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575in" fo:margin-left="-0.0785in" fo:margin-top="0in" fo:margin-bottom="0in" table:align="left" style:writing-mode="lr-tb"/>
    </style:style>
    <style:style style:name="Table1.A" style:family="table-column">
      <style:table-column-properties style:column-width="0.7014in"/>
    </style:style>
    <style:style style:name="Table1.B" style:family="table-column">
      <style:table-column-properties style:column-width="1.3736in"/>
    </style:style>
    <style:style style:name="Table1.C" style:family="table-column">
      <style:table-column-properties style:column-width="1.2493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4" style:family="paragraph" style:parent-style-name="Standard">
      <style:text-properties fo:color="#000000" fo:font-size="11pt" style:font-size-asian="11pt" style:font-size-complex="11pt"/>
    </style:style>
    <style:style style:name="P5" style:family="paragraph" style:parent-style-name="Standard">
      <style:text-properties fo:color="#0000ff" fo:font-size="11pt" style:font-size-asian="11pt" style:font-size-complex="11pt"/>
    </style:style>
    <style:style style:name="P6" style:family="paragraph" style:parent-style-name="Standard"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text-properties fo:color="#0000ff"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color="#ff00ff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ff00ff"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93300" fo:font-size="16pt" fo:font-weight="bold" style:font-size-asian="16pt" style:font-weight-asian="bold" style:font-size-complex="16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style="italic" style:font-size-asian="11pt" style:font-style-asian="italic" style:font-size-complex="11pt"/>
    </style:style>
    <style:style style:name="T4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style:font-name="Wingdings" fo:font-size="11pt" style:font-name-asian="Wingdings1" style:font-size-asian="11pt" style:font-name-complex="Wingdings1" style:font-size-complex="11pt"/>
    </style:style>
    <style:style style:name="T7" style:family="text">
      <style:text-properties fo:color="#ff00ff" fo:font-size="11pt" fo:font-style="italic" style:font-size-asian="11pt" style:font-style-asian="italic" style:font-size-complex="11pt"/>
    </style:style>
    <style:style style:name="T8" style:family="text">
      <style:text-properties fo:color="#ff00ff" fo:font-size="11pt" style:font-size-asian="11pt" style:font-size-complex="11pt"/>
    </style:style>
    <style:style style:name="T9" style:family="text">
      <style:text-properties fo:color="#ff00ff" fo:font-size="11pt" fo:font-weight="bold" style:font-size-asian="11pt" style:font-weight-asian="bold" style:font-size-complex="11pt"/>
    </style:style>
    <style:style style:name="T10" style:family="text">
      <style:text-properties fo:color="#0000ff" fo:font-size="11pt" style:font-size-asian="11pt" style:font-size-complex="11pt"/>
    </style:style>
    <style:style style:name="T11" style:family="text">
      <style:text-properties fo:color="#0000ff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000ff" fo:font-size="11pt" fo:font-weight="bold" style:font-size-asian="11pt" style:font-weight-asian="bold" style:font-size-complex="11pt"/>
    </style:style>
    <style:style style:name="T13" style:family="text">
      <style:text-properties fo:color="#0000ff" style:font-name="Wingdings" fo:font-size="11pt" style:font-name-asian="Wingdings1" style:font-size-asian="11pt" style:font-name-complex="Wingdings1" style:font-size-complex="11pt"/>
    </style:style>
    <style:style style:name="T1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UVOD V EVROPO</text:span></text:p>
      <text:p text:style-name="P2"/>
      <text:p text:style-name="Standard"><text:span text:style-name="T2">•10 milijonov kvadratnih km</text:span></text:p>
      <text:p text:style-name="Standard"><text:span text:style-name="T2">•750 prebivalcev (550 jih je v EU),po številu prebivalcev je takoj za Azijo in Afriko</text:span></text:p>
      <text:p text:style-name="Standard"><text:span text:style-name="T2">•11,7 svetovnega prebivalstva</text:span></text:p>
      <text:p text:style-name="Standard"><text:span text:style-name="T3"><text:s text:c="5"/>*Evropa-70 prebivalcev na kvadratni km<text:line-break/> <text:s text:c="4"/>*Svet-40 prebivalcev na kvadratni km<text:line-break/> <text:s text:c="4"/>*Slovenija-100 prebivalcev na kvadratni km</text:span></text:p>
      <text:p text:style-name="P3"/>
      <text:p text:style-name="Standard"><text:span text:style-name="T2">•najbolj severna točka = Nordcap oz severni rt na Norveškem</text:span></text:p>
      <text:p text:style-name="Standard"><text:span text:style-name="T2">•najbolj južna točka = rt Matapana v Grčiji (Peloponez)</text:span></text:p>
      <text:p text:style-name="Standard"><text:span text:style-name="T2">•najbolj vzhodna točka=Ural (gorstvo)</text:span></text:p>
      <text:p text:style-name="Standard"><text:span text:style-name="T2">•najblj zahodna točka = rt Roca v Lizboni</text:span></text:p>
      <text:p text:style-name="P5"/>
      <text:p text:style-name="Standard"><text:span text:style-name="T7">Meja z Rusijo</text:span></text:p>
      <text:p text:style-name="Standard"><text:span text:style-name="T2">Gorstvo in reka Ural,Kaspijska nižina,gorstvo Kavkaz-El brus-meja zahodno po Črnem morju,Bospor,Dardanele,Egejsko morje in čez Ciper.</text:span></text:p>
      <text:p text:style-name="P4"/>
      <text:p text:style-name="Standard"><text:span text:style-name="T2">•Evropa je najbolj razčlenjena celina (otoki,polotoki,zalivi). Večina prebivalstva ima do morja povprečno dve uri. </text:span></text:p>
      <text:p text:style-name="P4"/>
      <text:p text:style-name="Standard"><text:span text:style-name="T2">•Podnebje je po večini zmerno (zmerno topli pas:</text:span></text:p>
      <text:p text:style-name="Standard"><text:span text:style-name="T2"><text:s text:c="9"/>*oceansko podnebje-zahodna Evropa,London,sveža poletja,mile zime,listnati gozd</text:span></text:p>
      <text:p text:style-name="Standard"><text:span text:style-name="T2"><text:s text:c="9"/>*vlažno podnebje;Berlin,Moskva,bolj kot gremo proti vzhodu večje se temperaturna amplitude in manj je padavin,značilen poletni višek padavin-srednja in vzhodna Evropa,listnati in mešani gozd</text:span></text:p>
      <text:p text:style-name="Standard"><text:span text:style-name="T2"><text:s text:c="9"/>*suho in polsuho podnebje;stepsko rastlinstvo,južni del vzhodne Evrope</text:span></text:p>
      <text:p text:style-name="Standard"><text:span text:style-name="T2"><text:s text:c="9"/>*zmerno hladno podnebje;severni del evropske Rusije,manj padavin,severni iglasti gozd-tajga)</text:span></text:p>
      <text:p text:style-name="Standard"><text:span text:style-name="T2">in zaradi tega ugodno za poselitev. Subtropski je zgolj južni del kontinenta ( sredozemsko podnebje-Sredozemsko morje;mediteransko rastlinstvo,makija,mediteranski gozdovi-listavci in iglavci),subpolarni pa severni del kontinenta;tundrsko podnebje,tundrsko rastlinstvo,sever Skandinavije. </text:span></text:p>
      <text:p text:style-name="P4"/>
      <text:p text:style-name="Standard"><text:span text:style-name="T2">•do 20. st je bila najrazvitejši del sveta,potem pa se je njen pomen začel zmanjševati</text:span></text:p>
      <text:p text:style-name="Standard"><text:span text:style-name="T2">•pride do globalizacije in vanjo se začnejo množično priseljevati ljudstvo iz drugih celin-postane večrasna</text:span></text:p>
      <text:p text:style-name="Standard"><text:span text:style-name="T2">•prevladuje bela rasa in krščanstvo</text:span></text:p>
      <text:p text:style-name="Standard"><text:span text:style-name="T2">•razviti »evropski zahod« in nerazviti »evropski vzhod« (blokovska ureditev,železna zavesa)</text:span></text:p>
      <text:p text:style-name="P2"/>
      <text:p text:style-name="Standard"><text:span text:style-name="T8">Vzhodna Evropa <text:s text:c="33"/>Južna Evropa <text:s text:c="33"/>Jugovzhodna Evropa</text:span></text:p>
      <text:p text:style-name="Standard"><text:span text:style-name="T2">Belorusija <text:s text:c="46"/>Italija <text:s text:c="43"/>Bolgarija</text:span></text:p>
      <text:p text:style-name="Standard"><text:span text:style-name="T2">Moldavija <text:s text:c="46"/>Španija <text:s text:c="40"/>Romunija</text:span></text:p>
      <text:p text:style-name="Standard"><text:span text:style-name="T2">Ukrajina <text:s text:c="48"/>Portugalska <text:s text:c="34"/>Srbija</text:span></text:p>
      <text:p text:style-name="Standard"><text:span text:style-name="T2">Rusija <text:s text:c="51"/>Grčija <text:s text:c="43"/>Črna Gora</text:span></text:p>
      <text:p text:style-name="Standard"><text:span text:style-name="T2"><text:s text:c="63"/>Malta <text:s text:c="43"/>Bosna in Hercegovina</text:span></text:p>
      <text:p text:style-name="Standard"><text:span text:style-name="T2"><text:s text:c="117"/>Hrvaška</text:span></text:p>
      <text:p text:style-name="Standard"><text:span text:style-name="T2"><text:s text:c="117"/>Albanija</text:span></text:p>
      <text:p text:style-name="Standard"><text:span text:style-name="T2"><text:s text:c="117"/>Makedonija</text:span></text:p>
      <text:p text:style-name="Standard"><text:span text:style-name="T2"><text:s text:c="117"/>Kosovo</text:span></text:p>
      <text:p text:style-name="Standard"><text:span text:style-name="T8">Zahodna Evropa <text:s text:c="30"/>Srednja Evropa <text:s text:c="33"/>Severna Evropa</text:span></text:p>
      <text:p text:style-name="Standard"><text:span text:style-name="T2">Velika Britanija <text:s text:c="31"/>Nemčija <text:s text:c="44"/>Islandija</text:span></text:p>
      <text:p text:style-name="Standard"><text:span text:style-name="T2">Irska <text:s text:c="49"/>Poljska <text:s text:c="46"/>Norveška</text:span></text:p>
      <text:p text:style-name="Standard"><text:span text:style-name="T2">Nizozemska <text:s text:c="37"/>Češka <text:s text:c="48"/>Švedska</text:span></text:p>
      <text:p text:style-name="Standard"><text:span text:style-name="T2">Belgija <text:s text:c="45"/>Slovaška <text:s text:c="44"/>Finska</text:span></text:p>
      <text:p text:style-name="Standard"><text:span text:style-name="T2">Luxemburg <text:s text:c="38"/>Švica <text:s text:c="49"/>Danska</text:span></text:p>
      <text:p text:style-name="Standard"><text:span text:style-name="T2">Francija <text:s text:c="43"/>Avstrija <text:s text:c="46"/>Estonija</text:span></text:p>
      <text:p text:style-name="Standard"><text:span text:style-name="T2"><text:s text:c="57"/>Slovenija <text:s text:c="44"/>Latvija</text:span></text:p>
      <text:p text:style-name="Standard"><text:span text:style-name="T2"><text:s text:c="57"/>Madžarska <text:s text:c="42"/>Litva</text:span></text:p>
      <text:p text:style-name="Standard"><text:span text:style-name="T2"><text:s text:c="57"/>Lihenštajn <text:s text:c="6"/></text:span></text:p>
      <text:p text:style-name="P5"/>
      <text:p text:style-name="Standard"><text:span text:style-name="T2">•večina evropskih obal leži ob stranskih morjih in zalivih</text:span></text:p>
      <text:p text:style-name="Standard"><text:span text:style-name="T2">•evropske ožine- Bospor,Dardanele in Gibraltarska vrata</text:span></text:p>
      <text:p text:style-name="Standard"><text:span text:style-name="T2">•klifi so na Britanskem otočju,v Franciji in pa v Portugalski</text:span></text:p>
      <text:p text:style-name="P4"/>
      <text:p text:style-name="P8"/>
      <text:p text:style-name="P8"><text:soft-page-break/></text:p>
      <text:p text:style-name="Standard"><text:span text:style-name="T9">6 tipov obal:</text:span></text:p>
      <text:p text:style-name="Standard"><text:span text:style-name="T11">Fjordski tip</text:span></text:p>
      <text:p text:style-name="Standard"><text:span text:style-name="T2">-Norveška,VB,Islandija</text:span></text:p>
      <text:p text:style-name="Standard"><text:span text:style-name="T2">-fjord je potopljena ledeniška dolina</text:span></text:p>
      <text:p text:style-name="Standard"><text:span text:style-name="T2">-omogočajo plovbo daleč v notranjost a so za kopni promet ovira</text:span></text:p>
      <text:p text:style-name="P5"/>
      <text:p text:style-name="Standard"><text:span text:style-name="T11">Riaški tip</text:span></text:p>
      <text:p text:style-name="Standard"><text:span text:style-name="T2">-JZ Irske,SZ Španja( Lizbona – Tejo)</text:span></text:p>
      <text:p text:style-name="Standard"><text:span text:style-name="T2">-podobna je fjordu le da je to potopljena rečna dolina</text:span></text:p>
      <text:p text:style-name="Standard"><text:span text:style-name="T2">-pravokotno se izliva v morje</text:span></text:p>
      <text:p text:style-name="P5"/>
      <text:p text:style-name="Standard"><text:span text:style-name="T11">Dalmatinski tip</text:span></text:p>
      <text:p text:style-name="Standard"><text:span text:style-name="T2">-nastanejo z ugrezanjem kopnega-transgresija;če se dviga kopno pa je regresija</text:span></text:p>
      <text:p text:style-name="Standard"><text:span text:style-name="T2">-otoki so vzporedni z gorami-Velebit</text:span></text:p>
      <text:p text:style-name="P5"/>
      <text:p text:style-name="Standard"><text:span text:style-name="T11">Esturijski oz lijakasti tip</text:span></text:p>
      <text:p text:style-name="Standard"><text:span text:style-name="T2">-izliva se v obliki lijaka</text:span></text:p>
      <text:p text:style-name="Standard"><text:span text:style-name="T2">-ugodna za pristanišča,ker lahko grejo ladje bolj v notranjost celine (London – Temza,Hamburg-Laba</text:span><text:span text:style-name="T10">)</text:span></text:p>
      <text:p text:style-name="P5"/>
      <text:p text:style-name="Standard"><text:span text:style-name="T11">Lagunski tip</text:span></text:p>
      <text:p text:style-name="Standard"><text:span text:style-name="T2">-zemeljska kosa</text:span></text:p>
      <text:p text:style-name="Standard"><text:span text:style-name="T2">-Baltsko morje</text:span></text:p>
      <text:p text:style-name="P4"/>
      <text:p text:style-name="Standard"><text:span text:style-name="T11">Deltasti tip</text:span></text:p>
      <text:p text:style-name="Standard"><text:span text:style-name="T2">-Donava v Romuniji</text:span></text:p>
      <text:p text:style-name="Standard"><text:span text:style-name="T2">-Rona v Franciji</text:span></text:p>
      <text:p text:style-name="P6"/>
      <text:p text:style-name="Standard"><text:span text:style-name="T11">Limanski tip</text:span></text:p>
      <text:p text:style-name="Standard"><text:span text:style-name="T2">-zalivi poleg npr Črnega morja <text:s text:c="5"/></text:span></text:p>
      <text:p text:style-name="P2"/>
      <text:p text:style-name="Standard"><text:span text:style-name="T9">Morja se delijo po legi:</text:span></text:p>
      <text:p text:style-name="Standard"><text:span text:style-name="T11">Obrobna morja <text:s text:c="16"/>Sredozemska morja <text:s text:c="23"/>Medotoška morja <text:s text:c="13"/>Stranska morja</text:span></text:p>
      <text:p text:style-name="Standard"><text:span text:style-name="T2">-Barenzovo <text:s text:c="21"/>-Sredozemsko morje <text:s text:c="22"/>-Keltsko morje <text:s text:c="17"/>-Botniški zaliv</text:span></text:p>
      <text:p text:style-name="Standard"><text:span text:style-name="T2">-Norveško <text:s text:c="79"/>-Irsko morje <text:s text:c="21"/>-Baltsko morje</text:span></text:p>
      <text:p text:style-name="Standard"><text:span text:style-name="T2">-Belo <text:s text:c="129"/>-Jadransko morje</text:span></text:p>
      <text:p text:style-name="Standard"><text:span text:style-name="T2">-Biskajski zaliv</text:span></text:p>
      <text:p text:style-name="P2"/>
      <text:p text:style-name="Standard"><text:span text:style-name="T9">Šelfna oz plitka morja</text:span></text:p>
      <text:p text:style-name="Standard"><text:span text:style-name="T2">-do 200 m</text:span></text:p>
      <text:p text:style-name="Standard"><text:span text:style-name="T2">-pri nas npr Strunjan najbolj globok-34 m</text:span></text:p>
      <text:p text:style-name="Standard"><text:span text:style-name="T2">-potopljeni del celine</text:span></text:p>
      <text:p text:style-name="Standard"><text:span text:style-name="T2">-Baltsko morje in severno morje</text:span></text:p>
      <text:p text:style-name="P4"/>
      <text:p text:style-name="P4"/>
      <text:p text:style-name="Standard"><text:span text:style-name="T2">•Severno morje je najbolj plitko</text:span></text:p>
      <text:p text:style-name="Standard"><text:span text:style-name="T2">•Sredozemsko morje je najbolj slano vzrok:manj padavin,izhlapevanje)</text:span></text:p>
      <text:p text:style-name="Standard"><text:span text:style-name="T2">•34 je promil slanosti svetovnega morja</text:span></text:p>
      <text:p text:style-name="Standard"><text:span text:style-name="T2">•Slovensko morje je najbolj slano pozim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 table:number-columns-repeated="2"/>
        <table:table-row table:style-name="Table1.1">
          <table:table-cell table:style-name="Table1.A1" office:value-type="string"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Standard"><text:span text:style-name="T9">PREDKAMBRIJ</text:span></text:p>
          </table:table-cell>
          <table:table-cell table:style-name="Table1.A1" office:value-type="string">
            <text:p text:style-name="P1"><text:span text:style-name="T9">KALEDONSKA</text:span></text:p>
            <text:p text:style-name="P1"><text:span text:style-name="T9">OROGENEZA</text:span></text:p>
          </table:table-cell>
          <table:table-cell table:style-name="Table1.A1" office:value-type="string">
            <text:p text:style-name="P1"><text:span text:style-name="T9">HERCINSKA</text:span></text:p>
            <text:p text:style-name="P1"><text:span text:style-name="T9">OROGENEZA</text:span></text:p>
          </table:table-cell>
          <table:table-cell table:style-name="Table1.A1" office:value-type="string">
            <text:p text:style-name="P9"/>
            <text:p text:style-name="P1"><text:span text:style-name="T9">MEZOZOIK</text:span></text:p>
          </table:table-cell>
          <table:table-cell table:style-name="Table1.A1" office:value-type="string">
            <text:p text:style-name="P9"/>
            <text:p text:style-name="P1"><text:span text:style-name="T9">KENOZOIK</text:span></text:p>
          </table:table-cell>
          <table:table-cell table:style-name="Table1.A1" office:value-type="string">
            <text:p text:style-name="P9"/>
            <text:p text:style-name="P1"><text:span text:style-name="T9">PLEISTOCE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P</text:span></text:p>
            <text:p text:style-name="Standard"><text:span text:style-name="T9">O</text:span></text:p>
            <text:p text:style-name="Standard"><text:span text:style-name="T9">K</text:span></text:p>
            <text:p text:style-name="Standard"><text:span text:style-name="T9">R</text:span></text:p>
            <text:p text:style-name="Standard"><text:span text:style-name="T9">A</text:span></text:p>
            <text:p text:style-name="Standard"><text:span text:style-name="T9">J</text:span></text:p>
            <text:p text:style-name="Standard"><text:span text:style-name="T9">I</text:span></text:p>
            <text:p text:style-name="Standard"><text:span text:style-name="T9">N</text:span></text:p>
            <text:p text:style-name="Standard"><text:span text:style-name="T9">S</text:span></text:p>
            <text:p text:style-name="Standard"><text:span text:style-name="T9">K</text:span></text:p>
            <text:p text:style-name="Standard"><text:span text:style-name="T9">A</text:span></text:p>
            <text:p text:style-name="P8"/>
            <text:p text:style-name="P8"/>
            <text:p text:style-name="Standard"><text:span text:style-name="T9">I</text:span></text:p>
            <text:p text:style-name="Standard"><text:span text:style-name="T9">M</text:span></text:p>
            <text:p text:style-name="Standard"><text:span text:style-name="T9">E</text:span></text:p>
            <text:p text:style-name="Standard"><text:span text:style-name="T9">N</text:span></text:p>
            <text:p text:style-name="Standard"><text:span text:style-name="T9">A</text:span></text:p>
          </table:table-cell>
          <table:table-cell table:style-name="Table1.A1" office:value-type="string">
            <text:p text:style-name="Standard"><text:span text:style-name="T10">•Baltski ščit</text:span></text:p>
            <text:p text:style-name="Standard"><text:span text:style-name="T10">•Ruska plošča</text:span></text:p>
            <text:p text:style-name="Standard"><text:span text:style-name="T10">•Hebridi (škotsko višavje)</text:span></text:p>
          </table:table-cell>
          <table:table-cell table:style-name="Table1.A1" office:value-type="string">
            <text:p text:style-name="Standard"><text:span text:style-name="T10">•Skandinavsko gorstvo</text:span></text:p>
            <text:p text:style-name="Standard"><text:span text:style-name="T10">•Škotsko višavje</text:span></text:p>
            <text:p text:style-name="Standard"><text:span text:style-name="T10">•Penini</text:span></text:p>
            <text:p text:style-name="Standard"><text:span text:style-name="T10">•Kambrijsko gorstvo</text:span></text:p>
            <text:p text:style-name="Standard"><text:span text:style-name="T10">•S del Irske-Wales </text:span></text:p>
          </table:table-cell>
          <table:table-cell table:style-name="Table1.A1" office:value-type="string">
            <text:p text:style-name="Standard"><text:span text:style-name="T10">•Špansko sredogorje-mezeta</text:span></text:p>
            <text:p text:style-name="Standard"><text:span text:style-name="T10">•Kantabrijsko gorovje</text:span></text:p>
            <text:p text:style-name="Standard"><text:span text:style-name="T10">•Kastilsko gorovje</text:span></text:p>
            <text:p text:style-name="Standard"><text:span text:style-name="T10">•Ibersko gorovje<text:line-break/>•Francija-centralni masiv</text:span></text:p>
            <text:p text:style-name="Standard"><text:span text:style-name="T10">•Vogezi</text:span></text:p>
            <text:p text:style-name="Standard"><text:span text:style-name="T10">•Malzacija</text:span></text:p>
            <text:p text:style-name="Standard"><text:span text:style-name="T10">•Lorena</text:span></text:p>
            <text:p text:style-name="Standard"><text:span text:style-name="T10">•Belgija-Ardeni</text:span></text:p>
            <text:p text:style-name="Standard"><text:span text:style-name="T10">•Nemčija-Črni gozd</text:span></text:p>
            <text:p text:style-name="Standard"><text:span text:style-name="T10">•Švapska in frankovska jura</text:span></text:p>
            <text:p text:style-name="Standard"><text:span text:style-name="T10">•Bavarska planota</text:span></text:p>
            <text:p text:style-name="Standard"><text:span text:style-name="T10">•Harz</text:span></text:p>
            <text:p text:style-name="Standard"><text:span text:style-name="T10">•Češka-Šumava</text:span></text:p>
          </table:table-cell>
          <table:table-cell table:style-name="Table1.A1" office:value-type="string">
            <text:p text:style-name="Standard"><text:span text:style-name="T10">•ni orogenez</text:span></text:p>
            <text:p text:style-name="Standard"><text:span text:style-name="T10">•morje Tetis</text:span></text:p>
            <text:p text:style-name="Standard"><text:span text:style-name="T10">•razpad Pangee</text:span></text:p>
          </table:table-cell>
          <table:table-cell table:style-name="Table1.A1" office:value-type="string">
            <text:p text:style-name="Standard"><text:span text:style-name="T10">•dvigne se dno morja Tetis</text:span><text:span text:style-name="T13"></text:span><text:span text:style-name="T10">mlada nagubana gorstva</text:span></text:p>
            <text:p text:style-name="Standard"><text:span text:style-name="T10">•Beltijsko gorovje</text:span></text:p>
            <text:p text:style-name="Standard"><text:span text:style-name="T10">•Pireneji</text:span></text:p>
            <text:p text:style-name="Standard"><text:span text:style-name="T10">•Alpe</text:span></text:p>
            <text:p text:style-name="Standard"><text:span text:style-name="T10">•Apenini</text:span></text:p>
            <text:p text:style-name="Standard"><text:span text:style-name="T10">•Dinarsko gorstvo</text:span></text:p>
            <text:p text:style-name="Standard"><text:span text:style-name="T10">•Sicilija</text:span></text:p>
            <text:p text:style-name="Standard"><text:span text:style-name="T10">•Korzika</text:span></text:p>
            <text:p text:style-name="Standard"><text:span text:style-name="T10">•Baleari</text:span></text:p>
            <text:p text:style-name="Standard"><text:span text:style-name="T10">•Karpati</text:span></text:p>
            <text:p text:style-name="Standard"><text:span text:style-name="T10">•Pindos</text:span></text:p>
            <text:p text:style-name="Standard"><text:span text:style-name="T10">•Balkan</text:span></text:p>
            <text:p text:style-name="Standard"><text:span text:style-name="T10">•Panonska kotlina</text:span></text:p>
            <text:p text:style-name="Standard"><text:span text:style-name="T10">•Packa kotlina</text:span></text:p>
            <text:p text:style-name="Standard"><text:span text:style-name="T10">•Vlaška kotlina,to je v bistvu Celjska</text:span></text:p>
          </table:table-cell>
          <table:table-cell table:style-name="Table1.A1" office:value-type="string">
            <text:p text:style-name="Standard"><text:span text:style-name="T10">•ledena doba</text:span></text:p>
            <text:p text:style-name="Standard"><text:span text:style-name="T10">•celinska in visokogorska poledenitev</text:span></text:p>
            <text:p text:style-name="Standard"><text:span text:style-name="T10">•Alpe-visokogorska </text:span></text:p>
            <text:p text:style-name="Standard"><text:span text:style-name="T10">•Švedska - celinsk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9">KA</text:span></text:p>
            <text:p text:style-name="Standard"><text:span text:style-name="T9">M</text:span></text:p>
            <text:p text:style-name="Standard"><text:span text:style-name="T9">N</text:span></text:p>
            <text:p text:style-name="Standard"><text:span text:style-name="T9">I</text:span></text:p>
            <text:p text:style-name="Standard"><text:span text:style-name="T9">NE</text:span></text:p>
          </table:table-cell>
          <table:table-cell table:style-name="Table1.A1" office:value-type="string">
            <text:p text:style-name="Standard"><text:span text:style-name="T10">•magmatske in metamorfne</text:span></text:p>
          </table:table-cell>
          <table:table-cell table:style-name="Table1.A1" office:value-type="string">
            <text:p text:style-name="Standard"><text:span text:style-name="T10">•m&amp;m</text:span></text:p>
          </table:table-cell>
          <table:table-cell table:style-name="Table1.A1" office:value-type="string">
            <text:p text:style-name="Standard"><text:span text:style-name="T10">•m&amp;m</text:span></text:p>
          </table:table-cell>
          <table:table-cell table:style-name="Table1.A1" office:value-type="string">
            <text:p text:style-name="Standard"><text:span text:style-name="T10">•apnenec-sedimentna kemijska kamnina;se topi</text:span></text:p>
          </table:table-cell>
          <table:table-cell table:style-name="Table1.A1" office:value-type="string">
            <text:p text:style-name="Standard"><text:span text:style-name="T10">•apnenec</text:span></text:p>
            <text:p text:style-name="Standard"><text:span text:style-name="T10">•dolomit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9">RELIEFNA </text:span></text:p>
            <text:p text:style-name="P8"/>
            <text:p text:style-name="Standard"><text:span text:style-name="T9">ENO</text:span></text:p>
            <text:p text:style-name="Standard"><text:span text:style-name="T9">TA</text:span></text:p>
          </table:table-cell>
          <table:table-cell table:style-name="Table1.A1" office:value-type="string">
            <text:p text:style-name="Standard"><text:span text:style-name="T10">•arhaična uravnana pokrajina</text:span></text:p>
            <text:p text:style-name="Standard"><text:span text:style-name="T10">•vzhodno evropsko nižavje</text:span></text:p>
          </table:table-cell>
          <table:table-cell table:style-name="Table1.A1" office:value-type="string">
            <text:p text:style-name="Standard"><text:span text:style-name="T10">•stara grudasta gorstva</text:span></text:p>
            <text:p text:style-name="P5"/>
          </table:table-cell>
          <table:table-cell table:style-name="Table1.A1" office:value-type="string">
            <text:p text:style-name="Standard"><text:span text:style-name="T10">•sredogorja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10">•visokogorja</text:span></text:p>
            <text:p text:style-name="Standard"><text:span text:style-name="T10">•kotline</text:span></text:p>
            <text:p text:style-name="Standard"><text:span text:style-name="T10">•nižavja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9">TIP POVRŠJA</text:span></text:p>
          </table:table-cell>
          <table:table-cell table:style-name="Table1.A1" office:value-type="string">
            <text:p text:style-name="Standard"><text:span text:style-name="T10">•rečni</text:span></text:p>
          </table:table-cell>
          <table:table-cell table:style-name="Table1.A1" office:value-type="string">
            <text:p text:style-name="Standard"><text:span text:style-name="T10">•obalni</text:span></text:p>
            <text:p text:style-name="Standard"><text:span text:style-name="T10">•ledeniški</text:span></text:p>
            <text:p text:style-name="Standard"><text:span text:style-name="T10">•rečni</text:span></text:p>
          </table:table-cell>
          <table:table-cell table:style-name="Table1.A1" office:value-type="string">
            <text:p text:style-name="Standard"><text:span text:style-name="T10">•rečni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10">•ledeniški</text:span></text:p>
            <text:p text:style-name="Standard"><text:span text:style-name="T10">•rečni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9">REGI</text:span></text:p>
            <text:p text:style-name="Standard"><text:span text:style-name="T9">JA</text:span></text:p>
          </table:table-cell>
          <table:table-cell table:style-name="Table1.A1" office:value-type="string">
            <text:p text:style-name="Standard"><text:span text:style-name="T10">V,S,Z</text:span></text:p>
          </table:table-cell>
          <table:table-cell table:style-name="Table1.A1" office:value-type="string">
            <text:p text:style-name="Standard"><text:span text:style-name="T10">S,Z</text:span></text:p>
          </table:table-cell>
          <table:table-cell table:style-name="Table1.A1" office:value-type="string">
            <text:p text:style-name="Standard"><text:span text:style-name="T10">•celotna Evropa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10">•vse razen S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9">PRST</text:span></text:p>
            <text:p text:style-name="Standard"><text:span text:style-name="T9">&amp;</text:span></text:p>
            <text:p text:style-name="Standard"><text:span text:style-name="T9">R</text:span></text:p>
            <text:p text:style-name="Standard"><text:span text:style-name="T9">A</text:span></text:p>
            <text:p text:style-name="Standard"><text:span text:style-name="T9">S</text:span></text:p>
            <text:p text:style-name="Standard"><text:span text:style-name="T9">T</text:span></text:p>
            <text:p text:style-name="Standard"><text:span text:style-name="T9">J</text:span></text:p>
            <text:p text:style-name="Standard"><text:span text:style-name="T9">E</text:span></text:p>
          </table:table-cell>
          <table:table-cell table:style-name="Table1.A1" office:value-type="string">
            <text:p text:style-name="Standard"><text:span text:style-name="T10">•tundra-glejsol oz tundrska prst</text:span></text:p>
            <text:p text:style-name="Standard"><text:span text:style-name="T10">•tajga-podzol oz siva sprana prst</text:span></text:p>
            <text:p text:style-name="Standard"><text:span text:style-name="T10">•stepa-glej spodaj</text:span></text:p>
          </table:table-cell>
          <table:table-cell table:style-name="Table1.A1" office:value-type="string">
            <text:p text:style-name="Standard"><text:span text:style-name="T10">•tundra</text:span></text:p>
            <text:p text:style-name="Standard"><text:span text:style-name="T10">•tajga</text:span></text:p>
            <text:p text:style-name="Standard"><text:span text:style-name="T10">•kambisol-glej spodaj</text:span></text:p>
          </table:table-cell>
          <table:table-cell table:style-name="Table1.A1" office:value-type="string">
            <text:p text:style-name="Standard"><text:span text:style-name="T10">•rjava prst</text:span></text:p>
            <text:p text:style-name="Standard"><text:span text:style-name="T10">•kisla,nerodovitna</text:span></text:p>
            <text:p text:style-name="Standard"><text:span text:style-name="T10">•rastje je odvisno od nadmorske višine-listnati in mešani gozd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Standard"><text:span text:style-name="T10">•različne prsti</text:span></text:p>
            <text:p text:style-name="Standard"><text:span text:style-name="T10">•rastje je odvisno od n.v. in od oddaljenosti od morja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Standard"><text:span text:style-name="T2">1. Pod stepo se razvije črnica,če je osnova puhlica</text:span><text:span text:style-name="T6"></text:span><text:span text:style-name="T2"> nizkotravna stepa</text:span></text:p>
      <text:p text:style-name="Standard"><text:span text:style-name="T2">2. Če ni puhlice</text:span><text:span text:style-name="T6"></text:span><text:span text:style-name="T2">visokotravna stepa,prst je stepska rjavica</text:span></text:p>
      <text:p text:style-name="Standard"><text:span text:style-name="T2">3. Okoli črnega morja</text:span><text:span text:style-name="T6"></text:span><text:span text:style-name="T2">suha stepa,prst je kostanjeva</text:span></text:p>
      <text:p text:style-name="Standard"><text:span text:style-name="T2">4. Okoli Kaspijskega jezera</text:span><text:span text:style-name="T6"></text:span><text:span text:style-name="T2">slana stepa ,prst je slana</text:span></text:p>
      <text:p text:style-name="P4"/>
      <text:p text:style-name="Standard"><text:span text:style-name="T4">Kambisol</text:span><text:span text:style-name="T2">-naravno rastje,listnati gozd npr Škotsko višavje</text:span></text:p>
      <text:p text:style-name="P4"/>
      <text:p text:style-name="Standard"><text:span text:style-name="T4">Guba</text:span><text:span text:style-name="T2">- nastajale so v alpidski orogenezi in ima slemenitev (antiklinala,sinklinala)</text:span></text:p>
      <text:p text:style-name="Standard"><text:span text:style-name="T4">Gruda</text:span><text:span text:style-name="T2"> – so nižja in nimajo slemenitve (stara gorstva,čoki,prelomi,kotline)</text:span></text:p>
      <text:p text:style-name="P4"><text:soft-page-break/></text:p>
      <text:p text:style-name="Standard"><text:span text:style-name="T9">Celinska poledenitev <text:s text:c="77"/>Visokogorska poledenitev</text:span></text:p>
      <text:p text:style-name="Standard"><text:span text:style-name="T6"></text:span><text:span text:style-name="T2">obala čeri in otočkov <text:s text:c="76"/></text:span><text:span text:style-name="T6"></text:span><text:span text:style-name="T2">do 1200m pod ledom</text:span></text:p>
      <text:p text:style-name="Standard"><text:span text:style-name="T6"></text:span><text:span text:style-name="T2">morena <text:s text:c="98"/></text:span><text:span text:style-name="T6"></text:span><text:span text:style-name="T2">triglavski <text:s/>ledenik</text:span></text:p>
      <text:p text:style-name="Standard"><text:span text:style-name="T6"></text:span><text:span text:style-name="T2">fjordi <text:s text:c="101"/></text:span><text:span text:style-name="T6"></text:span><text:span text:style-name="T2">ledeniška jezera</text:span></text:p>
      <text:p text:style-name="Standard"><text:span text:style-name="T6"></text:span><text:span text:style-name="T2">puhlica <text:s text:c="98"/></text:span><text:span text:style-name="T6"></text:span><text:span text:style-name="T2">krnica</text:span></text:p>
      <text:p text:style-name="Standard"><text:span text:style-name="T6"></text:span><text:span text:style-name="T2">ledeniška jezera <text:s text:c="84"/></text:span><text:span text:style-name="T6"></text:span><text:span text:style-name="T2">slapovi</text:span></text:p>
      <text:p text:style-name="Standard"><text:span text:style-name="T6"></text:span><text:span text:style-name="T2">ledeniški relief <text:s text:c="86"/></text:span><text:span text:style-name="T6"></text:span><text:span text:style-name="T2">U doline (Trenta,Planica,Vrata)</text:span></text:p>
      <text:p text:style-name="Standard"><text:span text:style-name="T6"></text:span><text:span text:style-name="T2">balvani-velike skale <text:s text:c="77"/></text:span><text:span text:style-name="T6"></text:span><text:span text:style-name="T2">morena(material,ki ga odnaša)</text:span></text:p>
      <text:p text:style-name="Standard"><text:span text:style-name="T2"><text:s text:c="114"/></text:span><text:span text:style-name="T6"></text:span><text:span text:style-name="T2">balvan</text:span></text:p>
      <text:p text:style-name="Standard"><text:span text:style-name="T2"><text:s text:c="113"/></text:span><text:span text:style-name="T6"></text:span><text:span text:style-name="T2">ošiljeni vrhovi (npr Skandinavsko </text:span></text:p>
      <text:p text:style-name="Standard"><text:span text:style-name="T2"><text:s text:c="113"/>Gorstvo ima kapice-FIJELI)</text:span></text:p>
      <text:p text:style-name="Standard"><text:span text:style-name="T2">•vzhodnoevropsko nižavje in pa Nemško – Poljsko nižavje</text:span></text:p>
      <text:p text:style-name="P4"/>
      <text:p text:style-name="Standard"><text:span text:style-name="T2">•rude so iz predkambrija in paleozoika</text:span></text:p>
      <text:p text:style-name="Standard"><text:span text:style-name="T2">•črni premog kaledonska orogeneza in hercinska</text:span></text:p>
      <text:p text:style-name="P2"/>
      <text:p text:style-name="Standard"><text:span text:style-name="T8">PODNEBJE EVROPE</text:span></text:p>
      <text:p text:style-name="Standard"><text:span text:style-name="T11">Tundrsko</text:span></text:p>
      <text:p text:style-name="Standard"><text:span text:style-name="T2">-julija ni več kot 10°C</text:span></text:p>
      <text:p text:style-name="Standard"><text:span text:style-name="T2">-notranjost celine so konvekcijske padavine</text:span></text:p>
      <text:p text:style-name="P5"/>
      <text:p text:style-name="Standard"><text:span text:style-name="T11">Tajga</text:span></text:p>
      <text:p text:style-name="Standard"><text:span text:style-name="T2">• -40°c pozimi in +30°C poleti</text:span></text:p>
      <text:p text:style-name="Standard"><text:span text:style-name="T2">•azorski anticiklon v Sredozemlju (anticikloni prihajajo iz Islandije zato je npr Španija bolj vlažna,oceanska klima je zgolj v Biskajskem zalivu)</text:span></text:p>
      <text:p text:style-name="P6"/>
      <text:p text:style-name="Standard"><text:span text:style-name="T11">Podnebni dejavniki:</text:span></text:p>
      <text:p text:style-name="Standard"><text:span text:style-name="T9">Anticikloni:</text:span></text:p>
      <text:p text:style-name="Standard"><text:span text:style-name="T2">-sibirski (zima,je mrzlo,suho in sončno-ni oblakov,ki bi zadrževali toploto)</text:span></text:p>
      <text:p text:style-name="Standard"><text:span text:style-name="T2">-azorski(vroče in suho vreme iz Afrike)</text:span></text:p>
      <text:p text:style-name="P4"/>
      <text:p text:style-name="Standard"><text:span text:style-name="T2">•pri nas je Genovski anticiklon,in zaradi njega so pri nas padavine</text:span></text:p>
      <text:p text:style-name="Standard"><text:span text:style-name="T2">•temperatura se spreminja z višino ..0,65°C na 100m</text:span></text:p>
      <text:p text:style-name="P2"/>
      <text:p text:style-name="Standard"><text:span text:style-name="T9">Cikloni</text:span></text:p>
      <text:p text:style-name="Standard"><text:span text:style-name="T2">-islandski minimum(padavine) </text:span></text:p>
      <text:p text:style-name="P8"/>
      <text:p text:style-name="Standard"><text:span text:style-name="T9">Geografska širina</text:span></text:p>
      <text:p text:style-name="Standard"><text:span text:style-name="T2">-živijo predvsem okoli 50. vzporednika,razlog</text:span><text:span text:style-name="T6"></text:span></text:p>
      <text:p text:style-name="Standard"><text:span text:style-name="T5">Severnoatlantski tok</text:span></text:p>
      <text:p text:style-name="Standard"><text:span text:style-name="T2">•izhlapevanje</text:span></text:p>
      <text:p text:style-name="Standard"><text:span text:style-name="T2">•morje zamrzne</text:span></text:p>
      <text:p text:style-name="Standard"><text:span text:style-name="T2">•pozitivna toplotna anomalija</text:span></text:p>
      <text:p text:style-name="Standard"><text:span text:style-name="T2">•Z &amp; S Evropa-obale</text:span></text:p>
      <text:p text:style-name="P5"/>
      <text:p text:style-name="P2"/>
      <text:p text:style-name="Standard"><text:span text:style-name="T9">Razporeditev kopnega in morja</text:span></text:p>
      <text:p text:style-name="Standard"><text:span text:style-name="T2">-vzhodni del je celinski vendar lahko vplivi Atlantskega oceana vseeno pridejo tudi tja,ker ni vmes nobenih ovir,razen Alp in pa Skandinavskega gorstva. Padavina se zmanjšujejo v smeri od zahoda proti vzhodu.</text:span></text:p>
      <text:p text:style-name="P4"/>
      <text:p text:style-name="Standard"><text:span text:style-name="T9">Relief</text:span></text:p>
      <text:p text:style-name="Standard"><text:span text:style-name="T2">-privetrne strani so bolj namočene kot zavetrne (sončna stran Alp)</text:span></text:p>
      <text:p text:style-name="P7"/>
      <text:p text:style-name="P8"/>
      <text:p text:style-name="Standard"><text:span text:style-name="T9">VODOVJE</text:span></text:p>
      <text:p text:style-name="P8"/>
      <text:p text:style-name="Standard"><text:span text:style-name="T9">Povodja</text:span></text:p>
      <text:p text:style-name="Standard"><text:span text:style-name="T2">Severno ledeno morje</text:span></text:p>
      <text:p text:style-name="Standard"><text:span text:style-name="T2">Črno morje</text:span></text:p>
      <text:p text:style-name="Standard"><text:span text:style-name="T2">Sredozemsko morje</text:span></text:p>
      <text:p text:style-name="Standard"><text:span text:style-name="T2">Atlantski ocean</text:span></text:p>
      <text:p text:style-name="P5"><text:soft-page-break/></text:p>
      <text:p text:style-name="Standard"><text:span text:style-name="T4">Povodnica</text:span><text:span text:style-name="T2">-najvišji deli razvodja,navidezna črta.</text:span></text:p>
      <text:p text:style-name="Standard"><text:span text:style-name="T4">Razvodje </text:span><text:span text:style-name="T2">– ozemlje ki loči dve porečji oz 2 povodji</text:span></text:p>
      <text:p text:style-name="Standard"><text:span text:style-name="T4">Porečje</text:span><text:span text:style-name="T2"> – ozemlje od koder padavinsk voda odteka v reko</text:span></text:p>
      <text:p text:style-name="Standard"><text:span text:style-name="T4">Povodje</text:span><text:span text:style-name="T2"> – ozemlje od koder se padavinska voda izliva v morje</text:span></text:p>
      <text:p text:style-name="Standard"><text:span text:style-name="T4">Bifurkacija oz viličenje</text:span><text:span text:style-name="T2">-postopek s katerim ugotovimo kje pride neka določena reka,ko se izlije v podtalnico na površje</text:span></text:p>
      <text:p text:style-name="Standard"><text:span text:style-name="T4">Odtočni količnik</text:span><text:span text:style-name="T2"> – je razmerje izraženo v procentih in sicer med vodo ki pade v reko in vodo ki odteče iz nje(Alpe- 80% nižine – 20% )</text:span></text:p>
      <text:p text:style-name="Standard"><text:span text:style-name="T4">Rečni režim</text:span><text:span text:style-name="T2"> – višina vode v strugi reke,ki niha v toku enega leta. Lahko so enostavni,mešani in kombinirani. Rišejo se s hidrogrami-dežni,snežni,ledeniški</text:span></text:p>
      <text:p text:style-name="P5"/>
      <text:p text:style-name="Standard"><text:span text:style-name="T2">• najpomembnejša plovna reka je Ren</text:span></text:p>
      <text:p text:style-name="P2"/>
      <text:p text:style-name="Standard"><text:span text:style-name="T9">Jezera po nastanku:</text:span></text:p>
      <text:p text:style-name="Standard"><text:span text:style-name="T11">Reliktno <text:s text:c="28"/>Kraško <text:s text:c="20"/>Tektonska <text:s text:c="13"/>Ledeniški</text:span></text:p>
      <text:p text:style-name="Standard"><text:span text:style-name="T2">-Blatno jezero <text:s text:c="18"/>-Cerkniško <text:s text:c="14"/>-Makedonija <text:s text:c="11"/>-Švica-Ženevsko</text:span></text:p>
      <text:p text:style-name="Standard"><text:span text:style-name="T2">(dejansko je sladko) <text:s text:c="8"/>-Skadarsko <text:s text:c="46"/>-Nemčija-Bodensk</text:span></text:p>
      <text:p text:style-name="Standard"><text:span text:style-name="T2"><text:s text:c="42"/>(Albanija)</text:span></text:p>
      <text:p text:style-name="Standard"><text:span text:style-name="T2">•največja jezera so na severu Evrope-Ladoško</text:span></text:p>
      <text:p text:style-name="P4"/>
      <text:p text:style-name="Standard"><text:span text:style-name="T2">Kamnine so po kemijski sestavi karbonatne in silikatne.</text:span></text:p>
      <text:p text:style-name="P2"/>
      <text:p text:style-name="Standard"><text:span text:style-name="T9">VIRI ONESAŽEVANJA</text:span></text:p>
      <text:p text:style-name="Standard"><text:span text:style-name="T11">Kisli dež</text:span></text:p>
      <text:p text:style-name="Standard"><text:span text:style-name="T2">-žveplo iz hidroelektrarn in težke industrije-Švedska. Iglasti gozd kopiči strup,imajo silikatne kamnine,ki vodo ne prepuščajo</text:span></text:p>
      <text:p text:style-name="P4"/>
      <text:p text:style-name="Standard"><text:span text:style-name="T11">Ozonska luknja</text:span></text:p>
      <text:p text:style-name="Standard"><text:span text:style-name="T2">-stratrosfera</text:span></text:p>
      <text:p text:style-name="P5"/>
      <text:p text:style-name="Standard"><text:span text:style-name="T11">Freoni</text:span></text:p>
      <text:p text:style-name="Standard"><text:span text:style-name="T2">-hladilniki,čistila,pralni prašek,klima,deodoranti</text:span></text:p>
      <text:p text:style-name="P4"/>
      <text:p text:style-name="Standard"><text:span text:style-name="T11">Toplogredni plini</text:span></text:p>
      <text:p text:style-name="Standard"><text:span text:style-name="T2">-segrevanje ozračja CO2 in dušikov dioksid</text:span></text:p>
      <text:p text:style-name="P5"/>
      <text:p text:style-name="Standard"><text:span text:style-name="T11">Kmetijstvo</text:span></text:p>
      <text:p text:style-name="Standard"><text:span text:style-name="T2">-amoniak poškoduje tla,tja pade dež,vse to izhlapeva in spet pade nazaj v obliki padavin</text:span></text:p>
      <text:p text:style-name="P2"/>
      <text:p text:style-name="Standard"><text:span text:style-name="T9">Črni trikotnik</text:span><text:span text:style-name="T10">-</text:span><text:span text:style-name="T2">Češka,Nemčija in Poljska</text:span><text:span text:style-name="T6"></text:span><text:span text:style-name="T2">najbolj umazano ozračje</text:span></text:p>
      <text:p text:style-name="P5"/>
      <text:p text:style-name="Standard"><text:span text:style-name="T9">PREBIVALSTVO</text:span></text:p>
      <text:p text:style-name="Standard"><text:span text:style-name="T11">Naravni in družbeni dejavniki</text:span></text:p>
      <text:p text:style-name="Standard"><text:span text:style-name="T2">-oddaljenost od morja-prebivalstvo se zmanjpuje</text:span></text:p>
      <text:p text:style-name="Standard"><text:span text:style-name="T2">-nadmorska višina</text:span></text:p>
      <text:p text:style-name="Standard"><text:span text:style-name="T2">-oddaljenost od ekvatorja</text:span></text:p>
      <text:p text:style-name="P5"/>
      <text:p text:style-name="Standard"><text:span text:style-name="T11">Družbeni dejavniki</text:span></text:p>
      <text:p text:style-name="Standard"><text:span text:style-name="T2">-gospodarstvo</text:span></text:p>
      <text:p text:style-name="Standard"><text:span text:style-name="T2">-promet</text:span></text:p>
      <text:p text:style-name="Standard"><text:span text:style-name="T2">-socialni in verski dejavnik</text:span></text:p>
      <text:p text:style-name="P4"/>
      <text:p text:style-name="Standard"><text:span text:style-name="T9">Separatizem</text:span><text:span text:style-name="T2">-ločeni od ostalih,za sebe (Kosovo,Črna Gora,Padanija,Istra,Irska)</text:span></text:p>
      <text:p text:style-name="Standard"><text:span text:style-name="T9">Asimilacija</text:span><text:span text:style-name="T2">-prilagajanje (Romi,Indijanci</text:span><text:span text:style-name="T6"></text:span><text:span text:style-name="T2">težko se prilagajajo)</text:span></text:p>
      <text:p text:style-name="Standard"><text:span text:style-name="T9">Avtonomija</text:span><text:span text:style-name="T2">-nekatere priznane pravice(</text:span><text:span text:style-name="T4">Katalonija</text:span><text:span text:style-name="T2">-Španci,v </text:span><text:span text:style-name="T4">Švici</text:span><text:span text:style-name="T2">-Nemci,Francozi,Italijani in </text:span><text:span text:style-name="T4">Bosna &amp; Hercegovina</text:span></text:p>
      <text:p text:style-name="Standard"><text:span text:style-name="T2">•Bosanski Srbi-republika Srbska-Banjaluka</text:span></text:p>
      <text:p text:style-name="Standard"><text:span text:style-name="T2">•Bosanski Hrvati-Hercegovina-Mostar</text:span></text:p>
      <text:p text:style-name="Standard"><text:span text:style-name="T2">•Muslimani-turško osvajanje</text:span></text:p>
      <text:p text:style-name="P4"/>
      <text:p text:style-name="Standard"><text:span text:style-name="T2">• določene državice se želijo odcepiti od drug,zaradi narodnostnih pravic</text:span></text:p>
      <text:p text:style-name="P5"/>
      <text:p text:style-name="P8"/>
      <text:p text:style-name="P8"><text:soft-page-break/></text:p>
      <text:p text:style-name="Standard"><text:span text:style-name="T9">Različne etične skupine:</text:span></text:p>
      <text:p text:style-name="Standard"><text:span text:style-name="T11">Germani:</text:span><text:span text:style-name="T10">Islandija,Norveška,Švedska,Nemčija,Nizozemska,Avstrija,VB,del Švice &amp; Belgije</text:span></text:p>
      <text:p text:style-name="Standard"><text:span text:style-name="T11">Romani:</text:span><text:span text:style-name="T10">Italija,Francija,Španija,Portugalska,Romunija,del Švice in Belgije)</text:span></text:p>
      <text:p text:style-name="Standard"><text:span text:style-name="T11">Slovani</text:span><text:span text:style-name="T10">:V-Rusi,Belorusi,Ukrajinci,Moldavci</text:span></text:p>
      <text:p text:style-name="Standard"><text:span text:style-name="T10"><text:s text:c="13"/>Z-Poljska,Češka,Slovaška,Sudetski Nemci</text:span></text:p>
      <text:p text:style-name="Standard"><text:span text:style-name="T10"><text:s text:c="13"/>J-Slovenci,Hrvati,Srbi,Makedonci,Črnogorci,Bolgari</text:span></text:p>
      <text:p text:style-name="Standard"><text:span text:style-name="T11">Iliri</text:span><text:span text:style-name="T10">:Albanci</text:span></text:p>
      <text:p text:style-name="Standard"><text:span text:style-name="T11">Kelti</text:span><text:span text:style-name="T10">:Irci,Škoti,Bretanci</text:span></text:p>
      <text:p text:style-name="Standard"><text:span text:style-name="T11">Heleni</text:span><text:span text:style-name="T10">:Grki</text:span></text:p>
      <text:p text:style-name="Standard"><text:span text:style-name="T11">Uralski narodi oz Ugrofinci</text:span><text:span text:style-name="T10">:Finci,Estonci,Madžari</text:span></text:p>
      <text:p text:style-name="Standard"><text:span text:style-name="T11">Baltski narodi:</text:span><text:span text:style-name="T10">Litva,Latvija</text:span></text:p>
      <text:p text:style-name="P5"/>
      <text:p text:style-name="Standard"><text:span text:style-name="T9">Specialne države:</text:span></text:p>
      <text:p text:style-name="Standard"><text:span text:style-name="T12">Španija</text:span></text:p>
      <text:p text:style-name="Standard"><text:span text:style-name="T2">-Baski-S</text:span></text:p>
      <text:p text:style-name="Standard"><text:span text:style-name="T2">-Katalonija-V</text:span></text:p>
      <text:p text:style-name="Standard"><text:span text:style-name="T2">-Galičani-SZ</text:span></text:p>
      <text:p text:style-name="Standard"><text:span text:style-name="T2">-Španci</text:span></text:p>
      <text:p text:style-name="P5"/>
      <text:p text:style-name="Standard"><text:span text:style-name="T12">Belgija</text:span></text:p>
      <text:p text:style-name="Standard"><text:span text:style-name="T2">-Germani:Flanci;na severu,govorijo nizozemski jezik</text:span></text:p>
      <text:p text:style-name="Standard"><text:span text:style-name="T2"><text:s text:c="16"/>Nemci</text:span></text:p>
      <text:p text:style-name="Standard"><text:span text:style-name="T2">-Romani:Valonci-govorijo francosko,npr v Bruslju pa francosko in nizozemsko</text:span></text:p>
      <text:p text:style-name="P4"/>
      <text:p text:style-name="Standard"><text:span text:style-name="T12">Švica</text:span></text:p>
      <text:p text:style-name="Standard"><text:span text:style-name="T2">-Germani-Nemci;Bern</text:span></text:p>
      <text:p text:style-name="Standard"><text:span text:style-name="T2">-Romani-Francozi in Italijani</text:span></text:p>
      <text:p text:style-name="Standard"><text:span text:style-name="T2">-Retoromani-stari Švicarji (blizu Avstrije že=</text:span></text:p>
      <text:p text:style-name="Standard"><text:span text:style-name="T2">-veliko je tujcev,ker ne dobijo državljanstva</text:span></text:p>
      <text:p text:style-name="P5"/>
      <text:p text:style-name="Standard"><text:span text:style-name="T12">Bosna in Hercegovina</text:span></text:p>
      <text:p text:style-name="Standard"><text:span text:style-name="T2">-Slovani:Srbi;Banjaluka in Hrvati,Mostar</text:span></text:p>
      <text:p text:style-name="Standard"><text:span text:style-name="T2">-Muslimani-bošnjaki;Sarajevo</text:span></text:p>
      <text:p text:style-name="P2"/>
      <text:p text:style-name="Standard"><text:span text:style-name="T9">Jezikovna delitev</text:span></text:p>
      <text:p text:style-name="Standard"><text:span text:style-name="T2">•indoevropski jezik (slovanski,romanski in germanski)</text:span></text:p>
      <text:p text:style-name="Standard"><text:span text:style-name="T2">•ugrofinski jezik </text:span></text:p>
      <text:p text:style-name="Standard"><text:span text:style-name="T2">•baskovski jezik( Baski v Španiji)</text:span></text:p>
      <text:p text:style-name="P5"/>
      <text:p text:style-name="Standard"><text:span text:style-name="T9">VERSKA SESTAVA</text:span></text:p>
      <text:p text:style-name="Standard"><text:span text:style-name="T2">Krščanstvo</text:span></text:p>
      <text:p text:style-name="Standard"><text:span text:style-name="T2">Islam</text:span></text:p>
      <text:p text:style-name="Standard"><text:span text:style-name="T2">Hinduizem</text:span></text:p>
      <text:p text:style-name="Standard"><text:span text:style-name="T2">Budizem</text:span></text:p>
      <text:p text:style-name="P4"/>
      <text:p text:style-name="Standard"><text:span text:style-name="T9">Krščanstvo</text:span></text:p>
      <text:p text:style-name="Standard"><text:span text:style-name="T11">Katoličani/rimokatoličani</text:span><text:span text:style-name="T10">-rojstvo Jezusa</text:span></text:p>
      <text:p text:style-name="Standard"><text:span text:style-name="T2">-Španija,Italija,Slovenija,Hrvaška,Poljska,Litva,J. Nemčija,J.Švica,Irska</text:span></text:p>
      <text:p text:style-name="P5"/>
      <text:p text:style-name="Standard"><text:span text:style-name="T11">Pravoslavci.</text:span><text:span text:style-name="T2">11.st. ne verjamejo v brezmadežno spočetje Marije,tudi v troedinost ne</text:span></text:p>
      <text:p text:style-name="Standard"><text:span text:style-name="T2">-Bosna,Grčija,Makedonija,Irska</text:span></text:p>
      <text:p text:style-name="P4"/>
      <text:p text:style-name="Standard"><text:span text:style-name="T11">Protestantje</text:span><text:span text:style-name="T10">-</text:span><text:span text:style-name="T2">16.st. evangelisti,Nova zaveza,Biblija!</text:span></text:p>
      <text:p text:style-name="Standard"><text:span text:style-name="T2">-Švica,Norveška,Estonija,Latvija,VB,Bosna,Irska</text:span></text:p>
      <text:p text:style-name="P2"/>
      <text:p text:style-name="Standard"><text:span text:style-name="T9">Islam</text:span></text:p>
      <text:p text:style-name="Standard"><text:span text:style-name="T11">Muslimani</text:span></text:p>
      <text:p text:style-name="Standard"><text:span text:style-name="T2">-Albanija,BiH,JV Bolgarija,Kosovo,nekaj malega Hrvaška in Črna Gora</text:span></text:p>
      <text:p text:style-name="P2"/>
      <text:p text:style-name="Standard"><text:span text:style-name="T9">SELITVE</text:span></text:p>
      <text:p text:style-name="Standard"><text:span text:style-name="T2">•zaradi političnih in tudi ekonomskih vzrokov</text:span></text:p>
      <text:p text:style-name="Standard"><text:soft-page-break/><text:span text:style-name="T2">•ob koncu druge svetovne vojne</text:span></text:p>
      <text:p text:style-name="Standard"><text:span text:style-name="T9">1 val</text:span></text:p>
      <text:p text:style-name="Standard"><text:span text:style-name="T2">-1950 do zgodnjih 70ih</text:span></text:p>
      <text:p text:style-name="Standard"><text:span text:style-name="T2">-moška nekvalificirana delovna sila iz Južne Evrope-Italija,Španija,Grčija,Portugalska,Jugoslavija</text:span></text:p>
      <text:p text:style-name="Standard"><text:span text:style-name="T2">-evropski zahod je potreboval delavce a domačini težkih del niso želeli opravljati</text:span></text:p>
      <text:p text:style-name="Standard"><text:span text:style-name="T2">-moški gredo proti svojim nacijam-kjer so imeli včasih svoje kolonije</text:span></text:p>
      <text:p text:style-name="Standard"><text:span text:style-name="T2">-šli so tudi zaradi političnih vzrokov(vojna..npr Kurdi so bili preganjani od Turkov)</text:span></text:p>
      <text:p text:style-name="P4"/>
      <text:p text:style-name="Standard"><text:span text:style-name="T2">•1973 je naftna kriza in gospodarska rast se upočasni,premalo nafte in zato cena pade</text:span></text:p>
      <text:p text:style-name="P4"/>
      <text:p text:style-name="Standard"><text:span text:style-name="T9">2. val</text:span></text:p>
      <text:p text:style-name="Standard"><text:span text:style-name="T2">-do 80ih let</text:span></text:p>
      <text:p text:style-name="Standard"><text:span text:style-name="T2">-zajame žene in otroke prej omenjenih moških</text:span></text:p>
      <text:p text:style-name="Standard"><text:span text:style-name="T2">-ta val ni tako številčen</text:span></text:p>
      <text:p text:style-name="P2"/>
      <text:p text:style-name="Standard"><text:span text:style-name="T9">3. val</text:span></text:p>
      <text:p text:style-name="Standard"><text:span text:style-name="T2">-druga polovica 80ih</text:span></text:p>
      <text:p text:style-name="Standard"><text:span text:style-name="T2">-množičen in še vedno traja</text:span></text:p>
      <text:p text:style-name="Standard"><text:span text:style-name="T2">-spremenila se je oblika selitev,struktura migrantov in tudi smer selitev</text:span></text:p>
      <text:p text:style-name="Standard"><text:span text:style-name="T2">- v Francijo se seli:Portugalska,Španija,Senegal,Maroko,Tunizija</text:span></text:p>
      <text:p text:style-name="Standard"><text:span text:style-name="T2">-v Nemčijo se seli:Grčija,Južna Italija,nekdanja Jugoslavija,Turki</text:span></text:p>
      <text:p text:style-name="Standard"><text:span text:style-name="T2">-Severna Italija gre v Švico</text:span></text:p>
      <text:p text:style-name="Standard"><text:span text:style-name="T2">-Finska gre na Švedsko</text:span></text:p>
      <text:p text:style-name="Standard"><text:span text:style-name="T2">-v VB pridejo Irci,ljudje s Karibov,Pakistana in Indije</text:span></text:p>
      <text:p text:style-name="P8"/>
      <text:p text:style-name="Standard"><text:span text:style-name="T9">4 oblike priseljevanja</text:span></text:p>
      <text:p text:style-name="Standard"><text:span text:style-name="T11">Azilanti</text:span><text:span text:style-name="T10"> </text:span><text:span text:style-name="T2">(prosijo za azil;politično preganjani ljudje ali begunci z območij,ki so jih prizadele vojne ali druge katastrofe. Mnogo teh ljudi v resnici ni bilo preganjanih ampak so to uporabili kot pretvezo da so se lahko preselili iz ekonomskih vzrokov. Najbolj velikodušne države do azilantov so bile-Švica,Nemčija in Švedska</text:span><text:span text:style-name="T5">)</text:span></text:p>
      <text:p text:style-name="Standard"><text:span text:style-name="T11">Begunci-</text:span><text:span text:style-name="T2">zaradi vojne</text:span></text:p>
      <text:p text:style-name="Standard"><text:span text:style-name="T11">Ilegalni priseljenci</text:span><text:span text:style-name="T10"> </text:span><text:span text:style-name="T2">(ljudje s tretjega sveta,schengenska meja-Estonija,Litva,Latvija,Poljska,Slovaška,Romunija,J Romunija,Madžarska in Slovenija)</text:span></text:p>
      <text:p text:style-name="Standard"><text:span text:style-name="T11">Visoko kvalificirana delovna sila</text:span><text:span text:style-name="T2">(študentje ki gredo v državne prestolnice in finančna središča,beg možganov)</text:span></text:p>
      <text:p text:style-name="Standard"><text:span text:style-name="T11">Premožni upokojenci</text:span><text:span text:style-name="T2">(iz hladnih delov Evrope se selijo v toplejše kraje-Italija,Francija,Španija)</text:span></text:p>
      <text:p text:style-name="P5"/>
      <text:p text:style-name="Standard"><text:span text:style-name="T2">•smeri selitev so iz manj razvitih dežel v bolj razvite</text:span></text:p>
      <text:p text:style-name="Standard"><text:span text:style-name="T2">•zadnja leta predvsem v Južno Evropo (doživela je hitro gospodarsko rast,blizu je Afriki,Aziji in vzhodnem delu Evrope in zato se priseljenci lahko hitro pomešajo med turiste)</text:span></text:p>
      <text:p text:style-name="Standard"><text:span text:style-name="T2">•migracija=selitev</text:span></text:p>
      <text:p text:style-name="Standard"><text:span text:style-name="T2">•imigracija-če se preseliš npr iz Slovenije na Hrvaško</text:span></text:p>
      <text:p text:style-name="Standard"><text:span text:style-name="T2">Emigracija-ko smo na tujem ozemlju npr Slovenci bi bili za Hrvate emigrantje,če bi se tja preselili</text:span></text:p>
      <text:p text:style-name="Standard"><text:span text:style-name="T2">•Angleži prihajajo na Goriško,Francozi pa na Kras,Nemci</text:span><text:span text:style-name="T6"></text:span><text:span text:style-name="T2">Azurna obala (obala Francije in Italije)</text:span></text:p>
      <text:p text:style-name="Standard"><text:span text:style-name="T2">•siva ekonomija=delo na črno</text:span></text:p>
      <text:p text:style-name="Standard"><text:span text:style-name="T2">•migracijski tokovi so potekali od severa proti jugu in od vzhoda proti zaho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752in" fo:margin-left="0.3752in" fo:margin-right="0.268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7" meta:paragraph-count="385" meta:word-count="1679" meta:character-count="16370" meta:non-whitespace-character-count="11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