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575in" fo:margin-left="-0.0785in" fo:margin-top="0in" fo:margin-bottom="0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1.3785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0819in"/>
    </style:style>
    <style:style style:name="Table1.G" style:family="table-column">
      <style:table-column-properties style:column-width="1.0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4.0035in" fo:keep-together="auto"/>
    </style:style>
    <style:style style:name="Table1.3" style:family="table-row">
      <style:table-row-properties style:min-row-height="0.7757in" fo:keep-together="auto"/>
    </style:style>
    <style:style style:name="Table1.7" style:family="table-row">
      <style:table-row-properties style:min-row-height="0.2833in" fo:keep-together="auto"/>
    </style:style>
    <style:style style:name="Table2" style:family="table">
      <style:table-properties style:width="7.7222in" fo:margin-left="-0.0785in" fo:margin-top="0in" fo:margin-bottom="0in" table:align="left" style:writing-mode="lr-tb"/>
    </style:style>
    <style:style style:name="Table2.A" style:family="table-column">
      <style:table-column-properties style:column-width="3.8611in"/>
    </style:style>
    <style:style style:name="Table2.B" style:family="table-column">
      <style:table-column-properties style:column-width="3.8604in"/>
    </style:style>
    <style:style style:name="Table2.1" style:family="table-row">
      <style:table-row-properties style:min-row-height="2.3104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775in" fo:margin-left="-0.0785in" fo:margin-top="0in" fo:margin-bottom="0in" table:align="left" style:writing-mode="lr-tb"/>
    </style:style>
    <style:style style:name="Table3.A" style:family="table-column">
      <style:table-column-properties style:column-width="1.8778in"/>
    </style:style>
    <style:style style:name="Table3.B" style:family="table-column">
      <style:table-column-properties style:column-width="2.009in"/>
    </style:style>
    <style:style style:name="Table3.C" style:family="table-column">
      <style:table-column-properties style:column-width="1.9444in"/>
    </style:style>
    <style:style style:name="Table3.D" style:family="table-column">
      <style:table-column-properties style:column-width="1.9431in"/>
    </style:style>
    <style:style style:name="Table3.1" style:family="table-row">
      <style:table-row-properties style:min-row-height="0.8194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7.7222in" fo:margin-left="-0.0785in" fo:margin-top="0in" fo:margin-bottom="0in" table:align="left" style:writing-mode="lr-tb"/>
    </style:style>
    <style:style style:name="Table4.A" style:family="table-column">
      <style:table-column-properties style:column-width="3.8611in"/>
    </style:style>
    <style:style style:name="Table4.B" style:family="table-column">
      <style:table-column-properties style:column-width="3.86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7222in" fo:margin-left="-0.0785in" fo:margin-top="0in" fo:margin-bottom="0in" table:align="left" style:writing-mode="lr-tb"/>
    </style:style>
    <style:style style:name="Table5.A" style:family="table-column">
      <style:table-column-properties style:column-width="3.8611in"/>
    </style:style>
    <style:style style:name="Table5.B" style:family="table-column">
      <style:table-column-properties style:column-width="3.860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size="11pt" style:font-size-asian="11pt" style:font-size-complex="11pt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text-properties fo:color="#0000ff" style:font-name="Comic Sans MS"/>
    </style:style>
    <style:style style:name="P8" style:family="paragraph" style:parent-style-name="Standard">
      <style:text-properties fo:color="#0000ff" style:font-name="Comic Sans MS" fo:font-style="italic" fo:font-weight="bold" style:font-style-asian="italic" style:font-weight-asian="bold"/>
    </style:style>
    <style:style style:name="P9" style:family="paragraph" style:parent-style-name="Standard">
      <style:text-properties fo:color="#0000ff" style:font-name="Comic Sans MS" fo:font-weight="bold" style:font-weight-asian="bold"/>
    </style:style>
    <style:style style:name="P10" style:family="paragraph" style:parent-style-name="Standard">
      <style:text-properties fo:color="#0000ff" style:font-name="Comic Sans MS" fo:font-size="11pt" style:font-size-asian="11pt" style:font-size-complex="11pt"/>
    </style:style>
    <style:style style:name="P11" style:family="paragraph" style:parent-style-name="Standard">
      <style:text-properties fo:color="#0000ff" fo:font-size="11pt" style:font-size-asian="11pt" style:font-size-complex="11pt"/>
    </style:style>
    <style:style style:name="P12" style:family="paragraph" style:parent-style-name="Standard">
      <style:text-properties fo:color="#0000ff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ff"/>
    </style:style>
    <style:style style:name="P14" style:family="paragraph" style:parent-style-name="Standard">
      <style:text-properties fo:color="#00b050"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text-properties fo:color="#00b050" style:font-name="Comic Sans MS" fo:font-size="11pt" style:font-size-asian="11pt" style:font-size-complex="11pt"/>
    </style:style>
    <style:style style:name="P16" style:family="paragraph" style:parent-style-name="Standard">
      <style:text-properties fo:color="#00b050" style:font-name="Comic Sans MS" fo:font-weight="bold" style:font-weight-asian="bold"/>
    </style:style>
    <style:style style:name="P17" style:family="paragraph" style:parent-style-name="Standard">
      <style:text-properties fo:color="#00b050" style:font-name="Comic Sans MS"/>
    </style:style>
    <style:style style:name="P18" style:family="paragraph" style:parent-style-name="Standard">
      <style:text-properties fo:color="#00b050" fo:font-size="11pt" style:font-size-asian="11pt" style:font-size-complex="11pt"/>
    </style:style>
    <style:style style:name="P19" style:family="paragraph" style:parent-style-name="Standard">
      <style:text-properties fo:color="#ff00ff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ff00ff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color="#ff00ff" style:font-name="Comic Sans MS" fo:font-weight="bold" style:font-weight-asian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 style:list-style-name="WWNum1"/>
    <style:style style:name="P24" style:family="paragraph" style:parent-style-name="Standard" style:list-style-name="WWNum2"/>
    <style:style style:name="P25" style:family="paragraph" style:parent-style-name="Standard" style:list-style-name="WWNum4"/>
    <style:style style:name="P26" style:family="paragraph" style:parent-style-name="Standard" style:list-style-name="WWNum3"/>
    <style:style style:name="P27" style:family="paragraph" style:parent-style-name="Standard">
      <style:paragraph-properties fo:break-before="page"/>
      <style:text-properties fo:color="#000000" style:font-name="Comic Sans MS"/>
    </style:style>
    <style:style style:name="P28" style:family="paragraph" style:parent-style-name="Standard">
      <style:paragraph-properties fo:break-before="pag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break-before="page"/>
      <style:text-properties fo:color="#00b050" fo:font-size="11pt" fo:font-weight="bold" style:font-size-asian="11pt" style:font-weight-asian="bold" style:font-size-complex="11pt"/>
    </style:style>
    <style:style style:name="P30" style:family="paragraph" style:parent-style-name="Standard" style:list-style-name="WWNum8">
      <style:paragraph-properties fo:break-before="page"/>
    </style:style>
    <style:style style:name="P31" style:family="paragraph" style:parent-style-name="Standard">
      <style:paragraph-properties fo:break-before="page"/>
      <style:text-properties fo:color="#ff00ff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5in" fo:margin-right="0in" fo:text-indent="0in" style:auto-text-indent="false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fo:color="#000000" style:font-name="Comic Sans MS"/>
    </style:style>
    <style:style style:name="P34" style:family="paragraph" style:parent-style-name="Standard">
      <style:paragraph-properties fo:margin-left="0.0984in" fo:margin-right="0in" fo:text-indent="0in" style:auto-text-indent="false"/>
    </style:style>
    <style:style style:name="P35" style:family="paragraph" style:parent-style-name="Standard">
      <style:paragraph-properties fo:margin-left="0.0984in" fo:margin-right="0in" fo:text-indent="0.4016in" style:auto-text-indent="false"/>
      <style:text-properties fo:color="#000000" style:font-name="Comic Sans MS"/>
    </style:style>
    <style:style style:name="P36" style:family="paragraph" style:parent-style-name="Standard">
      <style:paragraph-properties fo:margin-left="0.0984in" fo:margin-right="0in" fo:text-indent="-0.0984in" style:auto-text-indent="false"/>
    </style:style>
    <style:style style:name="P37" style:family="paragraph" style:parent-style-name="Standard">
      <style:paragraph-properties fo:margin-left="0.0984in" fo:margin-right="0in" fo:text-indent="-0.0984in" style:auto-text-indent="false"/>
      <style:text-properties fo:color="#000000" style:font-name="Comic Sans MS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Heading_20_1" style:list-style-name="WWNum8"/>
    <style:style style:name="P40" style:family="paragraph" style:parent-style-name="Heading_20_1" style:list-style-name="WWNum8">
      <style:paragraph-properties fo:break-before="page"/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fo:color="#00b05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b050"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color="#00b050" style:font-name="Comic Sans MS" fo:font-size="11pt" fo:font-weight="bold" style:font-size-asian="11pt" style:font-weight-asian="bold" style:font-size-complex="11pt"/>
    </style:style>
    <style:style style:name="T4" style:family="text">
      <style:text-properties fo:color="#00b050"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b050" style:font-name="Comic Sans MS" fo:font-weight="bold" style:font-weight-asian="bold"/>
    </style:style>
    <style:style style:name="T6" style:family="text">
      <style:text-properties fo:color="#00b050" style:font-name="Comic Sans MS"/>
    </style:style>
    <style:style style:name="T7" style:family="text">
      <style:text-properties fo:color="#00b050" fo:font-size="11pt" fo:font-weight="bold" style:font-size-asian="11pt" style:font-weight-asian="bold" style:font-size-complex="11pt"/>
    </style:style>
    <style:style style:name="T8" style:family="text">
      <style:text-properties fo:color="#00b050" fo:font-size="11pt" style:font-size-asian="11pt" style:font-size-complex="11pt"/>
    </style:style>
    <style:style style:name="T9" style:family="text">
      <style:text-properties fo:color="#000000" style:font-name="Comic Sans MS"/>
    </style:style>
    <style:style style:name="T10" style:family="text">
      <style:text-properties fo:color="#000000" style:font-name="Comic Sans MS" fo:font-size="11pt" style:font-size-asian="11pt" style:font-size-complex="11pt"/>
    </style:style>
    <style:style style:name="T11" style:family="text">
      <style:text-properties fo:color="#000000" style:font-name="Comic Sans MS" fo:font-weight="bold" style:font-weight-asian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/>
    </style:style>
    <style:style style:name="T15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00" style:font-name="Wingdings" fo:font-size="11pt" style:font-name-asian="Wingdings2" style:font-size-asian="11pt" style:font-name-complex="Wingdings2" style:font-size-complex="11pt"/>
    </style:style>
    <style:style style:name="T17" style:family="text">
      <style:text-properties fo:color="#000000" style:font-name="Wingdings" style:font-name-asian="Wingdings2" style:font-name-complex="Wingdings2"/>
    </style:style>
    <style:style style:name="T18" style:family="text">
      <style:text-properties fo:color="#ff00ff" style:font-name="Comic Sans MS"/>
    </style:style>
    <style:style style:name="T19" style:family="text">
      <style:text-properties fo:color="#ff00ff" style:font-name="Comic Sans MS" fo:font-weight="bold" style:font-weight-asian="bold"/>
    </style:style>
    <style:style style:name="T20" style:family="text">
      <style:text-properties fo:color="#ff00ff" style:font-name="Comic Sans MS" fo:font-size="11pt" fo:font-weight="bold" style:font-size-asian="11pt" style:font-weight-asian="bold" style:font-size-complex="11pt"/>
    </style:style>
    <style:style style:name="T21" style:family="text">
      <style:text-properties fo:color="#ff00ff" fo:font-size="11pt" fo:font-weight="bold" style:font-size-asian="11pt" style:font-weight-asian="bold" style:font-size-complex="11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fo:font-size="14pt" fo:font-weight="bold" style:font-size-asian="14pt" style:font-weight-asian="bold" style:font-size-complex="14pt"/>
    </style:style>
    <style:style style:name="T24" style:family="text">
      <style:text-properties fo:color="#ff0000" style:font-name="Comic Sans MS" fo:font-size="10pt" style:font-size-asian="10pt" style:font-size-complex="10pt"/>
    </style:style>
    <style:style style:name="T25" style:family="text">
      <style:text-properties fo:color="#0000ff" style:font-name="Comic Sans MS" fo:font-style="italic" fo:font-weight="bold" style:font-style-asian="italic" style:font-weight-asian="bold"/>
    </style:style>
    <style:style style:name="T26" style:family="text">
      <style:text-properties fo:color="#0000ff" style:font-name="Comic Sans MS"/>
    </style:style>
    <style:style style:name="T27" style:family="text">
      <style:text-properties fo:color="#0000ff" style:font-name="Comic Sans MS" fo:font-weight="bold" style:font-weight-asian="bold"/>
    </style:style>
    <style:style style:name="T28" style:family="text">
      <style:text-properties fo:color="#0000ff" style:font-name="Comic Sans MS" fo:font-size="11pt" style:font-size-asian="11pt" style:font-size-complex="11pt"/>
    </style:style>
    <style:style style:name="T29" style:family="text">
      <style:text-properties fo:color="#0000ff" style:font-name="Comic Sans MS" fo:font-size="11pt" fo:font-weight="bold" style:font-size-asian="11pt" style:font-weight-asian="bold" style:font-size-complex="11pt"/>
    </style:style>
    <style:style style:name="T30" style:family="text">
      <style:text-properties fo:color="#0000ff" style:font-name="Comic Sans MS" fo:font-size="11pt" fo:font-style="italic" fo:font-weight="bold" style:font-size-asian="11pt" style:font-style-asian="italic" style:font-weight-asian="bold" style:font-size-complex="11pt"/>
    </style:style>
    <style:style style:name="T3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2" style:family="text">
      <style:text-properties fo:color="#0000ff" fo:font-size="11pt" style:font-size-asian="11pt" style:font-size-complex="11pt"/>
    </style:style>
    <style:style style:name="T33" style:family="text">
      <style:text-properties fo:color="#0000f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4" style:family="text"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T35" style:family="text">
      <style:text-properties fo:color="#0000ff" style:font-name="Wingdings" fo:font-size="11pt" style:font-name-asian="Wingdings2" style:font-size-asian="11pt" style:font-name-complex="Wingdings2" style:font-size-complex="11pt"/>
    </style:style>
    <style:style style:name="T36" style:family="text">
      <style:text-properties style:font-name="Comic Sans MS"/>
    </style:style>
    <style:style style:name="T37" style:family="text">
      <style:text-properties style:font-name="Comic Sans MS" fo:font-size="10pt" style:font-size-asian="10pt" style:font-size-complex="10pt"/>
    </style:style>
    <style:style style:name="T38" style:family="text">
      <style:text-properties style:font-name="Comic Sans MS" fo:font-size="10pt" fo:font-weight="bold" style:font-size-asian="10pt" style:font-weight-asian="bold" style:font-size-complex="10pt"/>
    </style:style>
    <style:style style:name="T39" style:family="text">
      <style:text-properties style:font-name="Comic Sans MS" fo:font-weight="bold" style:font-weight-asian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7030a0" style:font-name="Comic Sans MS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UVOD V EVROPO</text:span></text:p>
      <text:p text:style-name="P2"/>
      <text:p text:style-name="Standard"><text:span text:style-name="T9">•10 milijonov kvadratnih km</text:span></text:p>
      <text:p text:style-name="Standard"><text:span text:style-name="T9">•750 prebivalcev (550 jih je v EU),po številu prebivalcev je takoj za Azijo in Afriko</text:span></text:p>
      <text:p text:style-name="Standard"><text:span text:style-name="T9">•11,7 svetovnega prebivalstva</text:span></text:p>
      <text:p text:style-name="Standard"><text:span text:style-name="T9"><text:s text:c="5"/>*Evropa-70 prebivalcev na kvadratni km<text:line-break/> <text:s text:c="4"/>*Svet-40 prebivalcev na kvadratni km<text:line-break/> <text:s text:c="4"/>*Slovenija-100 prebivalcev na kvadratni km</text:span></text:p>
      <text:p text:style-name="P4"/>
      <text:p text:style-name="Standard"><text:span text:style-name="T9">•najbolj severna točka = Nordcap oz severni rt na Norveškem</text:span></text:p>
      <text:p text:style-name="Standard"><text:span text:style-name="T9">•najbolj južna točka = rt Matapana v Grčiji (Peloponez)</text:span></text:p>
      <text:p text:style-name="Standard"><text:span text:style-name="T9">•najbolj vzhodna točka=Ural (gorstvo)</text:span></text:p>
      <text:p text:style-name="Standard"><text:span text:style-name="T9">•najblj zahodna točka = rt Roca v Lizboni</text:span></text:p>
      <text:p text:style-name="P7"/>
      <text:p text:style-name="Standard"><text:span text:style-name="T18">MEJA Z RUSIJO</text:span></text:p>
      <text:p text:style-name="Standard"><text:span text:style-name="T9">Gorstvo in reka Ural,Kaspijska nižina,gorstvo Kavkaz-El brus-meja zahodno po Črnem morju,Bospor,Dardanele,Egejsko morje in čez Ciper.</text:span></text:p>
      <text:p text:style-name="P4"/>
      <text:p text:style-name="Standard"><text:span text:style-name="T9">•Evropa je najbolj razčlenjena celina (otoki,polotoki,zalivi). Večina prebivalstva ima do morja povprečno dve uri. </text:span></text:p>
      <text:p text:style-name="P4"/>
      <text:p text:style-name="P4"/>
      <text:p text:style-name="P4"/>
      <text:p text:style-name="Standard"><text:span text:style-name="T9">•do 20. st je bila najrazvitejši del sveta,potem pa se je njen pomen začel zmanjševati</text:span></text:p>
      <text:p text:style-name="Standard"><text:span text:style-name="T9">•pride do globalizacije in vanjo se začnejo množično priseljevati ljudstvo iz drugih celin-postane večrasna</text:span></text:p>
      <text:p text:style-name="Standard"><text:span text:style-name="T9">•prevladuje bela rasa in krščanstvo</text:span></text:p>
      <text:p text:style-name="Standard"><text:span text:style-name="T9">•razviti »evropski zahod« in nerazviti »evropski vzhod« (blokovska ureditev,železna zavesa)</text:span></text:p>
      <text:p text:style-name="P27"/>
      <text:p text:style-name="P14"/>
      <text:p text:style-name="Standard"><text:span text:style-name="T2">Vzhodna Evropa <text:s text:c="14"/>Južna Evropa <text:s text:c="19"/>Jugovzhodna Evropa</text:span></text:p>
      <text:p text:style-name="Standard"><text:span text:style-name="T12">Belorusija <text:s text:c="46"/>Italija <text:s text:c="43"/>Bolgarija</text:span></text:p>
      <text:p text:style-name="Standard"><text:span text:style-name="T12">Moldavija <text:s text:c="46"/>Španija <text:s text:c="40"/>Romunija</text:span></text:p>
      <text:p text:style-name="Standard"><text:span text:style-name="T12">Ukrajina <text:s text:c="48"/>Portugalska <text:s text:c="34"/>Srbija</text:span></text:p>
      <text:p text:style-name="Standard"><text:span text:style-name="T12">Rusija <text:s text:c="51"/>Grčija <text:s text:c="43"/>Črna Gora</text:span></text:p>
      <text:p text:style-name="Standard"><text:span text:style-name="T12"><text:s text:c="63"/>Malta <text:s text:c="43"/>Bosna in Hercegovina</text:span></text:p>
      <text:p text:style-name="Standard"><text:span text:style-name="T12"><text:s text:c="117"/>Hrvaška</text:span></text:p>
      <text:p text:style-name="Standard"><text:span text:style-name="T12"><text:s text:c="117"/>Albanija</text:span></text:p>
      <text:p text:style-name="Standard"><text:span text:style-name="T12"><text:s text:c="117"/>Makedonija</text:span></text:p>
      <text:p text:style-name="Standard"><text:span text:style-name="T12"><text:s text:c="117"/>Kosovo</text:span></text:p>
      <text:p text:style-name="Standard"><text:span text:style-name="T2">Zahodna Evropa <text:s text:c="10"/>Srednja Evropa <text:s text:c="20"/>Severna Evropa</text:span></text:p>
      <text:p text:style-name="Standard"><text:span text:style-name="T12">Velika Britanija <text:s text:c="31"/>Nemčija <text:s text:c="44"/>Islandija</text:span></text:p>
      <text:p text:style-name="Standard"><text:span text:style-name="T12">Irska <text:s text:c="49"/>Poljska <text:s text:c="46"/>Norveška</text:span></text:p>
      <text:p text:style-name="Standard"><text:span text:style-name="T12">Nizozemska <text:s text:c="37"/>Češka <text:s text:c="48"/>Švedska</text:span></text:p>
      <text:p text:style-name="Standard"><text:span text:style-name="T12">Belgija <text:s text:c="45"/>Slovaška <text:s text:c="44"/>Finska</text:span></text:p>
      <text:p text:style-name="Standard"><text:span text:style-name="T12">Luxemburg <text:s text:c="38"/>Švica <text:s text:c="49"/>Danska</text:span></text:p>
      <text:p text:style-name="Standard"><text:span text:style-name="T12">Francija <text:s text:c="43"/>Avstrija <text:s text:c="46"/>Estonija</text:span></text:p>
      <text:p text:style-name="Standard"><text:span text:style-name="T12"><text:s text:c="57"/>Slovenija <text:s text:c="44"/>Latvija</text:span></text:p>
      <text:p text:style-name="Standard"><text:span text:style-name="T12"><text:s text:c="57"/>Madžarska <text:s text:c="42"/>Litva</text:span></text:p>
      <text:p text:style-name="Standard"><text:span text:style-name="T12"><text:s text:c="57"/>Lihenštajn <text:s text:c="6"/></text:span></text:p>
      <text:p text:style-name="P11"/>
      <text:p text:style-name="Standard"><text:span text:style-name="T12">•</text:span><text:span text:style-name="T10">večina evropskih obal leži ob stranskih morjih in zalivih</text:span></text:p>
      <text:p text:style-name="Standard"><text:span text:style-name="T10">•evropske ožine- Bospor,Dardanele in Gibraltarska vrata</text:span></text:p>
      <text:p text:style-name="Standard"><text:span text:style-name="T10">•klifi so na Britanskem otočju,v Franciji in pa v Portugalski</text:span></text:p>
      <text:p text:style-name="P6"/>
      <text:p text:style-name="P19"/>
      <text:p text:style-name="P29"/>
      <text:list xml:id="list119321315" text:style-name="WWNum8">
        <text:list-item>
          <text:h text:style-name="P39" text:outline-level="1"><text:span text:style-name="T22">TIPI OBAL:</text:span></text:h>
        </text:list-item>
      </text:list>
      <text:p text:style-name="Standard"><text:span text:style-name="T25">Fjordski tip</text:span></text:p>
      <text:p text:style-name="Standard"><text:span text:style-name="T9">-Norveška,VB,Islandija</text:span></text:p>
      <text:p text:style-name="Standard"><text:span text:style-name="T9">-fjord je potopljena ledeniška dolina</text:span></text:p>
      <text:p text:style-name="Standard"><text:span text:style-name="T9">-omogočajo plovbo daleč v notranjost a so za kopni promet ovira</text:span></text:p>
      <text:p text:style-name="P7"/>
      <text:p text:style-name="Standard"><text:span text:style-name="T25">Riaški tip</text:span></text:p>
      <text:p text:style-name="Standard"><text:span text:style-name="T9">-JZ Irske,SZ Španja( Lizbona – Tejo)</text:span></text:p>
      <text:p text:style-name="Standard"><text:span text:style-name="T9">-podobna je fjordu le da je to potopljena rečna dolina</text:span></text:p>
      <text:p text:style-name="Standard"><text:span text:style-name="T9">-pravokotno se izliva v morje</text:span></text:p>
      <text:p text:style-name="Standard"><text:span text:style-name="T9">-obala poteka prečno na slemenitev</text:span></text:p>
      <text:p text:style-name="P7"/>
      <text:p text:style-name="Standard"><text:span text:style-name="T25">Dalmatinski tip</text:span></text:p>
      <text:p text:style-name="Standard"><text:span text:style-name="T9">-nastanejo z ugrezanjem kopnega-transgresija;če se dviga kopno pa je regresija</text:span></text:p>
      <text:p text:style-name="Standard"><text:span text:style-name="T9">-otoki so vzporedni z gorami-Velebit</text:span></text:p>
      <text:p text:style-name="Standard"><text:span text:style-name="T26">-</text:span><text:span text:style-name="T36">obala poteka vzporedno s slemenitvijo</text:span></text:p>
      <text:p text:style-name="P7"/>
      <text:p text:style-name="Standard"><text:span text:style-name="T25">Esturijski oz lijakasti tip</text:span></text:p>
      <text:p text:style-name="Standard"><text:span text:style-name="T9">-izliva se v obliki lijaka</text:span></text:p>
      <text:p text:style-name="Standard"><text:span text:style-name="T9">-ugodna za pristanišča,ker lahko grejo ladje bolj v notranjost celine (London – Temza,Hamburg-Laba, Loara-FR</text:span><text:span text:style-name="T26">)</text:span></text:p>
      <text:p text:style-name="Standard"><text:span text:style-name="T26">-</text:span><text:span text:style-name="T36">velikim ladjam omogoča plovbo le v času plime</text:span></text:p>
      <text:p text:style-name="P7"/>
      <text:p text:style-name="Standard"><text:span text:style-name="T25">Lagunski tip</text:span></text:p>
      <text:p text:style-name="Standard"><text:span text:style-name="T9">-zemeljska kosa</text:span></text:p>
      <text:p text:style-name="Standard"><text:span text:style-name="T9">-Baltsko morje</text:span></text:p>
      <text:p text:style-name="Standard"><text:span text:style-name="T9">-ni večjih pristanišč</text:span></text:p>
      <text:p text:style-name="P4"/>
      <text:p text:style-name="Standard"><text:span text:style-name="T25">Deltasti tip</text:span></text:p>
      <text:p text:style-name="Standard"><text:span text:style-name="T9">-Donava v Romuniji</text:span></text:p>
      <text:p text:style-name="Standard"><text:span text:style-name="T9">-Rona v Franciji</text:span></text:p>
      <text:p text:style-name="P8"/>
      <text:p text:style-name="Standard"><text:span text:style-name="T25">Limanski tip</text:span></text:p>
      <text:p text:style-name="Standard"><text:span text:style-name="T9">-zalivi poleg npr Črnega morja <text:s text:c="5"/></text:span></text:p>
      <text:p text:style-name="P22"/>
      <text:p text:style-name="Standard"><text:span text:style-name="T3">MORJA SE DELIJO PO LEGI:</text:span></text:p>
      <text:p text:style-name="Standard"><text:span text:style-name="T31">Obrobna morja <text:s text:c="16"/>Sredozemska morja <text:s text:c="23"/>Medotoška morja <text:s text:c="13"/>Stranska morja</text:span></text:p>
      <text:p text:style-name="Standard"><text:span text:style-name="T12">-Barenzovo <text:s text:c="21"/>-Sredozemsko morje <text:s text:c="22"/>-Keltsko morje <text:s text:c="17"/>-Botniški zaliv</text:span></text:p>
      <text:p text:style-name="Standard"><text:span text:style-name="T12">-Norveško <text:s text:c="79"/>-Irsko morje <text:s text:c="21"/>-Baltsko morje</text:span></text:p>
      <text:p text:style-name="Standard"><text:span text:style-name="T12">-Belo <text:s text:c="129"/>-Jadransko morje</text:span></text:p>
      <text:p text:style-name="Standard"><text:span text:style-name="T12">-Biskajski zaliv</text:span></text:p>
      <text:p text:style-name="P18"/>
      <text:p text:style-name="P6"/>
      <text:p text:style-name="P6"/>
      <text:p text:style-name="P6"/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9"/>
            <text:p text:style-name="P19"/>
            <text:p text:style-name="P19"/>
          </table:table-cell>
          <table:table-cell table:style-name="Table1.A1" office:value-type="string">
            <text:p text:style-name="Standard"><text:span text:style-name="T21">PREDKAMBRIJ</text:span></text:p>
          </table:table-cell>
          <table:table-cell table:style-name="Table1.A1" office:value-type="string">
            <text:p text:style-name="P1"><text:span text:style-name="T21">KALEDONSKA</text:span></text:p>
            <text:p text:style-name="P1"><text:span text:style-name="T21">OROGENEZA</text:span></text:p>
            <text:p text:style-name="P1"><text:span text:style-name="T7">STAREJŠI PALEZOIIK</text:span></text:p>
          </table:table-cell>
          <table:table-cell table:style-name="Table1.A1" office:value-type="string">
            <text:p text:style-name="P1"><text:span text:style-name="T21">HERCINSKA</text:span></text:p>
            <text:p text:style-name="P1"><text:span text:style-name="T21">OROGENEZA</text:span></text:p>
            <text:p text:style-name="P1"><text:span text:style-name="T7">MLAJŠI PALEZOIK</text:span></text:p>
          </table:table-cell>
          <table:table-cell table:style-name="Table1.A1" office:value-type="string">
            <text:p text:style-name="P20"/>
            <text:p text:style-name="P1"><text:span text:style-name="T21">MEZOZOIK</text:span></text:p>
          </table:table-cell>
          <table:table-cell table:style-name="Table1.A1" office:value-type="string">
            <text:p text:style-name="P1"><text:span text:style-name="T21">ALPIDSKA OROGENEZA</text:span></text:p>
            <text:p text:style-name="P1"><text:span text:style-name="T7">KENOZOIK</text:span></text:p>
          </table:table-cell>
          <table:table-cell table:style-name="Table1.A1" office:value-type="string">
            <text:p text:style-name="P20"/>
            <text:p text:style-name="P1"><text:span text:style-name="T21">PLEISTOCE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1">P</text:span></text:p>
            <text:p text:style-name="Standard"><text:span text:style-name="T21">O</text:span></text:p>
            <text:p text:style-name="Standard"><text:span text:style-name="T21">K</text:span></text:p>
            <text:p text:style-name="Standard"><text:soft-page-break/><text:span text:style-name="T21">R</text:span></text:p>
            <text:p text:style-name="Standard"><text:span text:style-name="T21">A</text:span></text:p>
            <text:p text:style-name="Standard"><text:span text:style-name="T21">J</text:span></text:p>
            <text:p text:style-name="Standard"><text:span text:style-name="T21">I</text:span></text:p>
            <text:p text:style-name="Standard"><text:span text:style-name="T21">N</text:span></text:p>
            <text:p text:style-name="Standard"><text:span text:style-name="T21">S</text:span></text:p>
            <text:p text:style-name="Standard"><text:span text:style-name="T21">K</text:span></text:p>
            <text:p text:style-name="Standard"><text:span text:style-name="T21">A</text:span></text:p>
            <text:p text:style-name="P19"/>
            <text:p text:style-name="P19"/>
            <text:p text:style-name="Standard"><text:span text:style-name="T21">I</text:span></text:p>
            <text:p text:style-name="Standard"><text:span text:style-name="T21">M</text:span></text:p>
            <text:p text:style-name="Standard"><text:span text:style-name="T21">E</text:span></text:p>
            <text:p text:style-name="Standard"><text:span text:style-name="T21">N</text:span></text:p>
            <text:p text:style-name="Standard"><text:span text:style-name="T21">A</text:span></text:p>
          </table:table-cell>
          <table:table-cell table:style-name="Table1.A1" office:value-type="string">
            <text:p text:style-name="Standard"><text:span text:style-name="T32">•Baltski ščit</text:span></text:p>
            <text:p text:style-name="Standard"><text:span text:style-name="T32">•Ruska plošča</text:span></text:p>
            <text:p text:style-name="Standard"><text:span text:style-name="T32">•Hebridi (škotsko </text:span><text:soft-page-break/><text:span text:style-name="T32">višavje)</text:span></text:p>
          </table:table-cell>
          <table:table-cell table:style-name="Table1.A1" office:value-type="string">
            <text:p text:style-name="Standard"><text:span text:style-name="T32">•Skandinavsko gorstvo</text:span></text:p>
            <text:p text:style-name="Standard"><text:span text:style-name="T32">•Škotsko višavje</text:span></text:p>
            <text:p text:style-name="Standard"><text:soft-page-break/><text:span text:style-name="T32">•Penini</text:span></text:p>
            <text:p text:style-name="Standard"><text:span text:style-name="T32">•Kambrijsko gorstvo</text:span></text:p>
            <text:p text:style-name="Standard"><text:span text:style-name="T32">•S del Irske-Wales </text:span></text:p>
          </table:table-cell>
          <table:table-cell table:style-name="Table1.A1" office:value-type="string">
            <text:p text:style-name="Standard"><text:span text:style-name="T32">•Špansko sredogorje-mezeta</text:span></text:p>
            <text:p text:style-name="Standard"><text:soft-page-break/><text:span text:style-name="T32">•Kantabrijsko gorovje</text:span></text:p>
            <text:p text:style-name="Standard"><text:span text:style-name="T32">•Kastilsko gorovje</text:span></text:p>
            <text:p text:style-name="Standard"><text:span text:style-name="T32">•Ibersko gorovje<text:line-break/>•Francija-centralni masiv</text:span></text:p>
            <text:p text:style-name="Standard"><text:span text:style-name="T32">•Vogezi</text:span></text:p>
            <text:p text:style-name="Standard"><text:span text:style-name="T32">•Malzacija</text:span></text:p>
            <text:p text:style-name="Standard"><text:span text:style-name="T32">•Lorena</text:span></text:p>
            <text:p text:style-name="Standard"><text:span text:style-name="T32">•Belgija-Ardeni</text:span></text:p>
            <text:p text:style-name="Standard"><text:span text:style-name="T32">•Nemčija-Črni gozd</text:span></text:p>
            <text:p text:style-name="Standard"><text:span text:style-name="T32">•Švapska in frankovska jura</text:span></text:p>
            <text:p text:style-name="Standard"><text:span text:style-name="T32">•Bavarska planota</text:span></text:p>
            <text:p text:style-name="Standard"><text:span text:style-name="T32">•Harz</text:span></text:p>
            <text:p text:style-name="Standard"><text:span text:style-name="T32">•Češka-Šumava</text:span></text:p>
          </table:table-cell>
          <table:table-cell table:style-name="Table1.A1" office:value-type="string">
            <text:p text:style-name="Standard"><text:span text:style-name="T32">•ni orogenez</text:span></text:p>
            <text:p text:style-name="Standard"><text:span text:style-name="T32">•morje Tetis</text:span></text:p>
            <text:p text:style-name="Standard"><text:span text:style-name="T32">•razpad </text:span><text:soft-page-break/><text:span text:style-name="T32">Pangee</text:span></text:p>
          </table:table-cell>
          <table:table-cell table:style-name="Table1.A1" office:value-type="string">
            <text:p text:style-name="Standard"><text:span text:style-name="T32">•dvigne se dno morja Tetis</text:span><text:span text:style-name="T35"></text:span><text:span text:style-name="T32">mlada </text:span><text:soft-page-break/><text:span text:style-name="T32">nagubana gorstva</text:span></text:p>
            <text:p text:style-name="Standard"><text:span text:style-name="T32">•Beltijsko gorovje</text:span></text:p>
            <text:p text:style-name="Standard"><text:span text:style-name="T32">•Pireneji</text:span></text:p>
            <text:p text:style-name="Standard"><text:span text:style-name="T32">•Alpe</text:span></text:p>
            <text:p text:style-name="Standard"><text:span text:style-name="T32">•Apenini</text:span></text:p>
            <text:p text:style-name="Standard"><text:span text:style-name="T32">•Dinarsko gorstvo</text:span></text:p>
            <text:p text:style-name="Standard"><text:span text:style-name="T32">•Sicilija</text:span></text:p>
            <text:p text:style-name="Standard"><text:span text:style-name="T32">•Korzika</text:span></text:p>
            <text:p text:style-name="Standard"><text:span text:style-name="T32">•Baleari</text:span></text:p>
            <text:p text:style-name="Standard"><text:span text:style-name="T32">•Karpati</text:span></text:p>
            <text:p text:style-name="Standard"><text:span text:style-name="T32">•Pindos</text:span></text:p>
            <text:p text:style-name="Standard"><text:span text:style-name="T32">•Balkan</text:span></text:p>
            <text:p text:style-name="Standard"><text:span text:style-name="T32">•Panonska kotlina</text:span></text:p>
            <text:p text:style-name="Standard"><text:span text:style-name="T32">•Packa kotlina</text:span></text:p>
            <text:p text:style-name="Standard"><text:span text:style-name="T32">•Vlaška kotlina,to je v bistvu Celjska</text:span></text:p>
          </table:table-cell>
          <table:table-cell table:style-name="Table1.A1" office:value-type="string">
            <text:p text:style-name="Standard"><text:span text:style-name="T32">•ledena doba</text:span></text:p>
            <text:p text:style-name="Standard"><text:span text:style-name="T32">•celinska in visokogorska </text:span><text:soft-page-break/><text:span text:style-name="T32">poledenitev</text:span></text:p>
            <text:p text:style-name="Standard"><text:span text:style-name="T32">•Alpe-visokogorska </text:span></text:p>
            <text:p text:style-name="Standard"><text:span text:style-name="T32">•Švedska - celinska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1">KA</text:span></text:p>
            <text:p text:style-name="Standard"><text:span text:style-name="T21">M</text:span></text:p>
            <text:p text:style-name="Standard"><text:span text:style-name="T21">N</text:span></text:p>
            <text:p text:style-name="Standard"><text:span text:style-name="T21">I</text:span></text:p>
            <text:p text:style-name="Standard"><text:span text:style-name="T21">NE</text:span></text:p>
          </table:table-cell>
          <table:table-cell table:style-name="Table1.A1" office:value-type="string">
            <text:p text:style-name="Standard"><text:span text:style-name="T32">•magmatske in metamorfne</text:span></text:p>
          </table:table-cell>
          <table:table-cell table:style-name="Table1.A1" office:value-type="string">
            <text:p text:style-name="Standard"><text:span text:style-name="T32">•m&amp;m</text:span></text:p>
          </table:table-cell>
          <table:table-cell table:style-name="Table1.A1" office:value-type="string">
            <text:p text:style-name="Standard"><text:span text:style-name="T32">•m&amp;m</text:span></text:p>
          </table:table-cell>
          <table:table-cell table:style-name="Table1.A1" office:value-type="string">
            <text:p text:style-name="Standard"><text:span text:style-name="T32">•apnenec-sedimentna kemijska kamnina;se topi</text:span></text:p>
          </table:table-cell>
          <table:table-cell table:style-name="Table1.A1" office:value-type="string">
            <text:p text:style-name="Standard"><text:span text:style-name="T32">•apnenec</text:span></text:p>
            <text:p text:style-name="Standard"><text:span text:style-name="T32">•dolomit</text:span></text:p>
            <text:p text:style-name="Standard"><text:span text:style-name="T32">-</text:span><text:span text:style-name="T8">sedimentn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Standard"><text:span text:style-name="T21">RELIEFNA </text:span></text:p>
            <text:p text:style-name="P19"/>
            <text:p text:style-name="Standard"><text:span text:style-name="T21">ENO</text:span></text:p>
            <text:p text:style-name="Standard"><text:span text:style-name="T21">TA</text:span></text:p>
          </table:table-cell>
          <table:table-cell table:style-name="Table1.A1" office:value-type="string">
            <text:p text:style-name="Standard"><text:span text:style-name="T32">•arhaična uravnana pokrajina</text:span></text:p>
            <text:p text:style-name="Standard"><text:span text:style-name="T32">•vzhodno evropsko nižavje</text:span></text:p>
          </table:table-cell>
          <table:table-cell table:style-name="Table1.A1" office:value-type="string">
            <text:p text:style-name="Standard"><text:span text:style-name="T32">•stara grudasta gorstva</text:span></text:p>
            <text:p text:style-name="P11"/>
          </table:table-cell>
          <table:table-cell table:style-name="Table1.A1" office:value-type="string">
            <text:p text:style-name="Standard"><text:span text:style-name="T32">•sredogorja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Standard"><text:span text:style-name="T32">•visokogorja</text:span></text:p>
            <text:p text:style-name="Standard"><text:span text:style-name="T32">•kotline</text:span></text:p>
            <text:p text:style-name="Standard"><text:span text:style-name="T32">•nižavja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Standard"><text:span text:style-name="T21">TIP POVRŠJA</text:span></text:p>
          </table:table-cell>
          <table:table-cell table:style-name="Table1.A1" office:value-type="string">
            <text:p text:style-name="Standard"><text:span text:style-name="T32">•rečni</text:span></text:p>
          </table:table-cell>
          <table:table-cell table:style-name="Table1.A1" office:value-type="string">
            <text:p text:style-name="Standard"><text:span text:style-name="T32">•obalni</text:span></text:p>
            <text:p text:style-name="Standard"><text:span text:style-name="T32">•ledeniški</text:span></text:p>
            <text:p text:style-name="Standard"><text:span text:style-name="T32">•rečni</text:span></text:p>
          </table:table-cell>
          <table:table-cell table:style-name="Table1.A1" office:value-type="string">
            <text:p text:style-name="Standard"><text:span text:style-name="T32">•rečni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Standard"><text:span text:style-name="T32">•ledeniški</text:span></text:p>
            <text:p text:style-name="Standard"><text:span text:style-name="T32">•rečni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Standard"><text:span text:style-name="T21">REGI</text:span></text:p>
            <text:p text:style-name="Standard"><text:span text:style-name="T21">JA</text:span></text:p>
          </table:table-cell>
          <table:table-cell table:style-name="Table1.A1" office:value-type="string">
            <text:p text:style-name="Standard"><text:span text:style-name="T32">V,S,Z</text:span></text:p>
          </table:table-cell>
          <table:table-cell table:style-name="Table1.A1" office:value-type="string">
            <text:p text:style-name="Standard"><text:span text:style-name="T32">S,Z</text:span></text:p>
          </table:table-cell>
          <table:table-cell table:style-name="Table1.A1" office:value-type="string">
            <text:p text:style-name="Standard"><text:span text:style-name="T32">•celotna Evropa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Standard"><text:span text:style-name="T32">•vse razen S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7">
          <table:table-cell table:style-name="Table1.A1" office:value-type="string">
            <text:p text:style-name="Standard"><text:span text:style-name="T21">PRST</text:span></text:p>
            <text:p text:style-name="Standard"><text:span text:style-name="T21">&amp;</text:span></text:p>
            <text:p text:style-name="Standard"><text:span text:style-name="T21">R</text:span></text:p>
            <text:p text:style-name="Standard"><text:span text:style-name="T21">A</text:span></text:p>
            <text:p text:style-name="Standard"><text:span text:style-name="T21">S</text:span></text:p>
            <text:p text:style-name="Standard"><text:span text:style-name="T21">T</text:span></text:p>
            <text:p text:style-name="Standard"><text:span text:style-name="T21">J</text:span></text:p>
            <text:p text:style-name="Standard"><text:span text:style-name="T21">E</text:span></text:p>
          </table:table-cell>
          <table:table-cell table:style-name="Table1.A1" office:value-type="string">
            <text:p text:style-name="Standard"><text:span text:style-name="T32">•tundra-glejsol oz tundrska prst</text:span></text:p>
            <text:p text:style-name="Standard"><text:span text:style-name="T32">•tajga-podzol oz siva sprana prst</text:span></text:p>
            <text:p text:style-name="Standard"><text:span text:style-name="T32">•stepa-glej spodaj</text:span></text:p>
          </table:table-cell>
          <table:table-cell table:style-name="Table1.A1" office:value-type="string">
            <text:p text:style-name="Standard"><text:span text:style-name="T32">•tundra</text:span></text:p>
            <text:p text:style-name="Standard"><text:span text:style-name="T32">•tajga</text:span></text:p>
            <text:p text:style-name="Standard"><text:span text:style-name="T32">•kambisol-glej spodaj</text:span></text:p>
          </table:table-cell>
          <table:table-cell table:style-name="Table1.A1" office:value-type="string">
            <text:p text:style-name="Standard"><text:span text:style-name="T32">•rjava prst</text:span></text:p>
            <text:p text:style-name="Standard"><text:span text:style-name="T32">•kisla,nerodovitna</text:span></text:p>
            <text:p text:style-name="Standard"><text:span text:style-name="T32">•rastje je odvisno od nadmorske višine-listnati in mešani gozd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Standard"><text:span text:style-name="T32">•različne prsti</text:span></text:p>
            <text:p text:style-name="Standard"><text:span text:style-name="T32">•rastje je odvisno od n.v. in od oddaljenosti od morja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22"/>
      <text:p text:style-name="P6"/>
      <text:p text:style-name="Standard"><text:span text:style-name="T12">ČRNI PREMOG</text:span><text:span text:style-name="T16"></text:span><text:span text:style-name="T12"> hercinska in kaledonska orogeneza , <text:s/>NAFTA,PLIN</text:span><text:span text:style-name="T16"></text:span><text:span text:style-name="T12">severno morje</text:span></text:p>
      <text:p text:style-name="Standard"><text:span text:style-name="T13">Kambisol</text:span><text:span text:style-name="T12">-naravno rastje,listnati gozd npr Škotsko višavje</text:span></text:p>
      <text:p text:style-name="Standard"><text:span text:style-name="T13">Guba</text:span><text:span text:style-name="T12">- nastajale so v alpidski orogenezi in ima slemenitev (antiklinala,sinklinala)</text:span></text:p>
      <text:p text:style-name="Standard"><text:span text:style-name="T13">Gruda</text:span><text:span text:style-name="T12"> – so nižja in nimajo slemenitve (stara gorstva,čoki,prelomi,kotline)</text:span></text:p>
      <text:p text:style-name="P1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<draw:frame draw:style-name="fr1" text:anchor-type="as-char" svg:width="2.1043in" svg:height="1.6772in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2.A1" office:value-type="string">
            <text:p text:style-name="Standard"><draw:frame draw:style-name="fr1" text:anchor-type="as-char" svg:width="2.25in" svg:height="2.1252in" draw:z-index="1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</table:table>
      <text:p text:style-name="P5"/>
      <text:p text:style-name="P5"/>
      <text:p text:style-name="Standard"><text:span text:style-name="T10">•rude so iz predkambrija in paleozoika</text:span></text:p>
      <text:p text:style-name="Standard"><text:span text:style-name="T10">•črni premog kaledonska orogeneza in hercinska</text:span></text:p>
      <text:p text:style-name="Standard"><text:span text:style-name="T10">•vzhodnoevropsko nižavje in pa Nemško – Poljsko nižavje</text:span></text:p>
      <text:list xml:id="list90130847896588" text:continue-numbering="true" text:style-name="WWNum8">
        <text:list-item>
          <text:p text:style-name="P30"><text:span text:style-name="T23">PODNEBJE EVROPE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<text:span text:style-name="T37">Subtropski pas</text:span></text:p>
            <text:p text:style-name="P1"><text:span text:style-name="T24">Ob sredozemskem morju</text:span></text:p>
          </table:table-cell>
          <table:table-cell table:style-name="Table3.A1" office:value-type="string">
            <text:p text:style-name="P1"><text:span text:style-name="T38">SREDOZEMSKO PODNEBJE</text:span></text:p>
            <text:p text:style-name="P1"><text:span text:style-name="T37">JZ deli kontinentov okoli 35. vzporednika. Vroča in suha poletja, mile in vlažne zime – manj kot 1000 mm padavin čez leto. </text:span></text:p>
          </table:table-cell>
          <table:table-cell table:style-name="Table3.A1" office:value-type="string">
            <text:p text:style-name="P1"><text:span text:style-name="T37">Rdeče in rjave mediteranske prsti – </text:span><text:span text:style-name="T38">kambisoli</text:span><text:span text:style-name="T37"> in </text:span><text:span text:style-name="T38">kastanozjomi</text:span><text:span text:style-name="T37">: rjav horizont A in rdečkast horizont B. Niso posebno rodovitne – mediteranske kulturne rastline.</text:span></text:p>
          </table:table-cell>
          <table:table-cell table:style-name="Table3.A1" office:value-type="string">
            <text:p text:style-name="P1"><text:span text:style-name="T38">Mediteransko rastlinstvo</text:span><text:span text:style-name="T37">.</text:span></text:p>
            <text:p text:style-name="P1"><text:span text:style-name="T37">Poletna suša: debelejši listi, trni, globoke korenine. Zimzeleni listavci, nekateri iglavci, grmovje, aromatična zelišča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7">Zmerno topli pas</text:span></text:p>
            <text:p text:style-name="P1"><text:span text:style-name="T24">Ob oceanu- London</text:span></text:p>
          </table:table-cell>
          <table:table-cell table:style-name="Table3.A1" office:value-type="string">
            <text:p text:style-name="P1"><text:span text:style-name="T38">OCEANSKO PODNEBJE</text:span></text:p>
            <text:p text:style-name="P1"><text:span text:style-name="T38">Z deli kontinentov med 40°in 60°. Majhna temperaturna nihanja prek leta, sveža poletja, relativno mile zime. Dokaj enakomerna razdelitev padavin prek leta (višek pozimi).</text:span></text:p>
          </table:table-cell>
          <table:table-cell table:style-name="Table3.A1" office:value-type="string">
            <text:p text:style-name="P1"><text:span text:style-name="T37">Rjave prsti – kambisoli: Zmerna količina humusa. Dokaj rodovitne.</text:span></text:p>
          </table:table-cell>
          <table:table-cell table:style-name="Table3.A1" office:value-type="string">
            <text:p text:style-name="P1"><text:span text:style-name="T38">Listnati gozd.</text:span></text:p>
            <text:p text:style-name="P1"><text:span text:style-name="T38">Dokaj visoka drevesa, pozimi odvržejo listi, hrast in bukev pogosta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7">Zmerno topli pas</text:span></text:p>
            <text:p text:style-name="P1"><text:span text:style-name="T24">Berlin,Moskva</text:span></text:p>
          </table:table-cell>
          <table:table-cell table:style-name="Table3.A1" office:value-type="string">
            <text:p text:style-name="P1"><text:span text:style-name="T38">KONTINENTALNO VLAŽNO PODNEBJE</text:span></text:p>
            <text:p text:style-name="P1"><text:span text:style-name="T38">Na S polobli v notranjosti in ob V obalah kontinentov. Temperature odvisne od geografske širine, mrzle zime, temperaturna nihanja se proti notranjosti stopnjujejo. Količina padavin se proti notranjosti zmanjšuje, poletni višek postaja izrazitejši.</text:span></text:p>
          </table:table-cell>
          <table:table-cell table:style-name="Table3.A1" office:value-type="string">
            <text:p text:style-name="P1"><text:span text:style-name="T37">Rjave in sive gozdne prsti – kambisoli in grejzjomi: Zmanjšuje se delež humusa in rodovitnost, ob skrbnem obdelovanju primerne za kmetijstvo.</text:span></text:p>
          </table:table-cell>
          <table:table-cell table:style-name="Table3.A1" office:value-type="string">
            <text:p text:style-name="P1"><text:span text:style-name="T38">Listnati (in mešani) gozd.</text:span></text:p>
            <text:p text:style-name="P1"><text:span text:style-name="T38">Odvržejo liste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7">Zmerno topli pas</text:span></text:p>
            <text:p text:style-name="P1"><text:span text:style-name="T24">Notranjost celine proti vzhodu</text:span></text:p>
          </table:table-cell>
          <table:table-cell table:style-name="Table3.A1" office:value-type="string">
            <text:p text:style-name="P1"><text:span text:style-name="T38">KONTINENTALNO POLSUHO PODNEBJE</text:span></text:p>
            <text:p text:style-name="P1"><text:span text:style-name="T38">Osrčja celin, dokaj vroča poletja, precej mrzle zime, velika temperaturna nihanja. Višek padavin v poletnem času.</text:span></text:p>
          </table:table-cell>
          <table:table-cell table:style-name="Table3.A1" office:value-type="string">
            <text:p text:style-name="P1"><text:span text:style-name="T37">Črne in kostanjeve prsti – černozjomi in kastanozjomi: Najrodovitnejše in slabo rodovitne.</text:span></text:p>
          </table:table-cell>
          <table:table-cell table:style-name="Table3.A1" office:value-type="string">
            <text:p text:style-name="P1"><text:span text:style-name="T38">Stepsko rastlinstvo.</text:span></text:p>
            <text:p text:style-name="P1"><text:span text:style-name="T38">Visokotravna in nizkotravna stepa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7">Zmerno topli pas</text:span></text:p>
            <text:p text:style-name="P1"><text:span text:style-name="T24">Pri Kaspiskem jezeru</text:span></text:p>
          </table:table-cell>
          <table:table-cell table:style-name="Table3.A1" office:value-type="string">
            <text:p text:style-name="P1"><text:span text:style-name="T38">KONTINENTALNO SUHO PODNEBJE</text:span></text:p>
            <text:p text:style-name="P1"><text:span text:style-name="T38">Zavetrje gorskih pregrad v notranjosti kontinentov. Velika temperaturna nihanja, padavine pod 250 mm.</text:span></text:p>
          </table:table-cell>
          <table:table-cell table:style-name="Table3.A1" office:value-type="string">
            <text:p text:style-name="P1"><text:span text:style-name="T37">Puščavske prsti – kserosoli in arenosoli: Humusa skoraj ni.</text:span></text:p>
          </table:table-cell>
          <table:table-cell table:style-name="Table3.A1" office:value-type="string">
            <text:p text:style-name="P1"><text:span text:style-name="T38">Puščavsko rastlinstvo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7">Zmerno topli pas</text:span></text:p>
          </table:table-cell>
          <table:table-cell table:style-name="Table3.A1" office:value-type="string">
            <text:p text:style-name="P1"><text:span text:style-name="T38">ZMERNO HLADNO PODNEBJE</text:span></text:p>
            <text:p text:style-name="P1"><text:span text:style-name="T38">Kratka in sorazmerno mila poletja, dolge in skrajno mrzle zime, največja temperaturna nihanja, relativno malo padavin, višek poleti.</text:span></text:p>
          </table:table-cell>
          <table:table-cell table:style-name="Table3.A1" office:value-type="string">
            <text:p text:style-name="P1"><text:span text:style-name="T37">Sive sprane prsti – podzoli: Slabo primerne za kmetijstvo. </text:span></text:p>
          </table:table-cell>
          <table:table-cell table:style-name="Table3.A1" office:value-type="string">
            <text:p text:style-name="P1"><text:span text:style-name="T38">Iglasti gozd. </text:span></text:p>
            <text:p text:style-name="P1"><text:span text:style-name="T38">V Rusiji je to tajga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7">Subpolarni pas</text:span></text:p>
            <text:p text:style-name="P1"><text:span text:style-name="T24">S Skandinavije</text:span></text:p>
          </table:table-cell>
          <table:table-cell table:style-name="Table3.A1" office:value-type="string">
            <text:p text:style-name="P1"><text:span text:style-name="T38">TUNDRSKO ALI SUBPOLARNO PODNEBJE</text:span></text:p>
            <text:p text:style-name="P1"><text:span text:style-name="T38">S deli. Julijske temperature pod 10°C, dolga in mrzla zima, </text:span><text:soft-page-break/><text:span text:style-name="T38">temperaturna nihanja manjša kot pri zmerno hladnem podnebju. Zelo malo padavin.</text:span></text:p>
          </table:table-cell>
          <table:table-cell table:style-name="Table3.A1" office:value-type="string">
            <text:p text:style-name="P1"><text:span text:style-name="T37">Tundrske prsti – glejsoli: Tla stalno zmrzjena, prsti vlažne poleti, neuporabne.</text:span></text:p>
          </table:table-cell>
          <table:table-cell table:style-name="Table3.A1" office:value-type="string">
            <text:p text:style-name="P1"><text:span text:style-name="T38">Tundrsko rastlinstvo.</text:span></text:p>
            <text:p text:style-name="P1"><text:span text:style-name="T38">Mahovi, lišaji, pritlikavi grmi …</text:span></text:p>
          </table:table-cell>
        </table:table-row>
      </table:table>
      <text:p text:style-name="P21"/>
      <text:p text:style-name="P9"/>
      <text:list xml:id="list90132116123935" text:continue-numbering="true" text:style-name="WWNum8">
        <text:list-item>
          <text:h text:style-name="P39" text:outline-level="1"><text:span text:style-name="T22">PODNEBNI DEJAVNIKI:</text:span></text:h>
        </text:list-item>
      </text:list>
      <text:p text:style-name="Standard"><text:span text:style-name="T19">Anticikloni:</text:span></text:p>
      <text:p text:style-name="Standard"><text:span text:style-name="T12">-sibirski (zima,je mrzlo,suho in sončno-ni oblakov,ki bi zadrževali toploto)</text:span></text:p>
      <text:p text:style-name="Standard"><text:span text:style-name="T12">-azorski(vroče in suho vreme iz Afrike)</text:span></text:p>
      <text:p text:style-name="P6"/>
      <text:p text:style-name="Standard"><text:span text:style-name="T12">•pri nas je Genovski anticiklon,in zaradi njega so pri nas padavine</text:span></text:p>
      <text:p text:style-name="Standard"><text:span text:style-name="T12">•temperatura se spreminja z višino ..0,65°C na 100m</text:span></text:p>
      <text:p text:style-name="P22"/>
      <text:p text:style-name="Standard"><text:span text:style-name="T19">Cikloni</text:span></text:p>
      <text:p text:style-name="Standard"><text:span text:style-name="T12">-islandski minimum(padavine) </text:span></text:p>
      <text:p text:style-name="P19"/>
      <text:p text:style-name="Standard"><text:span text:style-name="T19">Geografska širina</text:span></text:p>
      <text:p text:style-name="Standard"><text:span text:style-name="T12">-živijo predvsem okoli 50. vzporednika,razlog</text:span><text:span text:style-name="T16"></text:span></text:p>
      <text:p text:style-name="Standard"><text:span text:style-name="T14">Severnoatlantski tok</text:span></text:p>
      <text:p text:style-name="Standard"><text:span text:style-name="T12">•izhlapevanje</text:span></text:p>
      <text:p text:style-name="Standard"><text:span text:style-name="T12">•morje zamrzne</text:span></text:p>
      <text:p text:style-name="Standard"><text:span text:style-name="T12">•pozitivna toplotna anomalija</text:span></text:p>
      <text:p text:style-name="Standard"><text:span text:style-name="T12">•Z &amp; S Evropa-obale</text:span></text:p>
      <text:p text:style-name="P13"/>
      <text:p text:style-name="Standard"><text:span text:style-name="T19">Razporeditev kopnega in morja</text:span></text:p>
      <text:p text:style-name="Standard"><text:span text:style-name="T12">-vzhodni del je celinski vendar lahko vplivi Atlantskega oceana vseeno pridejo tudi tja,ker ni vmes nobenih ovir,razen Alp in pa Skandinavskega gorstva. Padavina se zmanjšujejo v smeri od zahoda proti vzhodu.</text:span></text:p>
      <text:p text:style-name="Standard"><text:span text:style-name="T19">Relief</text:span></text:p>
      <text:p text:style-name="Standard"><text:span text:style-name="T12">-privetrne strani so bolj namočene kot zavetrne (sončna stran Alp)</text:span></text:p>
      <text:p text:style-name="P12"/>
      <text:p text:style-name="P31"/>
      <text:p text:style-name="P19"/>
      <text:list xml:id="list90130672468105" text:continue-numbering="true" text:style-name="WWNum8">
        <text:list-item>
          <text:h text:style-name="P39" text:outline-level="1"><text:span text:style-name="T22">VODOVJE</text:span></text:h>
        </text:list-item>
      </text:list>
      <text:p text:style-name="P19"/>
      <text:p text:style-name="P32"><text:span text:style-name="T4">POVODJA</text:span></text:p>
      <text:list xml:id="list1402348444" text:style-name="WWNum1">
        <text:list-item>
          <text:p text:style-name="P23"><text:span text:style-name="T9">SEVERNO LEDENO MORJE</text:span></text:p>
        </text:list-item>
        <text:list-item>
          <text:p text:style-name="P23"><text:span text:style-name="T9">ČRNO MORJE</text:span></text:p>
        </text:list-item>
        <text:list-item>
          <text:p text:style-name="P23"><text:span text:style-name="T9">SREDOZEMSKO MORJE</text:span></text:p>
        </text:list-item>
        <text:list-item>
          <text:p text:style-name="P23"><text:span text:style-name="T9">ATLANTSKI OCEAN</text:span></text:p>
        </text:list-item>
      </text:list>
      <text:p text:style-name="P11"/>
      <text:p text:style-name="Standard"><text:span text:style-name="T11">Povodnica</text:span><text:span text:style-name="T9">-najvišji deli razvodja,navidezna črta.</text:span></text:p>
      <text:p text:style-name="Standard"><text:span text:style-name="T11">Razvodje </text:span><text:span text:style-name="T9">– ozemlje ki loči dve porečji oz 2 povodji</text:span></text:p>
      <text:p text:style-name="Standard"><text:span text:style-name="T11">Porečje</text:span><text:span text:style-name="T9"> – ozemlje od koder padavinsk voda odteka v reko</text:span></text:p>
      <text:p text:style-name="Standard"><text:span text:style-name="T11">Povodje</text:span><text:span text:style-name="T9"> – ozemlje od koder se padavinska voda izliva v morje</text:span></text:p>
      <text:p text:style-name="Standard"><text:span text:style-name="T11">Bifurkacija oz viličenje</text:span><text:span text:style-name="T9">-postopek s katerim ugotovimo kje pride neka določena reka,ko se izlije v podtalnico na površje</text:span></text:p>
      <text:p text:style-name="Standard"><text:span text:style-name="T11">Odtočni količnik</text:span><text:span text:style-name="T9"> – je razmerje izraženo v procentih in sicer med vodo ki pade v reko in vodo ki odteče iz nje(Alpe- 80% nižine – 20% )</text:span></text:p>
      <text:p text:style-name="Standard"><text:span text:style-name="T11">Rečni režim</text:span><text:span text:style-name="T9"> – višina vode v strugi reke,ki niha v toku enega leta. Lahko so enostavni,mešani in kombinirani. Rišejo se s hidrogrami-dežni,snežni,ledeniški</text:span></text:p>
      <text:p text:style-name="P11"/>
      <text:p text:style-name="Standard"><text:span text:style-name="T15">• najpomembnejša plovna reka je Ren</text:span></text:p>
      <text:p text:style-name="P22"/>
      <text:p text:style-name="Standard"><text:span text:style-name="T19">JEZERA PO NASTANKU:</text:span></text:p>
      <text:p text:style-name="Standard"><text:span text:style-name="T33">Reliktno <text:s text:c="28"/>Kraško <text:s text:c="20"/>Tektonska <text:s text:c="13"/>Ledeniški</text:span></text:p>
      <text:p text:style-name="Standard"><text:span text:style-name="T12">-Blatno jezero <text:s text:c="18"/>-Cerkniško <text:s text:c="14"/>-Makedonija <text:s text:c="11"/>-Švica-Ženevsko</text:span></text:p>
      <text:p text:style-name="Standard"><text:span text:style-name="T12">(dejansko je sladko) <text:s text:c="8"/>-Skadarsko <text:s text:c="46"/>-Nemčija-Bodensk</text:span></text:p>
      <text:p text:style-name="Standard"><text:span text:style-name="T12"><text:s text:c="42"/>(Albanija)</text:span></text:p>
      <text:p text:style-name="Standard"><text:span text:style-name="T12">•največja jezera so na severu Evrope-Ladoško</text:span></text:p>
      <text:p text:style-name="P6"/>
      <text:p text:style-name="Standard"><text:span text:style-name="T12">Kamnine so po kemijski sestavi karbonatne in silikatne.</text:span></text:p>
      <text:list xml:id="list90131604584039" text:continue-list="list90130672468105" text:style-name="WWNum8">
        <text:list-item>
          <text:h text:style-name="P39" text:outline-level="1"><text:span text:style-name="T22">VIRI ONESAŽEVANJA</text:span></text:h>
        </text:list-item>
      </text:list>
      <text:p text:style-name="Standard"><text:span text:style-name="T27">KISLI DEŽ</text:span></text:p>
      <text:p text:style-name="Standard"><text:span text:style-name="T12">-žveplo iz hidroelektrarn in težke industrije-Švedska. Iglasti gozd kopiči strup,imajo silikatne kamnine,ki vodo ne prepuščajo</text:span></text:p>
      <text:p text:style-name="P6"/>
      <text:p text:style-name="Standard"><text:span text:style-name="T27">OZONSKA LUKNJA</text:span></text:p>
      <text:p text:style-name="Standard"><text:span text:style-name="T12">-stratrosfera</text:span></text:p>
      <text:p text:style-name="P11"/>
      <text:p text:style-name="Standard"><text:span text:style-name="T27">FREONI</text:span></text:p>
      <text:p text:style-name="Standard"><text:span text:style-name="T12">-hladilniki,čistila,pralni prašek,klima,deodoranti</text:span></text:p>
      <text:p text:style-name="P6"/>
      <text:p text:style-name="Standard"><text:span text:style-name="T27">TOPLOGREDNI PLINI</text:span></text:p>
      <text:p text:style-name="Standard"><text:span text:style-name="T12">-segrevanje ozračja CO2 in dušikov dioksid</text:span></text:p>
      <text:p text:style-name="P11"/>
      <text:p text:style-name="Standard"><text:span text:style-name="T27">KMETIJSTVO</text:span></text:p>
      <text:p text:style-name="Standard"><text:span text:style-name="T12">-amoniak poškoduje tla,tja pade dež,vse to izhlapeva in spet pade nazaj v obliki padavin</text:span></text:p>
      <text:p text:style-name="P22"/>
      <text:p text:style-name="Standard"><text:span text:style-name="T20">ČRNI TRIKOTNIK</text:span><text:span text:style-name="T28">-</text:span><text:span text:style-name="T10">ČEŠKA,NEMČIJA IN POLJSKA</text:span><text:span text:style-name="T16"></text:span><text:span text:style-name="T10">NAJBOLJ UMAZANO OZRAČJE</text:span></text:p>
      <text:list xml:id="list90131473824913" text:continue-numbering="true" text:style-name="WWNum8">
        <text:list-item>
          <text:h text:style-name="P40" text:outline-level="1"><text:span text:style-name="T22">PREBIVALSTVO</text:span></text:h>
        </text:list-item>
      </text:list>
      <text:p text:style-name="P21"/>
      <text:p text:style-name="Standard"><text:span text:style-name="T27">Naravni in družbeni dejavniki</text:span></text:p>
      <text:p text:style-name="Standard"><text:span text:style-name="T12">-oddaljenost od morja-prebivalstvo se zmanjpuje</text:span></text:p>
      <text:p text:style-name="Standard"><text:span text:style-name="T12">-nadmorska višina</text:span></text:p>
      <text:p text:style-name="Standard"><text:span text:style-name="T12">-oddaljenost od ekvatorja</text:span></text:p>
      <text:p text:style-name="P11"/>
      <text:p text:style-name="Standard"><text:span text:style-name="T27">Družbeni dejavniki</text:span></text:p>
      <text:p text:style-name="Standard"><text:span text:style-name="T12">-gospodarstvo</text:span></text:p>
      <text:p text:style-name="Standard"><text:span text:style-name="T12">-promet</text:span></text:p>
      <text:p text:style-name="Standard"><text:span text:style-name="T12">-socialni in verski dejavnik</text:span></text:p>
      <text:p text:style-name="P6"/>
      <text:p text:style-name="Standard"><text:span text:style-name="T19">Separatizem</text:span><text:span text:style-name="T9">-ločeni od ostalih,za sebe (Kosovo,Črna Gora,Padanija,Istra,Irska)</text:span></text:p>
      <text:p text:style-name="Standard"><text:span text:style-name="T19">Asimilacija</text:span><text:span text:style-name="T9">-prilagajanje (Romi,Indijanci</text:span><text:span text:style-name="T17"></text:span><text:span text:style-name="T9">težko se prilagajajo)</text:span></text:p>
      <text:p text:style-name="Standard"><text:span text:style-name="T19">Avtonomija</text:span><text:span text:style-name="T9">-nekatere priznane pravice(</text:span><text:span text:style-name="T11">Katalonija</text:span><text:span text:style-name="T9">-Španci,v </text:span><text:span text:style-name="T11">Švici</text:span><text:span text:style-name="T9">-Nemci,Francozi,Italijani in </text:span><text:span text:style-name="T11">Bosna &amp; Hercegovina</text:span></text:p>
      <text:p text:style-name="Standard"><text:span text:style-name="T9">•Bosanski Srbi-republika Srbska-Banjaluka</text:span></text:p>
      <text:p text:style-name="Standard"><text:span text:style-name="T9">•Bosanski Hrvati-Hercegovina-Mostar</text:span></text:p>
      <text:p text:style-name="Standard"><text:span text:style-name="T9">•Muslimani-turško osvajanje</text:span></text:p>
      <text:p text:style-name="P5"/>
      <text:p text:style-name="Standard"><text:span text:style-name="T10">• določene državice se želijo odcepiti od drug,zaradi narodnostnih pravic</text:span></text:p>
      <text:p text:style-name="P11"/>
      <text:p text:style-name="P19"/>
      <text:p text:style-name="P19"/>
      <text:p text:style-name="Standard"><text:span text:style-name="T5">RAZLIČNE ETIČNE SKUPINE:</text:span></text:p>
      <text:p text:style-name="Standard"><text:span text:style-name="T39">Germani:</text:span><text:span text:style-name="T36">Islandija,Norveška,Švedska,Nemčija,Nizozemska,Avstrija,VB,del Švice &amp; Belgije</text:span></text:p>
      <text:p text:style-name="Standard"><text:span text:style-name="T39">Romani:</text:span><text:span text:style-name="T36">Italija,Francija,Španija,Portugalska,Romunija,del Švice in Belgije)</text:span></text:p>
      <text:p text:style-name="Standard"><text:span text:style-name="T39">Slovani</text:span><text:span text:style-name="T36">:V-Rusi,Belorusi,Ukrajinci,Moldavci</text:span></text:p>
      <text:p text:style-name="Standard"><text:span text:style-name="T36"><text:s text:c="13"/>Z-Poljska,Češka,Slovaška,Sudetski Nemci</text:span></text:p>
      <text:p text:style-name="Standard"><text:span text:style-name="T36"><text:s text:c="13"/>J-Slovenci,Hrvati,Srbi,Makedonci,Črnogorci,Bolgari</text:span></text:p>
      <text:p text:style-name="Standard"><text:span text:style-name="T39">Iliri</text:span><text:span text:style-name="T36">:Albanci</text:span></text:p>
      <text:p text:style-name="Standard"><text:span text:style-name="T39">Kelti</text:span><text:span text:style-name="T36">:Irci,Škoti,Bretanci</text:span></text:p>
      <text:p text:style-name="Standard"><text:span text:style-name="T39">Heleni</text:span><text:span text:style-name="T36">:Grki</text:span></text:p>
      <text:p text:style-name="Standard"><text:span text:style-name="T39">Uralski narodi oz. Ugrofinci</text:span><text:span text:style-name="T36">:Finci,Estonci,Madžari</text:span></text:p>
      <text:p text:style-name="Standard"><text:span text:style-name="T39">Baltski narodi:</text:span><text:span text:style-name="T36">Litva,Latvij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SPECIALNE DRŽAVE:</text:span></text:p>
      <text:p text:style-name="P16"/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29">Španija</text:span></text:p>
            <text:p text:style-name="Standard"><text:span text:style-name="T10">-Baski-S</text:span></text:p>
            <text:p text:style-name="Standard"><text:soft-page-break/><text:span text:style-name="T10">-Katalonija-V</text:span></text:p>
            <text:p text:style-name="Standard"><text:span text:style-name="T10">-Galičani-SZ</text:span></text:p>
            <text:p text:style-name="Standard"><text:span text:style-name="T10">-Španci</text:span></text:p>
            <text:p text:style-name="P5"/>
          </table:table-cell>
          <table:table-cell table:style-name="Table4.A1" office:value-type="string">
            <text:p text:style-name="Standard"><text:span text:style-name="T29">Belgija</text:span></text:p>
            <text:p text:style-name="Standard"><text:span text:style-name="T10">-Germani:Flanci;na severu,govorijo nizozemski </text:span><text:soft-page-break/><text:span text:style-name="T10">jezik</text:span></text:p>
            <text:p text:style-name="Standard"><text:span text:style-name="T10"><text:s text:c="16"/>Nemci</text:span></text:p>
            <text:p text:style-name="Standard"><text:span text:style-name="T10">-Romani:Valonci-govorijo francosko,npr v Bruslju pa francosko in nizozemsko</text:span></text:p>
            <text:p text:style-name="P5"/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29">Švica</text:span></text:p>
            <text:p text:style-name="Standard"><text:span text:style-name="T10">-Germani-Nemci;Bern</text:span></text:p>
            <text:p text:style-name="Standard"><text:span text:style-name="T10">-Romani-Francozi in Italijani</text:span></text:p>
            <text:p text:style-name="Standard"><text:span text:style-name="T10">-Retoromani-stari Švicarji (blizu Avstrije že=</text:span></text:p>
            <text:p text:style-name="Standard"><text:span text:style-name="T10">-veliko je tujcev,ker ne dobijo državljanstva</text:span></text:p>
            <text:p text:style-name="P10"/>
          </table:table-cell>
          <table:table-cell table:style-name="Table5.A1" office:value-type="string">
            <text:p text:style-name="Standard"><text:span text:style-name="T29">Bosna in Hercegovina</text:span></text:p>
            <text:p text:style-name="Standard"><text:span text:style-name="T10">-Slovani:Srbi;Banjaluka in Hrvati,Mostar</text:span></text:p>
            <text:p text:style-name="Standard"><text:span text:style-name="T10">-Muslimani-bošnjaki;Sarajevo</text:span></text:p>
            <text:p text:style-name="P10"/>
          </table:table-cell>
        </table:table-row>
      </table:table>
      <text:p text:style-name="P11"/>
      <text:p text:style-name="P12"/>
      <text:p text:style-name="P2"/>
      <text:p text:style-name="Standard"><text:span text:style-name="T5">JEZIKOVNA DELITEV</text:span></text:p>
      <text:list xml:id="list3291598656" text:style-name="WWNum2">
        <text:list-item>
          <text:p text:style-name="P24"><text:span text:style-name="T12">i</text:span><text:span text:style-name="T9">ndoevropski jezik (slovanski,romanski in germanski)</text:span></text:p>
        </text:list-item>
        <text:list-item>
          <text:p text:style-name="P24"><text:span text:style-name="T9">ugrofinski jezik </text:span></text:p>
        </text:list-item>
        <text:list-item>
          <text:p text:style-name="P24"><text:span text:style-name="T9">baskovski jezik( Baski v Španiji)</text:span></text:p>
        </text:list-item>
      </text:list>
      <text:p text:style-name="P17"/>
      <text:p text:style-name="Standard"><text:span text:style-name="T5">VERSKA SESTAVA</text:span></text:p>
      <text:list xml:id="list3519009872" text:style-name="WWNum4">
        <text:list-item>
          <text:p text:style-name="P25"><text:span text:style-name="T10">Krščanstvo</text:span></text:p>
        </text:list-item>
        <text:list-item>
          <text:p text:style-name="P25"><text:span text:style-name="T10">Islam</text:span></text:p>
        </text:list-item>
        <text:list-item>
          <text:p text:style-name="P25"><text:span text:style-name="T10">Hinduizem</text:span></text:p>
        </text:list-item>
        <text:list-item>
          <text:p text:style-name="P25"><text:span text:style-name="T10">Budizem</text:span></text:p>
        </text:list-item>
      </text:list>
      <text:p text:style-name="P18"/>
      <text:p text:style-name="Standard"><text:span text:style-name="T5">KRŠČANSTVO</text:span></text:p>
      <text:p text:style-name="Standard"><text:span text:style-name="T30">Katoličani/rimokatoličani</text:span><text:span text:style-name="T28">-rojstvo Jezusa</text:span></text:p>
      <text:p text:style-name="Standard"><text:span text:style-name="T10">-Španija,Italija,Slovenija,Hrvaška,Poljska,Litva,J. Nemčija,J.Švica,Irska</text:span></text:p>
      <text:p text:style-name="P10"/>
      <text:p text:style-name="Standard"><text:span text:style-name="T30">Pravoslavci.</text:span><text:span text:style-name="T10">11.st. ne verjamejo v brezmadežno spočetje Marije,tudi v troedinost ne</text:span></text:p>
      <text:p text:style-name="Standard"><text:span text:style-name="T10">-Bosna,Grčija,Makedonija,Irska</text:span></text:p>
      <text:p text:style-name="P5"/>
      <text:p text:style-name="Standard"><text:span text:style-name="T30">Protestantje</text:span><text:span text:style-name="T28">-</text:span><text:span text:style-name="T10">16.st. evangelisti,Nova zaveza,Biblija!</text:span></text:p>
      <text:p text:style-name="Standard"><text:span text:style-name="T10">-Švica,Norveška,Estonija,Latvija,VB,Bosna,Irska</text:span></text:p>
      <text:p text:style-name="P22"/>
      <text:p text:style-name="Standard"><text:span text:style-name="T3">ISLAM</text:span></text:p>
      <text:p text:style-name="Standard"><text:span text:style-name="T34">Muslimani</text:span></text:p>
      <text:p text:style-name="Standard"><text:span text:style-name="T12">-Albanija,BiH,JV Bolgarija,Kosovo,nekaj malega Hrvaška in Črna Gora</text:span></text:p>
      <text:p text:style-name="P6"/>
      <text:p text:style-name="P6"/>
      <text:p text:style-name="P6"/>
      <text:p text:style-name="P28"/>
      <text:p text:style-name="P18"/>
      <text:list xml:id="list90132501458676" text:continue-list="list90131473824913" text:style-name="WWNum8">
        <text:list-item>
          <text:h text:style-name="P39" text:outline-level="1"><text:span text:style-name="T22">SELITVE</text:span></text:h>
        </text:list-item>
      </text:list>
      <text:p text:style-name="Standard"><text:span text:style-name="T12">•zaradi političnih in tudi ekonomskih vzrokov</text:span></text:p>
      <text:p text:style-name="Standard"><text:span text:style-name="T12">•ob koncu druge svetovne vojne</text:span></text:p>
      <text:p text:style-name="P6"/>
      <text:p text:style-name="Standard"><text:span text:style-name="T5">1 VAL</text:span></text:p>
      <text:p text:style-name="Standard"><text:span text:style-name="T10">-1950 do zgodnjih 70ih</text:span></text:p>
      <text:p text:style-name="Standard"><text:span text:style-name="T10">-moška nekvalificirana delovna sila iz Južne Evrope-Italija,Španija,Grčija,Portugalska,Jugoslavija</text:span></text:p>
      <text:p text:style-name="Standard"><text:span text:style-name="T10">-evropski zahod je potreboval delavce a domačini težkih del niso želeli opravljati</text:span></text:p>
      <text:p text:style-name="Standard"><text:span text:style-name="T10">-moški gredo proti svojim nacijam-kjer so imeli včasih svoje kolonije</text:span></text:p>
      <text:p text:style-name="Standard"><text:span text:style-name="T10">-šli so tudi zaradi političnih vzrokov(vojna..npr Kurdi so bili preganjani od Turkov)</text:span></text:p>
      <text:p text:style-name="P5"/>
      <text:p text:style-name="Standard"><text:span text:style-name="T10">•1973 je naftna kriza in gospodarska rast se upočasni,premalo nafte in zato cena pade</text:span></text:p>
      <text:p text:style-name="P5"/>
      <text:p text:style-name="Standard"><text:span text:style-name="T5">2. VAL</text:span></text:p>
      <text:p text:style-name="Standard"><text:span text:style-name="T10">-do 80ih let</text:span></text:p>
      <text:p text:style-name="Standard"><text:span text:style-name="T10">-zajame žene in otroke prej omenjenih moških</text:span></text:p>
      <text:p text:style-name="Standard"><text:span text:style-name="T10">-ta val ni tako številčen</text:span></text:p>
      <text:p text:style-name="P3"/>
      <text:p text:style-name="Standard"><text:span text:style-name="T5">3. VAL</text:span></text:p>
      <text:p text:style-name="Standard"><text:span text:style-name="T10">-druga polovica 80ih</text:span></text:p>
      <text:p text:style-name="Standard"><text:span text:style-name="T10">-množičen in še vedno traja</text:span></text:p>
      <text:p text:style-name="Standard"><text:span text:style-name="T10">-spremenila se je oblika selitev,struktura migrantov in tudi smer selitev</text:span></text:p>
      <text:p text:style-name="Standard"><text:span text:style-name="T10">- v Francijo se seli:Portugalska,Španija,Senegal,Maroko,Tunizija</text:span></text:p>
      <text:p text:style-name="Standard"><text:span text:style-name="T10">-v Nemčijo se seli:Grčija,Južna Italija,nekdanja Jugoslavija,Turki</text:span></text:p>
      <text:p text:style-name="Standard"><text:span text:style-name="T10">-Severna Italija gre v Švico</text:span></text:p>
      <text:p text:style-name="Standard"><text:span text:style-name="T10">-Finska gre na Švedsko</text:span></text:p>
      <text:p text:style-name="Standard"><text:span text:style-name="T10">-v VB pridejo Irci,ljudje s Karibov,Pakistana in Indije</text:span></text:p>
      <text:p text:style-name="P28"/>
      <text:p text:style-name="P6"/>
      <text:p text:style-name="Standard"><text:span text:style-name="T5">4 OBLIKE PRISELJEVANJA</text:span></text:p>
      <text:p text:style-name="P16"/>
      <text:p text:style-name="Standard"><text:span text:style-name="T25">Azilanti</text:span><text:span text:style-name="T26"> </text:span><text:span text:style-name="T9">(prosijo za azil;politično preganjani ljudje ali begunci z območij,ki so jih prizadele vojne ali druge katastrofe. Mnogo teh ljudi v resnici ni bilo preganjanih ampak so to uporabili kot pretvezo da so se lahko preselili iz ekonomskih vzrokov. Najbolj velikodušne države do azilantov so bile-Švica,Nemčija in Švedska</text:span><text:span text:style-name="T11">)</text:span></text:p>
      <text:p text:style-name="Standard"><text:span text:style-name="T25">Begunci-</text:span><text:span text:style-name="T9">zaradi vojne</text:span></text:p>
      <text:p text:style-name="Standard"><text:span text:style-name="T25">Ilegalni priseljenci</text:span><text:span text:style-name="T26"> </text:span><text:span text:style-name="T9">(ljudje s tretjega sveta,schengenska meja-Estonija,Litva,Latvija,Poljska,Slovaška,Romunija,J Romunija,Madžarska in Slovenija)</text:span></text:p>
      <text:p text:style-name="Standard"><text:span text:style-name="T25">Visoko kvalificirana delovna sila</text:span><text:span text:style-name="T9">(študentje ki gredo v državne prestolnice in finančna središča,beg možganov)</text:span></text:p>
      <text:p text:style-name="Standard"><text:span text:style-name="T25">Premožni upokojenci</text:span><text:span text:style-name="T9">(iz hladnih delov Evrope se selijo v toplejše kraje-Italija,Francija,Španija)</text:span></text:p>
      <text:p text:style-name="P13"/>
      <text:list xml:id="list1582917050" text:style-name="WWNum3">
        <text:list-item>
          <text:p text:style-name="P26"><text:span text:style-name="T9">•smeri selitev so iz manj razvitih dežel v bolj razvite</text:span></text:p>
        </text:list-item>
        <text:list-item>
          <text:p text:style-name="P26"><text:span text:style-name="T9">•zadnja leta predvsem v Južno Evropo (doživela je hitro gospodarsko rast,blizu je Afriki,Aziji in vzhodnem delu Evrope in zato se priseljenci lahko hitro pomešajo med turiste)</text:span></text:p>
        </text:list-item>
        <text:list-item>
          <text:p text:style-name="P26"><text:span text:style-name="T9">•migracija=selitev</text:span></text:p>
        </text:list-item>
        <text:list-item>
          <text:p text:style-name="P26"><text:span text:style-name="T9">•imigracija-če se preseliš npr iz Slovenije na Hrvaško</text:span></text:p>
        </text:list-item>
        <text:list-item>
          <text:p text:style-name="P26"><text:span text:style-name="T9">Emigracija-ko smo na tujem ozemlju npr Slovenci bi bili za Hrvate emigrantje,če bi se tja preselili</text:span></text:p>
        </text:list-item>
        <text:list-item>
          <text:p text:style-name="P26"><text:span text:style-name="T9">•Angleži prihajajo na Goriško,Francozi pa na Kras,Nemci</text:span><text:span text:style-name="T17"></text:span><text:span text:style-name="T9">Azurna obala (obala Francije in Italije)</text:span></text:p>
        </text:list-item>
        <text:list-item>
          <text:p text:style-name="P26"><text:span text:style-name="T9">•siva ekonomija=delo na črno</text:span></text:p>
        </text:list-item>
        <text:list-item>
          <text:p text:style-name="P26"><text:span text:style-name="T9">•migracijski tokovi so potekali od severa proti jugu in od vzhoda proti zahodu</text:span></text:p>
        </text:list-item>
      </text:list>
      <text:p text:style-name="P33"/>
      <text:p text:style-name="P34"><text:span text:style-name="T11">''modra banana''</text:span><text:span text:style-name="T9">-najpomembnejši osrednji pas gospodarstva, ki se </text:span><text:span text:style-name="T11">vleče od JV Anglije prek Beneluksa,Zahodne Nemčije in Švice do Severne Italije</text:span><text:span text:style-name="T9">. Zaznamuje ga zelo visoka gostota prebivalstva, izjemna gospodarska moč ter izredno razvito prometno omrežje.</text:span></text:p>
      <text:p text:style-name="P35"/>
      <text:p text:style-name="P36"><text:span text:style-name="T9">''</text:span><text:span text:style-name="T11">sončni pas''-</text:span><text:span text:style-name="T9"> začel se je razvijati v 90 letih-. Širi pa se od </text:span><text:span text:style-name="T11">Barcelone prek Azurne obale do Severne Italije</text:span><text:span text:style-name="T9">. Območje je začelo privabljati kapital iz več razlogov eden ključnih je ugodno podnebje in s tem bolj sproščeno življenje. Območje je dvignilo gospodarski razvoj, razvile so se univerze in prometne poti.</text:span></text:p>
      <text:p text:style-name="P37"/>
      <text:p text:style-name="P36"><text:span text:style-name="T41">Prometni tokovi</text:span><text:span text:style-name="T9">-ceste, železnice, ladje.</text:span></text:p>
      <text:p text:style-name="P37"/>
      <text:p text:style-name="P36"><text:span text:style-name="T41">EU-</text:span><text:span text:style-name="T9"> Slovenija vstopi leta 3004. 2007 dobimo euro.</text:span></text:p>
      <text:p text:style-name="P36"><text:span text:style-name="T9">Začne se 1951 ko 6 držav( Belgija,Nizozemska, Luksemburg, Zahodna Nemčija, Francija in Italija) ustanovi </text:span><text:span text:style-name="T11">Evropsko skupnost za premog in jek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752in" fo:margin-bottom="0.4917in" fo:margin-left="0.3752in" fo:margin-right="0.26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5" meta:image-count="0" meta:object-count="2" meta:page-count="12" meta:paragraph-count="413" meta:word-count="1942" meta:character-count="16950" meta:non-whitespace-character-count="1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