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style:font-name-complex="Calibri2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/>
      <style:text-properties fo:font-weight="bold" style:font-weight-asian="bold" style:font-name-complex="Calibri2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fo:font-weight="bold" style:font-weight-asian="bold" style:font-name-complex="Calibri2"/>
    </style:style>
    <style:style style:name="P7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 style:font-name-complex="Calibri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3"/>
    <style:style style:name="P12" style:family="paragraph" style:parent-style-name="List_20_Paragraph" style:list-style-name="WWNum4"/>
    <style:style style:name="P13" style:family="paragraph" style:parent-style-name="List_20_Paragraph">
      <style:text-properties style:font-name-complex="Calibri2"/>
    </style:style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8"/>
    <style:style style:name="P18" style:family="paragraph" style:parent-style-name="List_20_Paragraph" style:list-style-name="WWNum9"/>
    <style:style style:name="P19" style:family="paragraph" style:parent-style-name="List_20_Paragraph" style:list-style-name="WWNum11"/>
    <style:style style:name="P20" style:family="paragraph" style:parent-style-name="List_20_Paragraph" style:list-style-name="WWNum10"/>
    <style:style style:name="P21" style:family="paragraph" style:parent-style-name="List_20_Paragraph" style:list-style-name="WWNum12"/>
    <style:style style:name="P22" style:family="paragraph" style:parent-style-name="List_20_Paragraph" style:list-style-name="WWNum13"/>
    <style:style style:name="P23" style:family="paragraph" style:parent-style-name="List_20_Paragraph" style:list-style-name="WWNum14"/>
    <style:style style:name="P24" style:family="paragraph" style:parent-style-name="List_20_Paragraph" style:list-style-name="WWNum64"/>
    <style:style style:name="P25" style:family="paragraph" style:parent-style-name="List_20_Paragraph" style:list-style-name="WWNum65"/>
    <style:style style:name="P26" style:family="paragraph" style:parent-style-name="List_20_Paragraph" style:list-style-name="WWNum67"/>
    <style:style style:name="P27" style:family="paragraph" style:parent-style-name="List_20_Paragraph" style:list-style-name="WWNum66"/>
    <style:style style:name="P28" style:family="paragraph" style:parent-style-name="List_20_Paragraph" style:list-style-name="WWNum69"/>
    <style:style style:name="P29" style:family="paragraph" style:parent-style-name="List_20_Paragraph" style:list-style-name="WWNum68"/>
    <style:style style:name="P30" style:family="paragraph" style:parent-style-name="List_20_Paragraph" style:list-style-name="WWNum70"/>
    <style:style style:name="P31" style:family="paragraph" style:parent-style-name="List_20_Paragraph" style:list-style-name="WWNum71"/>
    <style:style style:name="P32" style:family="paragraph" style:parent-style-name="List_20_Paragraph" style:list-style-name="WWNum72"/>
    <style:style style:name="P33" style:family="paragraph" style:parent-style-name="List_20_Paragraph" style:list-style-name="WWNum73"/>
    <style:style style:name="P34" style:family="paragraph" style:parent-style-name="List_20_Paragraph" style:list-style-name="WWNum74"/>
    <style:style style:name="P35" style:family="paragraph" style:parent-style-name="List_20_Paragraph" style:list-style-name="WWNum75"/>
    <style:style style:name="P36" style:family="paragraph" style:parent-style-name="List_20_Paragraph" style:list-style-name="WWNum76"/>
    <style:style style:name="P37" style:family="paragraph" style:parent-style-name="List_20_Paragraph" style:list-style-name="WWNum77"/>
    <style:style style:name="P38" style:family="paragraph" style:parent-style-name="List_20_Paragraph" style:list-style-name="WWNum78"/>
    <style:style style:name="P39" style:family="paragraph" style:parent-style-name="List_20_Paragraph" style:list-style-name="WWNum79"/>
    <style:style style:name="P40" style:family="paragraph" style:parent-style-name="List_20_Paragraph" style:list-style-name="WWNum80"/>
    <style:style style:name="P41" style:family="paragraph" style:parent-style-name="List_20_Paragraph" style:list-style-name="WWNum82"/>
    <style:style style:name="P42" style:family="paragraph" style:parent-style-name="List_20_Paragraph" style:list-style-name="WWNum81"/>
    <style:style style:name="P43" style:family="paragraph" style:parent-style-name="List_20_Paragraph" style:list-style-name="WWNum83"/>
    <style:style style:name="P44" style:family="paragraph" style:parent-style-name="List_20_Paragraph" style:list-style-name="WWNum84"/>
    <style:style style:name="P45" style:family="paragraph" style:parent-style-name="List_20_Paragraph" style:list-style-name="WWNum85"/>
    <style:style style:name="P46" style:family="paragraph" style:parent-style-name="List_20_Paragraph" style:list-style-name="WWNum87"/>
    <style:style style:name="P47" style:family="paragraph" style:parent-style-name="List_20_Paragraph" style:list-style-name="WWNum88"/>
    <style:style style:name="P48" style:family="paragraph" style:parent-style-name="List_20_Paragraph" style:list-style-name="WWNum89"/>
    <style:style style:name="P49" style:family="paragraph" style:parent-style-name="List_20_Paragraph" style:list-style-name="WWNum90"/>
    <style:style style:name="P50" style:family="paragraph" style:parent-style-name="List_20_Paragraph" style:list-style-name="WWNum91"/>
    <style:style style:name="P51" style:family="paragraph" style:parent-style-name="List_20_Paragraph" style:list-style-name="WWNum92"/>
    <style:style style:name="P52" style:family="paragraph" style:parent-style-name="List_20_Paragraph">
      <style:paragraph-properties fo:margin-left="0.25in" fo:margin-right="0in" fo:text-indent="0in" style:auto-text-indent="false"/>
      <style:text-properties style:font-name-complex="Calibri2"/>
    </style:style>
    <style:style style:name="P53" style:family="paragraph" style:parent-style-name="List_20_Paragraph">
      <style:paragraph-properties fo:margin-left="0.25in" fo:margin-right="0in" fo:text-indent="0in" style:auto-text-indent="false"/>
      <style:text-properties style:text-underline-style="solid" style:text-underline-width="auto" style:text-underline-color="font-color" style:font-name-complex="Calibri2"/>
    </style:style>
    <style:style style:name="P54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</style:style>
    <style:style style:name="P55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  <style:text-properties style:font-name-complex="Calibri2"/>
    </style:style>
    <style:style style:name="P56" style:family="paragraph" style:parent-style-name="List_20_Paragraph">
      <style:paragraph-properties fo:margin-left="0.25in" fo:margin-right="0in" fo:margin-top="0in" fo:margin-bottom="0in" loext:contextual-spacing="true" fo:text-indent="0in" style:auto-text-indent="false"/>
      <style:text-properties style:text-underline-style="solid" style:text-underline-width="auto" style:text-underline-color="font-color" style:font-name-complex="Calibri2"/>
    </style:style>
    <style:style style:name="P57" style:family="paragraph" style:parent-style-name="List_20_Paragraph">
      <style:paragraph-properties fo:margin-left="1.5374in" fo:margin-right="0in" fo:text-indent="0in" style:auto-text-indent="false"/>
      <style:text-properties style:font-name-complex="Calibri2"/>
    </style:style>
    <style:style style:name="P58" style:family="paragraph" style:parent-style-name="List_20_Paragraph" style:list-style-name="WWNum1">
      <style:paragraph-properties fo:margin-top="0in" fo:margin-bottom="0in" loext:contextual-spacing="true"/>
    </style:style>
    <style:style style:name="P59" style:family="paragraph" style:parent-style-name="List_20_Paragraph" style:list-style-name="WWNum15">
      <style:paragraph-properties fo:margin-top="0in" fo:margin-bottom="0in" loext:contextual-spacing="true"/>
    </style:style>
    <style:style style:name="P60" style:family="paragraph" style:parent-style-name="List_20_Paragraph" style:list-style-name="WWNum16">
      <style:paragraph-properties fo:margin-top="0in" fo:margin-bottom="0in" loext:contextual-spacing="true"/>
    </style:style>
    <style:style style:name="P61" style:family="paragraph" style:parent-style-name="List_20_Paragraph" style:list-style-name="WWNum17">
      <style:paragraph-properties fo:margin-top="0in" fo:margin-bottom="0in" loext:contextual-spacing="true"/>
    </style:style>
    <style:style style:name="P62" style:family="paragraph" style:parent-style-name="List_20_Paragraph" style:list-style-name="WWNum18">
      <style:paragraph-properties fo:margin-top="0in" fo:margin-bottom="0in" loext:contextual-spacing="true"/>
    </style:style>
    <style:style style:name="P63" style:family="paragraph" style:parent-style-name="List_20_Paragraph" style:list-style-name="WWNum19">
      <style:paragraph-properties fo:margin-top="0in" fo:margin-bottom="0in" loext:contextual-spacing="true"/>
    </style:style>
    <style:style style:name="P64" style:family="paragraph" style:parent-style-name="List_20_Paragraph" style:list-style-name="WWNum20">
      <style:paragraph-properties fo:margin-top="0in" fo:margin-bottom="0in" loext:contextual-spacing="true"/>
    </style:style>
    <style:style style:name="P65" style:family="paragraph" style:parent-style-name="List_20_Paragraph" style:list-style-name="WWNum21">
      <style:paragraph-properties fo:margin-top="0in" fo:margin-bottom="0in" loext:contextual-spacing="true"/>
    </style:style>
    <style:style style:name="P66" style:family="paragraph" style:parent-style-name="List_20_Paragraph" style:list-style-name="WWNum38">
      <style:paragraph-properties fo:margin-top="0in" fo:margin-bottom="0in" loext:contextual-spacing="true"/>
    </style:style>
    <style:style style:name="P67" style:family="paragraph" style:parent-style-name="List_20_Paragraph" style:list-style-name="WWNum39">
      <style:paragraph-properties fo:margin-top="0in" fo:margin-bottom="0in" loext:contextual-spacing="true"/>
    </style:style>
    <style:style style:name="P68" style:family="paragraph" style:parent-style-name="List_20_Paragraph" style:list-style-name="WWNum40">
      <style:paragraph-properties fo:margin-top="0in" fo:margin-bottom="0in" loext:contextual-spacing="true"/>
    </style:style>
    <style:style style:name="P69" style:family="paragraph" style:parent-style-name="List_20_Paragraph" style:list-style-name="WWNum41">
      <style:paragraph-properties fo:margin-top="0in" fo:margin-bottom="0in" loext:contextual-spacing="true"/>
    </style:style>
    <style:style style:name="P70" style:family="paragraph" style:parent-style-name="List_20_Paragraph" style:list-style-name="WWNum42">
      <style:paragraph-properties fo:margin-top="0in" fo:margin-bottom="0in" loext:contextual-spacing="true"/>
    </style:style>
    <style:style style:name="P71" style:family="paragraph" style:parent-style-name="List_20_Paragraph" style:list-style-name="WWNum43">
      <style:paragraph-properties fo:margin-top="0in" fo:margin-bottom="0in" loext:contextual-spacing="true"/>
    </style:style>
    <style:style style:name="P72" style:family="paragraph" style:parent-style-name="List_20_Paragraph" style:list-style-name="WWNum44">
      <style:paragraph-properties fo:margin-top="0in" fo:margin-bottom="0in" loext:contextual-spacing="true"/>
    </style:style>
    <style:style style:name="P73" style:family="paragraph" style:parent-style-name="List_20_Paragraph">
      <style:paragraph-properties fo:margin-top="0in" fo:margin-bottom="0in" loext:contextual-spacing="true"/>
      <style:text-properties style:text-underline-style="solid" style:text-underline-width="auto" style:text-underline-color="font-color" style:font-name-complex="Calibri2"/>
    </style:style>
    <style:style style:name="P74" style:family="paragraph" style:parent-style-name="List_20_Paragraph" style:list-style-name="WWNum45">
      <style:paragraph-properties fo:margin-top="0in" fo:margin-bottom="0in" loext:contextual-spacing="true"/>
    </style:style>
    <style:style style:name="P75" style:family="paragraph" style:parent-style-name="List_20_Paragraph" style:list-style-name="WWNum53">
      <style:paragraph-properties fo:margin-top="0in" fo:margin-bottom="0in" loext:contextual-spacing="true"/>
    </style:style>
    <style:style style:name="P76" style:family="paragraph" style:parent-style-name="List_20_Paragraph" style:list-style-name="WWNum54">
      <style:paragraph-properties fo:margin-top="0in" fo:margin-bottom="0in" loext:contextual-spacing="true"/>
    </style:style>
    <style:style style:name="P77" style:family="paragraph" style:parent-style-name="List_20_Paragraph" style:list-style-name="WWNum56">
      <style:paragraph-properties fo:margin-top="0in" fo:margin-bottom="0in" loext:contextual-spacing="true"/>
    </style:style>
    <style:style style:name="P78" style:family="paragraph" style:parent-style-name="List_20_Paragraph" style:list-style-name="WWNum57">
      <style:paragraph-properties fo:margin-top="0in" fo:margin-bottom="0in" loext:contextual-spacing="true"/>
    </style:style>
    <style:style style:name="P79" style:family="paragraph" style:parent-style-name="List_20_Paragraph" style:list-style-name="WWNum58">
      <style:paragraph-properties fo:margin-top="0in" fo:margin-bottom="0in" loext:contextual-spacing="true"/>
    </style:style>
    <style:style style:name="P80" style:family="paragraph" style:parent-style-name="List_20_Paragraph" style:list-style-name="WWNum59">
      <style:paragraph-properties fo:margin-top="0in" fo:margin-bottom="0in" loext:contextual-spacing="true"/>
    </style:style>
    <style:style style:name="P81" style:family="paragraph" style:parent-style-name="List_20_Paragraph" style:list-style-name="WWNum60">
      <style:paragraph-properties fo:margin-top="0in" fo:margin-bottom="0in" loext:contextual-spacing="true"/>
    </style:style>
    <style:style style:name="P82" style:family="paragraph" style:parent-style-name="List_20_Paragraph" style:list-style-name="WWNum61">
      <style:paragraph-properties fo:margin-top="0in" fo:margin-bottom="0in" loext:contextual-spacing="true">
        <style:tab-stops>
          <style:tab-stop style:position="1.5in"/>
        </style:tab-stops>
      </style:paragraph-properties>
    </style:style>
    <style:style style:name="P83" style:family="paragraph" style:parent-style-name="List_20_Paragraph" style:list-style-name="WWNum54">
      <style:paragraph-properties fo:margin-top="0in" fo:margin-bottom="0in" loext:contextual-spacing="true">
        <style:tab-stops>
          <style:tab-stop style:position="1.5in"/>
        </style:tab-stops>
      </style:paragraph-properties>
    </style:style>
    <style:style style:name="P84" style:family="paragraph" style:parent-style-name="List_20_Paragraph" style:list-style-name="WWNum62">
      <style:paragraph-properties fo:margin-top="0in" fo:margin-bottom="0in" loext:contextual-spacing="true">
        <style:tab-stops>
          <style:tab-stop style:position="1.5in"/>
        </style:tab-stops>
      </style:paragraph-properties>
    </style:style>
    <style:style style:name="P85" style:family="paragraph" style:parent-style-name="List_20_Paragraph" style:list-style-name="WWNum63">
      <style:paragraph-properties fo:margin-top="0in" fo:margin-bottom="0in" loext:contextual-spacing="true">
        <style:tab-stops>
          <style:tab-stop style:position="1.5in"/>
        </style:tab-stops>
      </style:paragraph-properties>
    </style:style>
    <style:style style:name="P86" style:family="paragraph" style:parent-style-name="List_20_Paragraph" style:list-style-name="WWNum46">
      <style:paragraph-properties fo:margin-top="0in" fo:margin-bottom="0in" loext:contextual-spacing="true"/>
    </style:style>
    <style:style style:name="P87" style:family="paragraph" style:parent-style-name="List_20_Paragraph" style:list-style-name="WWNum47">
      <style:paragraph-properties fo:margin-top="0in" fo:margin-bottom="0in" loext:contextual-spacing="true"/>
    </style:style>
    <style:style style:name="P88" style:family="paragraph" style:parent-style-name="List_20_Paragraph" style:list-style-name="WWNum48">
      <style:paragraph-properties fo:margin-top="0in" fo:margin-bottom="0in" loext:contextual-spacing="true"/>
    </style:style>
    <style:style style:name="P89" style:family="paragraph" style:parent-style-name="List_20_Paragraph" style:list-style-name="WWNum49">
      <style:paragraph-properties fo:margin-top="0in" fo:margin-bottom="0in" loext:contextual-spacing="true"/>
    </style:style>
    <style:style style:name="P90" style:family="paragraph" style:parent-style-name="List_20_Paragraph" style:list-style-name="WWNum50">
      <style:paragraph-properties fo:margin-top="0in" fo:margin-bottom="0in" loext:contextual-spacing="true"/>
    </style:style>
    <style:style style:name="P91" style:family="paragraph" style:parent-style-name="List_20_Paragraph" style:list-style-name="WWNum51">
      <style:paragraph-properties fo:margin-top="0in" fo:margin-bottom="0in" loext:contextual-spacing="true"/>
    </style:style>
    <style:style style:name="P92" style:family="paragraph" style:parent-style-name="List_20_Paragraph" style:list-style-name="WWNum52">
      <style:paragraph-properties fo:margin-top="0in" fo:margin-bottom="0in" loext:contextual-spacing="true"/>
    </style:style>
    <style:style style:name="P93" style:family="paragraph" style:parent-style-name="List_20_Paragraph" style:list-style-name="WWNum22">
      <style:paragraph-properties fo:margin-top="0in" fo:margin-bottom="0in" loext:contextual-spacing="true"/>
    </style:style>
    <style:style style:name="P94" style:family="paragraph" style:parent-style-name="List_20_Paragraph" style:list-style-name="WWNum23">
      <style:paragraph-properties fo:margin-top="0in" fo:margin-bottom="0in" loext:contextual-spacing="true"/>
    </style:style>
    <style:style style:name="P95" style:family="paragraph" style:parent-style-name="List_20_Paragraph" style:list-style-name="WWNum24">
      <style:paragraph-properties fo:margin-top="0in" fo:margin-bottom="0in" loext:contextual-spacing="true"/>
    </style:style>
    <style:style style:name="P96" style:family="paragraph" style:parent-style-name="List_20_Paragraph" style:list-style-name="WWNum25">
      <style:paragraph-properties fo:margin-top="0in" fo:margin-bottom="0in" loext:contextual-spacing="true"/>
    </style:style>
    <style:style style:name="P97" style:family="paragraph" style:parent-style-name="List_20_Paragraph" style:list-style-name="WWNum26">
      <style:paragraph-properties fo:margin-top="0in" fo:margin-bottom="0in" loext:contextual-spacing="true"/>
    </style:style>
    <style:style style:name="P98" style:family="paragraph" style:parent-style-name="List_20_Paragraph" style:list-style-name="WWNum27">
      <style:paragraph-properties fo:margin-top="0in" fo:margin-bottom="0in" loext:contextual-spacing="true"/>
    </style:style>
    <style:style style:name="P99" style:family="paragraph" style:parent-style-name="List_20_Paragraph" style:list-style-name="WWNum28">
      <style:paragraph-properties fo:margin-top="0in" fo:margin-bottom="0in" loext:contextual-spacing="true"/>
    </style:style>
    <style:style style:name="P100" style:family="paragraph" style:parent-style-name="List_20_Paragraph" style:list-style-name="WWNum29">
      <style:paragraph-properties fo:margin-top="0in" fo:margin-bottom="0in" loext:contextual-spacing="true"/>
    </style:style>
    <style:style style:name="P101" style:family="paragraph" style:parent-style-name="List_20_Paragraph" style:list-style-name="WWNum30">
      <style:paragraph-properties fo:margin-top="0in" fo:margin-bottom="0in" loext:contextual-spacing="true"/>
    </style:style>
    <style:style style:name="P102" style:family="paragraph" style:parent-style-name="List_20_Paragraph" style:list-style-name="WWNum31">
      <style:paragraph-properties fo:margin-top="0in" fo:margin-bottom="0in" loext:contextual-spacing="true"/>
    </style:style>
    <style:style style:name="P103" style:family="paragraph" style:parent-style-name="List_20_Paragraph" style:list-style-name="WWNum32">
      <style:paragraph-properties fo:margin-top="0in" fo:margin-bottom="0in" loext:contextual-spacing="true"/>
    </style:style>
    <style:style style:name="P104" style:family="paragraph" style:parent-style-name="List_20_Paragraph" style:list-style-name="WWNum33">
      <style:paragraph-properties fo:margin-top="0in" fo:margin-bottom="0in" loext:contextual-spacing="true"/>
    </style:style>
    <style:style style:name="P105" style:family="paragraph" style:parent-style-name="List_20_Paragraph" style:list-style-name="WWNum37">
      <style:paragraph-properties fo:margin-top="0in" fo:margin-bottom="0in" loext:contextual-spacing="true"/>
    </style:style>
    <style:style style:name="P106" style:family="paragraph" style:parent-style-name="List_20_Paragraph" style:list-style-name="WWNum36">
      <style:paragraph-properties fo:margin-top="0in" fo:margin-bottom="0in" loext:contextual-spacing="true"/>
    </style:style>
    <style:style style:name="P107" style:family="paragraph" style:parent-style-name="List_20_Paragraph" style:list-style-name="WWNum86">
      <style:paragraph-properties fo:margin-top="0in" fo:margin-bottom="0in" loext:contextual-spacing="true"/>
    </style:style>
    <style:style style:name="P108" style:family="paragraph" style:parent-style-name="List_20_Paragraph" style:list-style-name="WWNum35">
      <style:paragraph-properties fo:margin-top="0in" fo:margin-bottom="0in" loext:contextual-spacing="true"/>
    </style:style>
    <style:style style:name="P109" style:family="paragraph" style:parent-style-name="List_20_Paragraph" style:list-style-name="WWNum34">
      <style:paragraph-properties fo:margin-top="0in" fo:margin-bottom="0in" loext:contextual-spacing="true"/>
    </style:style>
    <style:style style:name="P110" style:family="paragraph" style:parent-style-name="List_20_Paragraph">
      <style:paragraph-properties fo:margin-left="1.0374in" fo:margin-right="0in" fo:margin-top="0in" fo:margin-bottom="0in" loext:contextual-spacing="true" fo:text-indent="0in" style:auto-text-indent="false"/>
      <style:text-properties style:font-name-complex="Calibri2"/>
    </style:style>
    <style:style style:name="P111" style:family="paragraph" style:parent-style-name="List_20_Paragraph">
      <style:paragraph-properties fo:margin-left="1.0374in" fo:margin-right="0in" fo:text-indent="0in" style:auto-text-indent="false"/>
      <style:text-properties style:font-name-complex="Calibri2"/>
    </style:style>
    <style:style style:name="P112" style:family="paragraph" style:parent-style-name="List_20_Paragraph">
      <style:paragraph-properties fo:margin-left="0.9398in" fo:margin-right="0in" fo:text-indent="0in" style:auto-text-indent="false"/>
      <style:text-properties style:font-name-complex="Calibri2"/>
    </style:style>
    <style:style style:name="P113" style:family="paragraph" style:parent-style-name="List_20_Paragraph" style:list-style-name="WWNum55">
      <style:paragraph-properties fo:margin-left="0.2701in" fo:margin-right="0in" fo:text-indent="-0.25in" style:auto-text-indent="false"/>
    </style:style>
    <style:style style:name="P114" style:family="paragraph" style:parent-style-name="List_20_Paragraph" style:list-style-name="WWNum54">
      <style:paragraph-properties fo:margin-top="0in" fo:margin-bottom="0.0835in" loext:contextual-spacing="true"/>
    </style:style>
    <style:style style:name="P115" style:family="paragraph" style:parent-style-name="List_20_Paragraph" style:list-style-name="WWNum53">
      <style:paragraph-properties fo:margin-top="0in" fo:margin-bottom="0.0835in" loext:contextual-spacing="true"/>
    </style:style>
    <style:style style:name="P116" style:family="paragraph" style:parent-style-name="List_20_Paragraph" style:list-style-name="WWNum54">
      <style:paragraph-properties fo:margin-top="0in" fo:margin-bottom="0.0835in" loext:contextual-spacing="true">
        <style:tab-stops>
          <style:tab-stop style:position="1.5in"/>
        </style:tab-stops>
      </style:paragraph-properties>
    </style:style>
    <style:style style:name="P117" style:family="paragraph" style:parent-style-name="List_20_Paragraph" style:list-style-name="WWNum62">
      <style:paragraph-properties fo:margin-top="0in" fo:margin-bottom="0.0835in" loext:contextual-spacing="true">
        <style:tab-stops>
          <style:tab-stop style:position="1.5in"/>
        </style:tab-stops>
      </style:paragraph-properties>
    </style:style>
    <style:style style:name="P118" style:family="paragraph" style:parent-style-name="List_20_Paragraph">
      <style:paragraph-properties fo:margin-left="0.2709in" fo:margin-right="0in" fo:margin-top="0in" fo:margin-bottom="0.0835in" loext:contextual-spacing="true" fo:text-indent="0in" style:auto-text-indent="false"/>
      <style:text-properties style:font-name-complex="Calibri2"/>
    </style:style>
    <style:style style:name="P119" style:family="paragraph" style:parent-style-name="List_20_Paragraph">
      <style:paragraph-properties fo:margin-left="0.2709in" fo:margin-right="0in" fo:margin-top="0in" fo:margin-bottom="0.0835in" loext:contextual-spacing="true" fo:text-indent="0in" style:auto-text-indent="false">
        <style:tab-stops>
          <style:tab-stop style:position="1.5in"/>
        </style:tab-stops>
      </style:paragraph-properties>
      <style:text-properties style:font-name-complex="Calibri2"/>
    </style:style>
    <style:style style:name="P120" style:family="paragraph" style:parent-style-name="List_20_Paragraph">
      <style:paragraph-properties fo:margin-left="0.2709in" fo:margin-right="0in" fo:margin-top="0in" fo:margin-bottom="0in" loext:contextual-spacing="true" fo:text-indent="0in" style:auto-text-indent="false">
        <style:tab-stops>
          <style:tab-stop style:position="1.5in"/>
        </style:tab-stops>
      </style:paragraph-properties>
      <style:text-properties style:font-name-complex="Calibri2"/>
    </style:style>
    <style:style style:name="P121" style:family="paragraph" style:parent-style-name="List_20_Paragraph">
      <style:paragraph-properties fo:margin-left="1in" fo:margin-right="0in" fo:margin-top="0in" fo:margin-bottom="0.0835in" loext:contextual-spacing="true" fo:text-indent="0in" style:auto-text-indent="false"/>
      <style:text-properties style:font-name-complex="Calibri2"/>
    </style:style>
    <style:style style:name="P122" style:family="paragraph" style:parent-style-name="List_20_Paragraph">
      <style:paragraph-properties fo:margin-left="1in" fo:margin-right="0in" fo:margin-top="0in" fo:margin-bottom="0.0835in" loext:contextual-spacing="true" fo:text-indent="0in" style:auto-text-indent="false">
        <style:tab-stops>
          <style:tab-stop style:position="1.5in"/>
        </style:tab-stops>
      </style:paragraph-properties>
      <style:text-properties style:font-name-complex="Calibri2"/>
    </style:style>
    <style:style style:name="P123" style:family="paragraph" style:parent-style-name="List_20_Paragraph">
      <style:paragraph-properties fo:margin-left="0.7709in" fo:margin-right="0in" fo:margin-top="0in" fo:margin-bottom="0in" loext:contextual-spacing="true" fo:text-indent="0in" style:auto-text-indent="false">
        <style:tab-stops>
          <style:tab-stop style:position="1.5in"/>
        </style:tab-stops>
      </style:paragraph-properties>
      <style:text-properties style:font-name-complex="Calibri2"/>
    </style:style>
    <style:style style:name="P124" style:family="paragraph" style:parent-style-name="List_20_Paragraph">
      <style:paragraph-properties fo:margin-left="0.7709in" fo:margin-right="0in" fo:margin-top="0in" fo:margin-bottom="0.0835in" loext:contextual-spacing="true" fo:text-indent="0in" style:auto-text-indent="false">
        <style:tab-stops>
          <style:tab-stop style:position="1.5in"/>
        </style:tab-stops>
      </style:paragraph-properties>
      <style:text-properties style:font-name-complex="Calibri2"/>
    </style:style>
    <style:style style:name="P125" style:family="paragraph" style:parent-style-name="List_20_Paragraph">
      <style:paragraph-properties fo:margin-left="1.5in" fo:margin-right="0in" fo:margin-top="0in" fo:margin-bottom="0in" loext:contextual-spacing="true" fo:text-indent="0in" style:auto-text-indent="false"/>
      <style:text-properties style:font-name-complex="Calibri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2" style:family="text">
      <style:text-properties style:text-underline-style="solid" style:text-underline-width="auto" style:text-underline-color="font-color" style:font-name-complex="Calibri2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style:font-name-complex="Calibri2"/>
    </style:style>
    <style:style style:name="T5" style:family="text">
      <style:text-properties style:text-position="sub 58%" style:font-name-complex="Calibri2"/>
    </style:style>
    <style:style style:name="T6" style:family="text">
      <style:text-properties style:text-position="sub 58%" fo:font-weight="bold" style:font-weight-asian="bold" style:font-name-complex="Calibri2"/>
    </style:style>
    <style:style style:name="T7" style:family="text">
      <style:text-properties style:font-name="Wingdings" style:font-name-asian="Wingdings2" style:font-name-complex="Wingdings2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name-complex="Calibri2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EVROPA</text:span></text:p>
      <text:p text:style-name="P1"><text:span text:style-name="T3">UVOD</text:span></text:p>
      <text:p text:style-name="Standard"><text:span text:style-name="T3">EVROPA IN NJEN NARAVNOGEOGRAFSKI OKVIR</text:span></text:p>
      <text:list xml:id="list1086436881" text:style-name="WWNum1">
        <text:list-item>
          <text:p text:style-name="P10"><text:span text:style-name="T2">EVROPA KOT KONTINENT</text:span></text:p>
        </text:list-item>
      </text:list>
      <text:list xml:id="list2430938833" text:style-name="WWNum3">
        <text:list-item>
          <text:list>
            <text:list-item>
              <text:p text:style-name="P11"><text:span text:style-name="T4">nekakšen podaljšek, polotok Azije</text:span></text:p>
            </text:list-item>
            <text:list-item>
              <text:p text:style-name="P11"><text:span text:style-name="T4">del </text:span><text:span text:style-name="T3">Evrazije</text:span></text:p>
            </text:list-item>
            <text:list-item>
              <text:p text:style-name="P11"><text:span text:style-name="T4">samostojen kontinent: geografski, zgodovinski, kulturni razlogi</text:span></text:p>
            </text:list-item>
            <text:list-item>
              <text:p text:style-name="P11"><text:span text:style-name="T4">številni otoki in polotoki, tesna povezanost kopnega in morja</text:span></text:p>
            </text:list-item>
            <text:list-item>
              <text:p text:style-name="P11"><text:span text:style-name="T3">zmerno podnebje</text:span></text:p>
            </text:list-item>
            <text:list-item>
              <text:p text:style-name="P11"><text:span text:style-name="T4">večina kontinenta zmerno topli pas; južni del subtropski, skrajni severni del pa subpolarni pas</text:span></text:p>
            </text:list-item>
            <text:list-item>
              <text:p text:style-name="P11"><text:span text:style-name="T4">evropska kultura</text:span></text:p>
            </text:list-item>
            <text:list-item>
              <text:p text:style-name="P11"><text:span text:style-name="T4">zibelka svetovne industrijske revolucije</text:span></text:p>
            </text:list-item>
            <text:list-item>
              <text:p text:style-name="P11"><text:span text:style-name="T4">narodnostna in kulturna </text:span><text:span text:style-name="T3">raznolikost</text:span></text:p>
            </text:list-item>
            <text:list-item>
              <text:p text:style-name="P11"><text:span text:style-name="T3">meje</text:span></text:p>
            </text:list-item>
          </text:list>
        </text:list-item>
      </text:list>
      <text:list xml:id="list533721758" text:style-name="WWNum4">
        <text:list-item>
          <text:list>
            <text:list-item>
              <text:list>
                <text:list-item>
                  <text:p text:style-name="P12"><text:span text:style-name="T4">na severu, zahodu in jugu jo omejuje morje</text:span></text:p>
                </text:list-item>
                <text:list-item>
                  <text:p text:style-name="P12"><text:span text:style-name="T4">meja na vzhodu in jugovzhodu: gorovje Ural, reka Ural, Kaspijsko jezero, Maniško podolje, Azovsko in Črno morje, ožini Bospor in Dardanele</text:span></text:p>
                </text:list-item>
              </text:list>
            </text:list-item>
          </text:list>
        </text:list-item>
      </text:list>
      <text:list xml:id="list160735425775122" text:continue-list="list2430938833" text:style-name="WWNum3">
        <text:list-item>
          <text:list>
            <text:list-item>
              <text:p text:style-name="P11"><text:span text:style-name="T4">eden najgosteje poseljenih kontinentov</text:span></text:p>
            </text:list-item>
            <text:list-item>
              <text:p text:style-name="P11"><text:span text:style-name="T4">povezovanje v Evropsko unijo</text:span></text:p>
            </text:list-item>
            <text:list-item>
              <text:p text:style-name="P11"><text:span text:style-name="T4">globalizacija</text:span></text:p>
            </text:list-item>
            <text:list-item>
              <text:p text:style-name="P11"><text:span text:style-name="T4">prevladujoča </text:span><text:span text:style-name="T3">bela rasa, krščanstvo</text:span></text:p>
            </text:list-item>
            <text:list-item>
              <text:p text:style-name="P11"><text:span text:style-name="T4">delitev na </text:span><text:span text:style-name="T3">6 enot</text:span><text:span text:style-name="T4">: Vzhodna, Srednja, Severna, Zahodna, Južna in Jugovzhodna Evropa</text:span></text:p>
            </text:list-item>
          </text:list>
        </text:list-item>
      </text:list>
      <text:p text:style-name="P52"/>
      <text:list xml:id="list160734488655214" text:continue-list="list1086436881" text:style-name="WWNum1">
        <text:list-item>
          <text:p text:style-name="P10"><text:span text:style-name="T2">EVROPA JE ZELO RAZČLENJEN KONTINENT IN IMA SKORAJ VSE TIPE OBAL</text:span></text:p>
        </text:list-item>
      </text:list>
      <text:list xml:id="list160734803915245" text:continue-list="list160735425775122" text:style-name="WWNum3">
        <text:list-item>
          <text:list>
            <text:list-item>
              <text:p text:style-name="P11"><text:span text:style-name="T4">najbolj </text:span><text:span text:style-name="T3">razčlenjen kontinent</text:span></text:p>
            </text:list-item>
            <text:list-item>
              <text:p text:style-name="P11"><text:span text:style-name="T4">zahodni del sestavljajo </text:span><text:span text:style-name="T3">polotoki</text:span><text:span text:style-name="T4"> (Skandinavski, iberski, Apeninski, Balkanski) in </text:span><text:span text:style-name="T3">otočja </text:span><text:span text:style-name="T4">(Islandija, Britansko otočje, Korzika, Sardinija)</text:span></text:p>
            </text:list-item>
            <text:list-item>
              <text:p text:style-name="P11"><text:span text:style-name="T4">obale ležijo ob stranskih morjih in zalivih, zajedajo globoko v kopno (Baltsko, Severno, Jadransko, Črno morje)</text:span></text:p>
            </text:list-item>
            <text:list-item>
              <text:p text:style-name="P11"><text:span text:style-name="T3">morske ožine</text:span><text:span text:style-name="T4">: Bospor, Dardanele, Gibraltarska vrata, Dovrska vrata</text:span></text:p>
            </text:list-item>
            <text:list-item>
              <text:p text:style-name="P11"><text:span text:style-name="T4">tipi obal</text:span></text:p>
            </text:list-item>
          </text:list>
        </text:list-item>
      </text:list>
      <text:list xml:id="list118798912" text:style-name="WWNum5">
        <text:list-item>
          <text:p text:style-name="P14"><text:span text:style-name="T3">fjordski</text:span></text:p>
        </text:list-item>
      </text:list>
      <text:list xml:id="list3320311410" text:style-name="WWNum6">
        <text:list-item>
          <text:list>
            <text:list-item>
              <text:p text:style-name="P15"><text:span text:style-name="T4">Norveška, Islandija, Škotska</text:span></text:p>
            </text:list-item>
            <text:list-item>
              <text:p text:style-name="P15"><text:span text:style-name="T4">fjordi – potopljene ledeniške doline – globoki, plovba v notranjost, ovira za kopni promet (mostovi, predori)</text:span></text:p>
            </text:list-item>
          </text:list>
        </text:list-item>
      </text:list>
      <text:list xml:id="list160735075759447" text:continue-list="list118798912" text:style-name="WWNum5">
        <text:list-item>
          <text:p text:style-name="P14"><text:span text:style-name="T3">riaški</text:span></text:p>
        </text:list-item>
      </text:list>
      <text:list xml:id="list738448959" text:style-name="WWNum7">
        <text:list-item>
          <text:list>
            <text:list-item>
              <text:p text:style-name="P16"><text:span text:style-name="T4">JZ Irske, SZ Španije</text:span></text:p>
            </text:list-item>
            <text:list-item>
              <text:p text:style-name="P16"><text:span text:style-name="T4">obala poteka prečno na geološko zgradbo, potopljena rečna dolina</text:span></text:p>
            </text:list-item>
          </text:list>
        </text:list-item>
      </text:list>
      <text:list xml:id="list160734332743679" text:continue-list="list160735075759447" text:style-name="WWNum5">
        <text:list-item>
          <text:p text:style-name="P14"><text:span text:style-name="T3">dalmatinski</text:span></text:p>
        </text:list-item>
      </text:list>
      <text:list xml:id="list3624295838" text:style-name="WWNum8">
        <text:list-item>
          <text:list>
            <text:list-item>
              <text:p text:style-name="P17"><text:span text:style-name="T4">vzporedno s slemenitvijo oziroma z geološko zgradbo </text:span></text:p>
            </text:list-item>
            <text:list-item>
              <text:p text:style-name="P17"><text:span text:style-name="T4">kraška Dalmacija</text:span></text:p>
            </text:list-item>
          </text:list>
        </text:list-item>
      </text:list>
      <text:list xml:id="list160733442485239" text:continue-list="list160734332743679" text:style-name="WWNum5">
        <text:list-item>
          <text:p text:style-name="P14"><text:span text:style-name="T3">estuarijski ali lijakasti</text:span></text:p>
        </text:list-item>
      </text:list>
      <text:list xml:id="list235816466" text:style-name="WWNum9">
        <text:list-item>
          <text:list>
            <text:list-item>
              <text:p text:style-name="P18"><text:span text:style-name="T4">ustja rečnih dolin, ki se razprostirajo proti morju, plovba v času plime</text:span></text:p>
            </text:list-item>
            <text:list-item>
              <text:p text:style-name="P18"><text:soft-page-break/><text:span text:style-name="T4">pomembna pristanišča (London – Temza, Hamburg – Laba)</text:span></text:p>
            </text:list-item>
            <text:list-item>
              <text:p text:style-name="P18"><text:span text:style-name="T4">zahodni del Evrope</text:span></text:p>
            </text:list-item>
          </text:list>
        </text:list-item>
        <text:list-item>
          <text:p text:style-name="P18"><text:span text:style-name="T3">lagunski</text:span></text:p>
        </text:list-item>
      </text:list>
      <text:list xml:id="list3993437641" text:style-name="WWNum11">
        <text:list-item>
          <text:list>
            <text:list-item>
              <text:p text:style-name="P19"><text:span text:style-name="T4">plitva morja, dolge zemeljske kose zaprejo dele morja</text:span></text:p>
            </text:list-item>
            <text:list-item>
              <text:p text:style-name="P19"><text:span text:style-name="T4">južne obale Baltskega morja</text:span></text:p>
            </text:list-item>
          </text:list>
        </text:list-item>
      </text:list>
      <text:list xml:id="list160733779676267" text:continue-list="list235816466" text:style-name="WWNum9">
        <text:list-item>
          <text:p text:style-name="P18"><text:span text:style-name="T3">deltasti </text:span></text:p>
        </text:list-item>
      </text:list>
      <text:list xml:id="list2359343117" text:style-name="WWNum10">
        <text:list-item>
          <text:list>
            <text:list-item>
              <text:p text:style-name="P20"><text:span text:style-name="T4">Donava v Romuniji, Rona v Franciji</text:span></text:p>
            </text:list-item>
          </text:list>
        </text:list-item>
      </text:list>
      <text:p text:style-name="P57"/>
      <text:list xml:id="list160735276080611" text:continue-list="list160734488655214" text:style-name="WWNum1">
        <text:list-item>
          <text:p text:style-name="P10"><text:span text:style-name="T2">POVRŠJE KOT POSLEDICA DELOVANJA NOTRANJIH IN ZUNANJIH SIL</text:span></text:p>
        </text:list-item>
      </text:list>
      <text:list xml:id="list160735512048872" text:continue-list="list160734803915245" text:style-name="WWNum3">
        <text:list-item>
          <text:list>
            <text:list-item>
              <text:p text:style-name="P11"><text:span text:style-name="T4">v tektonskem pogledu – 4 enote</text:span></text:p>
            </text:list-item>
          </text:list>
        </text:list-item>
      </text:list>
      <text:list xml:id="list2223251752" text:style-name="WWNum12">
        <text:list-item>
          <text:p text:style-name="P21"><text:span text:style-name="T3">predkambrijski del Evrope</text:span></text:p>
        </text:list-item>
      </text:list>
      <text:list xml:id="list508845607" text:style-name="WWNum13">
        <text:list-item>
          <text:list>
            <text:list-item>
              <text:p text:style-name="P22"><text:span text:style-name="T4">Baltski ščit, Ruska plošča</text:span></text:p>
            </text:list-item>
            <text:list-item>
              <text:p text:style-name="P22"><text:span text:style-name="T4">predkambrijske kamnine oziroma sedimenti iz poznejših obdobij</text:span></text:p>
            </text:list-item>
          </text:list>
        </text:list-item>
      </text:list>
      <text:list xml:id="list160735434262340" text:continue-list="list2223251752" text:style-name="WWNum12">
        <text:list-item>
          <text:p text:style-name="P21"><text:span text:style-name="T3">Paleoevropa</text:span></text:p>
          <text:list>
            <text:list-item>
              <text:p text:style-name="P21"><text:span text:style-name="T4">kaledonska gorstva</text:span></text:p>
            </text:list-item>
            <text:list-item>
              <text:p text:style-name="P21"><text:span text:style-name="T4">kaledonska orogeneza – </text:span><text:span text:style-name="T3">starejši paleozoik</text:span></text:p>
            </text:list-item>
            <text:list-item>
              <text:p text:style-name="P21"><text:span text:style-name="T4">Skandinavsko gorstvo, Britansko otočje</text:span></text:p>
            </text:list-item>
          </text:list>
        </text:list-item>
        <text:list-item>
          <text:p text:style-name="P21"><text:span text:style-name="T3">Mezoevropa</text:span></text:p>
          <text:list>
            <text:list-item>
              <text:p text:style-name="P21"><text:span text:style-name="T4">hercinska gorstva</text:span></text:p>
            </text:list-item>
            <text:list-item>
              <text:p text:style-name="P21"><text:span text:style-name="T4">hercinska orogeneza – </text:span><text:span text:style-name="T3">mlajši paleozoik</text:span></text:p>
            </text:list-item>
            <text:list-item>
              <text:p text:style-name="P21"><text:span text:style-name="T4">znižana, ponekod grudasta zaradi razlamljanja</text:span></text:p>
            </text:list-item>
            <text:list-item>
              <text:p text:style-name="P21"><text:span text:style-name="T4">evropska sredogorja v Srednji in Zahodni Evropi, Na Uralu, osrednji del Iberskega polotoka</text:span></text:p>
            </text:list-item>
          </text:list>
        </text:list-item>
        <text:list-item>
          <text:p text:style-name="P21"><text:span text:style-name="T3">Neoevropa</text:span></text:p>
          <text:list>
            <text:list-item>
              <text:p text:style-name="P21"><text:span text:style-name="T4">mladonagubana gorstva</text:span></text:p>
            </text:list-item>
            <text:list-item>
              <text:p text:style-name="P21"><text:span text:style-name="T4">alpidska orogeneza – </text:span><text:span text:style-name="T3">terciar (kenozoik)</text:span></text:p>
            </text:list-item>
            <text:list-item>
              <text:p text:style-name="P21"><text:span text:style-name="T4">Pireneji, Alpe, Apenini, Karpati, Dinarsko gorstvo</text:span></text:p>
            </text:list-item>
            <text:list-item>
              <text:p text:style-name="P21"><text:span text:style-name="T4">več verig, jug kontinenta, nadaljujejo v Azijo</text:span></text:p>
            </text:list-item>
            <text:list-item>
              <text:p text:style-name="P21"><text:span text:style-name="T4">ugreznjene kotline in nižine, mlajši sedimenti – Panonska kotlina, Padska nižina</text:span></text:p>
            </text:list-item>
          </text:list>
        </text:list-item>
        <text:list-item>
          <text:p text:style-name="P21"><text:span text:style-name="T4">dva dela pri vsaki enoti – dvignjeni del + uravnani ali ugreznjeni del</text:span></text:p>
        </text:list-item>
      </text:list>
      <text:list xml:id="list160735246092007" text:continue-list="list160735512048872" text:style-name="WWNum3">
        <text:list-item>
          <text:list>
            <text:list-item>
              <text:p text:style-name="P11"><text:span text:style-name="T3">vulkanizem</text:span><text:span text:style-name="T4"> - Islandija</text:span></text:p>
            </text:list-item>
            <text:list-item>
              <text:p text:style-name="P11"><text:span text:style-name="T3">pleistocenska poledenitev</text:span></text:p>
            </text:list-item>
          </text:list>
        </text:list-item>
      </text:list>
      <text:list xml:id="list2030857245" text:style-name="WWNum14">
        <text:list-item>
          <text:list>
            <text:list-item>
              <text:list>
                <text:list-item>
                  <text:p text:style-name="P23"><text:span text:style-name="T4">kontinentalna – severna polovica, gorska – najvišja mladonagubana gorstva</text:span></text:p>
                </text:list-item>
              </text:list>
            </text:list-item>
            <text:list-item>
              <text:p text:style-name="P23"><text:span text:style-name="T4">vzhodni del enoličnejši</text:span></text:p>
              <text:list>
                <text:list-item>
                  <text:p text:style-name="P23"><text:span text:style-name="T4">Vzhodnoevropsko nižav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<text:span text:style-name="T4">del je Nemško-Poljsko nižav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3"><text:span text:style-name="T3">nižine in kotline</text:span><text:span text:style-name="T4"> na zahodu, drugod prevladujejo </text:span><text:span text:style-name="T3">sredogorja, nizke planote</text:span><text:span text:style-name="T4"> z vrezanimi dolinami in pogreznjenimi kotlinami</text:span></text:p>
            </text:list-item>
            <text:list-item>
              <text:p text:style-name="P23"><text:span text:style-name="T3">gorstva</text:span><text:span text:style-name="T4"> – območje alpidske orogeneze, Skandinavija</text:span></text:p>
            </text:list-item>
            <text:list-item>
              <text:p text:style-name="P23"><text:span text:style-name="T4">kovinske rude – Baltski ščit, paleozojska sredogorja</text:span></text:p>
            </text:list-item>
            <text:list-item>
              <text:p text:style-name="P23"><text:span text:style-name="T3">črni premog</text:span><text:span text:style-name="T4"> – kaledonska in hercinska sredogorja od Anglije, S Francije, Belgije, Nemčije, Češke, Poljske do Urala</text:span></text:p>
              <text:list>
                <text:list-item>
                  <text:p text:style-name="P23"><text:span text:style-name="T4">osnova za industrijo</text:span></text:p>
                </text:list-item>
              </text:list>
            </text:list-item>
            <text:list-item>
              <text:p text:style-name="P23"><text:soft-page-break/><text:span text:style-name="T3">evropska populacijska os</text:span><text:span text:style-name="T4"> – 50. vzporednik, od južne Anglije do Ukrajine, nahajališča črnega premoga</text:span></text:p>
            </text:list-item>
            <text:list-item>
              <text:p text:style-name="P23"><text:span text:style-name="T4">rjavi premog, lignit – sedimentne kamnine, zatoki morij v terciarju</text:span></text:p>
            </text:list-item>
            <text:list-item>
              <text:p text:style-name="P23"><text:span text:style-name="T4">nafta, zemeljski plin – plitva šelfna ali robna morja (Severno morje)</text:span></text:p>
            </text:list-item>
          </text:list>
        </text:list-item>
      </text:list>
      <text:p text:style-name="P52"/>
      <text:list xml:id="list160734025639561" text:continue-list="list160735276080611" text:style-name="WWNum1">
        <text:list-item>
          <text:p text:style-name="P58"><text:span text:style-name="T2">NA EVROPSKO PODNEBJE IN RASTLINSTVO VPLIVAJO RAZLIČNI DEJAVNIKI</text:span></text:p>
        </text:list-item>
      </text:list>
      <text:list xml:id="list2500579361" text:style-name="WWNum15">
        <text:list-item>
          <text:list>
            <text:list-item>
              <text:p text:style-name="P59"><text:span text:style-name="T4">vremenotvorna središča</text:span></text:p>
              <text:list>
                <text:list-item>
                  <text:p text:style-name="P59"><text:span text:style-name="T3">islandski minimum</text:span><text:span text:style-name="T4"> (ciklon) – stalno območje nizkega zračnega tlaka v okolici Islandije, potujoči cikloni, potujejo proti V in JV, prinašajo padavine (severnemu delu pozimi, južnemu poleti)</text:span></text:p>
                </text:list-item>
                <text:list-item>
                  <text:p text:style-name="P59"><text:span text:style-name="T3">azorski maksimum</text:span><text:span text:style-name="T4"> (anticiklon) – poleti, prek Afrike v južno Evropo (vroče, suho)</text:span></text:p>
                </text:list-item>
                <text:list-item>
                  <text:p text:style-name="P59"><text:span text:style-name="T3">sibirski maksimum</text:span><text:span text:style-name="T4"> (anticiklon) – pozimi, iznad Sibirije nad Evropo, mrzlo in lepo vreme celinskemu delu</text:span></text:p>
                </text:list-item>
              </text:list>
            </text:list-item>
            <text:list-item>
              <text:p text:style-name="P59"><text:span text:style-name="T3">geografska širina</text:span><text:span text:style-name="T4"> – od 35. do 70. vzporednika, pomembnejši del naselitve okoli 50. Vzporednika ali celo severneje</text:span></text:p>
              <text:list>
                <text:list-item>
                  <text:p text:style-name="P59"><text:span text:style-name="T4">razlog je </text:span><text:span text:style-name="T3">topel Severnoatlantski tok</text:span><text:span text:style-name="T4">, ki obliva obale zahoda in severa – blažilno podnebje</text:span></text:p>
                </text:list-item>
              </text:list>
            </text:list-item>
            <text:list-item>
              <text:p text:style-name="P59"><text:span text:style-name="T3">razporeditev kopnega in morja</text:span></text:p>
              <text:list>
                <text:list-item>
                  <text:p text:style-name="P59"><text:span text:style-name="T4">zahodni del – velik vpliv morja, vzhodni del – celinski del</text:span></text:p>
                </text:list-item>
                <text:list-item>
                  <text:p text:style-name="P59"><text:span text:style-name="T4">vlažne mase skoraj nemoteno prodirajo proti vzhodu (ni večjih orografskih ovir, razen Alpe in Skandinavsko gorstvo)</text:span></text:p>
                </text:list-item>
                <text:list-item>
                  <text:p text:style-name="P59"><text:span text:style-name="T4">kontinentalnost narašča v smeri Z-V in JV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v tej smeri se zmanjšuje količina padavin, naraščajo letne temperaturne amplitud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9"><text:span text:style-name="T3">relief – vpliv na manjša območja</text:span></text:p>
              <text:list>
                <text:list-item>
                  <text:p text:style-name="P59"><text:span text:style-name="T4">gorstva – padanje temperatur z nadmorsko višino, privetrne strani so bolj namočene</text:span></text:p>
                </text:list-item>
                <text:list-item>
                  <text:p text:style-name="P59"><text:span text:style-name="T4">podnebna ločnica so reliefne pregrade, vpliv na pot potujoče depresije</text:span></text:p>
                </text:list-item>
              </text:list>
            </text:list-item>
            <text:list-item>
              <text:p text:style-name="P59"><text:span text:style-name="T3">podnebni tipi in tipi rastlinstva</text:span></text:p>
              <text:list>
                <text:list-item>
                  <text:p text:style-name="P59"><text:span text:style-name="T4">naravno rastlinstvo uničeno, nadomestili s kulturnim, izsekavanje gozdov, manj travnikov, več njiv – sprememba prsti </text:span></text:p>
                </text:list-item>
                <text:list-item>
                  <text:p text:style-name="P59"><text:span text:style-name="T4">prevladuje antropogena prst</text:span></text:p>
                </text:list-item>
                <text:list-item>
                  <text:p text:style-name="P59"><text:span text:style-name="T4">naravno rastlinstvo – narodni parki, naravni rezervati</text:span></text:p>
                </text:list-item>
              </text:list>
            </text:list-item>
            <text:list-item>
              <text:p text:style-name="P59"><text:span text:style-name="T4">podnebni tipi</text:span></text:p>
              <text:list>
                <text:list-item>
                  <text:p text:style-name="P59"><text:span text:style-name="T3">sredozemsko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obale Sredozemlja, zaledje</text:span></text:p>
                            </text:list-item>
                            <text:list-item>
                              <text:p text:style-name="P59"><text:span text:style-name="T4">mediteransko rastje – makija, gozdovi (zimzeleni listavci, iglavci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oceansko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zahodna Evropa, ob Atlantiku</text:span></text:p>
                            </text:list-item>
                            <text:list-item>
                              <text:p text:style-name="P59"><text:span text:style-name="T4">sveža poletja, mile zime, enakomerna razporeditev padavin</text:span></text:p>
                            </text:list-item>
                            <text:list-item>
                              <text:p text:style-name="P59"><text:span text:style-name="T4">listnati goz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kontinentalno vlažn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proti vzhodu, temperature odvisne od geografske širine, bolj proti vzhodu – večje temperaturne amplitude + manj padavin, poletni višek padavin</text:span></text:p>
                            </text:list-item>
                            <text:list-item>
                              <text:p text:style-name="P59"><text:span text:style-name="T4">srednja, vzhodna Evropa</text:span></text:p>
                            </text:list-item>
                            <text:list-item>
                              <text:p text:style-name="P59"><text:span text:style-name="T4">listnati, mešani goz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oft-page-break/><text:span text:style-name="T3">kontinentalno polsuho in suh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JV, južni del vzhodne Evrope</text:span></text:p>
                            </text:list-item>
                            <text:list-item>
                              <text:p text:style-name="P59"><text:span text:style-name="T4">stepsko rastlinstvo – viskotravna in nizkotravna stepa ; polpuščava in puščava v okolici Kaspijskega jeze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zmerno hladn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Skandinavija, sever evropskega dela Rusije</text:span></text:p>
                            </text:list-item>
                            <text:list-item>
                              <text:p text:style-name="P59"><text:span text:style-name="T4">manj padavin, temperaturne amplitude proti vzhodu večje </text:span></text:p>
                            </text:list-item>
                            <text:list-item>
                              <text:p text:style-name="P59"><text:span text:style-name="T4">severni iglasti gozd – tajga (iglavci, tudi brez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tundrsko 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tundrsko rastlinstvo</text:span></text:p>
                            </text:list-item>
                            <text:list-item>
                              <text:p text:style-name="P59"><text:span text:style-name="T4">skrajni sever Skandinavije + evropski del Rusi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gorsk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gorsko rastlinstvo</text:span></text:p>
                            </text:list-item>
                            <text:list-item>
                              <text:p text:style-name="P59"><text:span text:style-name="T4">gorata območj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0734578002702" text:continue-list="list160734025639561" text:style-name="WWNum1">
        <text:list-item>
          <text:p text:style-name="P58"><text:span text:style-name="T2">EVROPSKO VODOVJE IN NJEGOV POMEN</text:span></text:p>
        </text:list-item>
      </text:list>
      <text:list xml:id="list160734413117878" text:continue-list="list2500579361" text:style-name="WWNum15">
        <text:list-item>
          <text:list>
            <text:list-item>
              <text:p text:style-name="P59"><text:span text:style-name="T3">reke</text:span></text:p>
              <text:list>
                <text:list-item>
                  <text:p text:style-name="P59"><text:span text:style-name="T4">najdaljša Donava</text:span></text:p>
                </text:list-item>
                <text:list-item>
                  <text:p text:style-name="P59"><text:span text:style-name="T3">vzhod </text:span><text:span text:style-name="T4">– Volga, Ural, Dneper, Dnester</text:span></text:p>
                </text:list-item>
                <text:list-item>
                  <text:p text:style-name="P59"><text:span text:style-name="T3">srednja Evropa </text:span><text:span text:style-name="T4">– Laba, Odra, Visla</text:span></text:p>
                </text:list-item>
                <text:list-item>
                  <text:p text:style-name="P59"><text:span text:style-name="T3">zahod</text:span><text:span text:style-name="T4"> – Temza, Ren, Loara, Rona</text:span></text:p>
                </text:list-item>
                <text:list-item>
                  <text:p text:style-name="P59"><text:span text:style-name="T3">jug</text:span><text:span text:style-name="T4"> – Ebro, Tajo, Pad, Tibera, Vardar</text:span></text:p>
                </text:list-item>
              </text:list>
            </text:list-item>
            <text:list-item>
              <text:p text:style-name="P59"><text:span text:style-name="T4">vodnate, plovne </text:span></text:p>
            </text:list-item>
            <text:list-item>
              <text:p text:style-name="P59"><text:span text:style-name="T4">najpomembnejša </text:span><text:span text:style-name="T3">Ren – evropska plovna pot </text:span></text:p>
              <text:list>
                <text:list-item>
                  <text:p text:style-name="P59"><text:span text:style-name="T4">plovna pot Ren-Majna-Donava (povezava Severnega in Črnega morja)</text:span></text:p>
                </text:list-item>
              </text:list>
            </text:list-item>
            <text:list-item>
              <text:p text:style-name="P59"><text:span text:style-name="T4">hidroenergetska izraba – območja mladonagubanih gorstev na jugu Evrope, Skandinavija</text:span></text:p>
              <text:list>
                <text:list-item>
                  <text:p text:style-name="P59"><text:span text:style-name="T4">Avstrija, Švica, Norveška, Švedska, Islandija</text:span></text:p>
                </text:list-item>
              </text:list>
            </text:list-item>
            <text:list-item>
              <text:p text:style-name="P59"><text:span text:style-name="T3">jezera</text:span></text:p>
              <text:list>
                <text:list-item>
                  <text:p text:style-name="P59"><text:span text:style-name="T4">največja na severu – pleistocenska poledenitev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Ladoško jezero v Rusiji, Inari na Finsk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4">ledeniški nastanek – severna in južna stran Alp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Ženevsko (Švica), Bodensko (J Nemčije), S Itali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4">tektonski nastanek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Zuidersko jezero (Ijseelmeer – Nizozemska)</text:span></text:p>
                            </text:list-item>
                            <text:list-item>
                              <text:p text:style-name="P59"><text:span text:style-name="T4">izsuševanje, turiz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0733985534270" text:continue-list="list160734578002702" text:style-name="WWNum1">
        <text:list-item>
          <text:p text:style-name="P58"><text:span text:style-name="T2">DEGRADACIIJA GEOGRAFSKEGA OKOLJA IN KISLI DEŽ</text:span></text:p>
        </text:list-item>
      </text:list>
      <text:list xml:id="list160734728856546" text:continue-list="list160734413117878" text:style-name="WWNum15">
        <text:list-item>
          <text:list>
            <text:list-item>
              <text:p text:style-name="P59"><text:span text:style-name="T4">industrija, rudarstvo, kmetijstvo, promet, naselja, množični turizem</text:span></text:p>
            </text:list-item>
            <text:list-item>
              <text:p text:style-name="P59"><text:span text:style-name="T3">prizadeto vodovje, zrak, rastlinstvo, zdravje prebivalstva</text:span></text:p>
            </text:list-item>
            <text:list-item>
              <text:p text:style-name="P59"><text:span text:style-name="T4">najbolj kritično na vzhodu</text:span></text:p>
            </text:list-item>
            <text:list-item>
              <text:p text:style-name="P59"><text:span text:style-name="T3">vodovje</text:span></text:p>
              <text:list>
                <text:list-item>
                  <text:p text:style-name="P59"><text:span text:style-name="T4">industrijske, mestne odplake, kemične snovi, umetna gnojila</text:span></text:p>
                </text:list-item>
                <text:list-item>
                  <text:p text:style-name="P59"><text:span text:style-name="T4">stekanje v reke, jezera, morja, podtalnico</text:span></text:p>
                </text:list-item>
                <text:list-item>
                  <text:p text:style-name="P59"><text:span text:style-name="T4">ponekod ni primerno za pitje, onesnaženo celo za industrijsko rabo </text:span></text:p>
                </text:list-item>
                <text:list-item>
                  <text:p text:style-name="P59"><text:span text:style-name="T4">izboljšanja na zahodu (Ren)</text:span></text:p>
                </text:list-item>
                <text:list-item>
                  <text:p text:style-name="P59"><text:soft-page-break/><text:span text:style-name="T4">občasna razlitja naft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Sredozemsko</text:span></text:p>
                            </text:list-item>
                            <text:list-item>
                              <text:p text:style-name="P59"><text:span text:style-name="T4">Severno, Baltsko morje – plitva morja z majhno vodno m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9"><text:span text:style-name="T3">zrak</text:span></text:p>
              <text:list>
                <text:list-item>
                  <text:p text:style-name="P59"><text:span text:style-name="T4">po letu 1990 manj, zaradi zapiranja obratov</text:span></text:p>
                </text:list-item>
                <text:list-item>
                  <text:p text:style-name="P59"><text:span text:style-name="T4">zmanjšanje misij SO</text:span><text:span text:style-name="T5">2</text:span><text:span text:style-name="T4"> na območju črnega trikotnika (tromeja Češka, Poljska, Nemčija)</text:span></text:p>
                </text:list-item>
                <text:list-item>
                  <text:p text:style-name="P59"><text:span text:style-name="T4">tudi manj CO</text:span><text:span text:style-name="T5">2</text:span><text:span text:style-name="T4"> (Nemčija, VB, Francija), na jugu povečalo</text:span></text:p>
                </text:list-item>
                <text:list-item>
                  <text:p text:style-name="P59"><text:span text:style-name="T4">zahodni vetrovi in cikloni prinašajo polutante izven izvorne okolice</text:span></text:p>
                </text:list-item>
                <text:list-item>
                  <text:p text:style-name="P59"><text:span text:style-name="T3">kisli dež – emisije SO</text:span><text:span text:style-name="T6">2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termoelektrarne, industrijski obrati, emisije dušikovih oksidov (motorna vozila), nitratov amonijaka (kmetijstvo)</text:span></text:p>
                            </text:list-item>
                            <text:list-item>
                              <text:p text:style-name="P59"><text:span text:style-name="T4">odlaganje na površje, v ozračju se vežejo z vodo v kislino</text:span></text:p>
                            </text:list-item>
                            <text:list-item>
                              <text:p text:style-name="P59"><text:span text:style-name="T4">umiranje iglastih gozdov, kislost stoječih in tekočih voda, kislost in izpiranje hranilnih snovi iz prsti – življenje v vodah umira, vodni viri in prsti neuporabni</text:span></text:p>
                            </text:list-item>
                            <text:list-item>
                              <text:p text:style-name="P59"><text:span text:style-name="T4">škode na spomenikih in pročeljih, zdravje prebivalstva</text:span></text:p>
                            </text:list-item>
                            <text:list-item>
                              <text:p text:style-name="P59"><text:span text:style-name="T4">apnenec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<text:span text:style-name="T3">DRUŽBENI PROCESI V SODOBNI EVROPI</text:span></text:p>
      <text:p text:style-name="P3"/>
      <text:list xml:id="list2833061787" text:style-name="WWNum16">
        <text:list-item>
          <text:p text:style-name="P60"><text:span text:style-name="T2">EVROPA JE NARODNOSTNI, JEZIKOVNI IN VERSKI MOZAIK</text:span></text:p>
        </text:list-item>
      </text:list>
      <text:list xml:id="list160734033685686" text:continue-list="list160734728856546" text:style-name="WWNum15">
        <text:list-item>
          <text:list>
            <text:list-item>
              <text:p text:style-name="P59"><text:span text:style-name="T4">veliko število narodov in nacionalnih držav</text:span></text:p>
            </text:list-item>
            <text:list-item>
              <text:p text:style-name="P59"><text:span text:style-name="T4">številne </text:span><text:span text:style-name="T3">narodne manjšine</text:span></text:p>
              <text:list>
                <text:list-item>
                  <text:p text:style-name="P59"><text:span text:style-name="T4">nekateri več pravic, drugi manj</text:span></text:p>
                </text:list-item>
                <text:list-item>
                  <text:p text:style-name="P59"><text:span text:style-name="T4">želja države, v kateri živijo, po asimilaciji – strah pred osamosvojitvijo</text:span></text:p>
                </text:list-item>
              </text:list>
            </text:list-item>
            <text:list-item>
              <text:p text:style-name="P59"><text:span text:style-name="T4">tri jezikovne skupine</text:span></text:p>
              <text:list>
                <text:list-item>
                  <text:p text:style-name="P59"><text:span text:style-name="T3">indoevropski jeziki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slovanski, romanski, germanski </text:span></text:p>
                            </text:list-item>
                            <text:list-item>
                              <text:p text:style-name="P59"><text:span text:style-name="T4">keltski jeziki (VB, Francija), baltska jezika (Litva, Latvija)</text:span></text:p>
                            </text:list-item>
                            <text:list-item>
                              <text:p text:style-name="P59"><text:span text:style-name="T4">grščina, albanščina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9"><text:span text:style-name="T3">neindoevropski jeziki</text:span></text:p>
                      <text:list>
                        <text:list-item>
                          <text:list>
                            <text:list-item>
                              <text:p text:style-name="P59"><text:span text:style-name="T4">ugrofinski jeziki (madžarščina, finščina, estonščina, laponščina, manjšinski jeziki), turščina, baskovščina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9"><text:span text:style-name="T4">asimilacija neustavljiv proces</text:span></text:p>
            </text:list-item>
            <text:list-item>
              <text:p text:style-name="P59"><text:span text:style-name="T4">razlike v asimilaciji</text:span></text:p>
            </text:list-item>
            <text:list-item>
              <text:p text:style-name="P59"><text:span text:style-name="T4">avtonomistična (želja po večji avtonomiji) ali separatistična </text:span><text:span text:style-name="T3">gibanja</text:span><text:span text:style-name="T4"> (želja po popolni odcepitvi) manjšin</text:span></text:p>
              <text:list>
                <text:list-item>
                  <text:p text:style-name="P59"><text:span text:style-name="T4">v večjih državah – manjšine široka avtonomija</text:span></text:p>
                </text:list-item>
                <text:list-item>
                  <text:p text:style-name="P59"><text:span text:style-name="T4">JV – sila, vojne, spopadi</text:span></text:p>
                </text:list-item>
              </text:list>
            </text:list-item>
            <text:list-item>
              <text:p text:style-name="P59"><text:span text:style-name="T3">verska sestava</text:span></text:p>
              <text:list>
                <text:list-item>
                  <text:p text:style-name="P59"><text:span text:style-name="T4">ni tolikšnega vpliva</text:span></text:p>
                </text:list-item>
                <text:list-item>
                  <text:p text:style-name="P59"><text:span text:style-name="T4">velik delež neverujočih</text:span></text:p>
                </text:list-item>
                <text:list-item>
                  <text:p text:style-name="P59"><text:span text:style-name="T4">krščanstvo – katoličani, pravoslavni, protestantje</text:span></text:p>
                </text:list-item>
                <text:list-item>
                  <text:p text:style-name="P59"><text:span text:style-name="T4">islam – Turčija, turški del Cipra, Albanija, Kosovo, BIH</text:span></text:p>
                </text:list-item>
                <text:list-item>
                  <text:p text:style-name="P59"><text:span text:style-name="T4">judovstvo, hinduizem, budizem</text:span></text:p>
                </text:list-item>
              </text:list>
            </text:list-item>
          </text:list>
        </text:list-item>
      </text:list>
      <text:p text:style-name="P110"/>
      <text:list xml:id="list160734091097983" text:continue-list="list2833061787" text:style-name="WWNum16">
        <text:list-item>
          <text:p text:style-name="P60"><text:soft-page-break/><text:span text:style-name="T2">SELITVE PREBIVALSTVA SO MOČNO SPREMENILE PODOBO EVROPE</text:span></text:p>
        </text:list-item>
      </text:list>
      <text:list xml:id="list160734425258409" text:continue-list="list160734033685686" text:style-name="WWNum15">
        <text:list-item>
          <text:list>
            <text:list-item>
              <text:p text:style-name="P59"><text:span text:style-name="T4">migracijski valovi</text:span></text:p>
            </text:list-item>
            <text:list-item>
              <text:p text:style-name="P59"><text:span text:style-name="T3">politični vzroki</text:span><text:span text:style-name="T4"> – konec 2. svetovne vojne</text:span></text:p>
              <text:list>
                <text:list-item>
                  <text:p text:style-name="P59"><text:span text:style-name="T4">spremembe državnih meja</text:span></text:p>
                </text:list-item>
                <text:list-item>
                  <text:p text:style-name="P59"><text:span text:style-name="T4">večina ljudi se je selila na zahod</text:span></text:p>
                </text:list-item>
                <text:list-item>
                  <text:p text:style-name="P59"><text:span text:style-name="T4">železna zavesa</text:span></text:p>
                </text:list-item>
              </text:list>
            </text:list-item>
            <text:list-item>
              <text:p text:style-name="P59"><text:span text:style-name="T3">ekonomski vzroki</text:span></text:p>
              <text:list>
                <text:list-item>
                  <text:p text:style-name="P59"><text:span text:style-name="T3">prvi val</text:span><text:span text:style-name="T4"> – 1950-1970, moška nekvalificirana delovna sila in juga, Turčije, Maroka; delavci za težka dela, glavna država Nemčija</text:span></text:p>
                </text:list-item>
                <text:list-item>
                  <text:p text:style-name="P59"><text:span text:style-name="T4">po 1973 upočasnjena gospodarska rast, poostren nadzor nad priseljevanjem</text:span></text:p>
                </text:list-item>
                <text:list-item>
                  <text:p text:style-name="P59"><text:span text:style-name="T3">drugi val</text:span><text:span text:style-name="T4"> – 1970-1980, žene in otroci priseljenih delavcev</text:span></text:p>
                </text:list-item>
                <text:list-item>
                  <text:p text:style-name="P59"><text:span text:style-name="T3">tretji val</text:span><text:span text:style-name="T4"> – 1980-…, množičen</text:span></text:p>
                </text:list-item>
                <text:list-item>
                  <text:p text:style-name="P59"><text:span text:style-name="T4">nove oblike selitev in spremenjena struktura migrantov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3">azilanti in begunci</text:span><text:span text:style-name="T4"> – prošnje za azil – politično zatočišče, politično preganjani ljudje, begunci z vojnih območij, pretveza za boljše življenje, največ v Švici, Nemčiji, na Švedskem</text:span></text:p>
                            </text:list-item>
                            <text:list-item>
                              <text:p text:style-name="P59"><text:span text:style-name="T3">ilegalni priseljenci</text:span><text:span text:style-name="T4"> – meje niso ovira, Schengenski sporazum – enotna politika do ilegalnega priseljevanja, naj bi jih prestregli na tej meji</text:span></text:p>
                            </text:list-item>
                            <text:list-item>
                              <text:p text:style-name="P59"><text:span text:style-name="T3">visoko kvalificirani migranti</text:span><text:span text:style-name="T4"> – multinacionalke, študentje, prestolnice, finančna in poslovna središča, industrijske pokrajine z visoko tehnologijo </text:span></text:p>
                            </text:list-item>
                            <text:list-item>
                              <text:p text:style-name="P59"><text:span text:style-name="T3">premožni upokojenci</text:span><text:span text:style-name="T4"> <text:s/>- selitve na jug (Italija, Španija, Francija), stalno ali le sezonsko 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9"><text:span text:style-name="T4">selitve iz revnejših in manj razvitih v razvitejše države, območje priseljevanja tudi Južna Evropa (hitra gospodarska rast, siva ekonomija – možnost zaposlitve)</text:span></text:p>
                    </text:list-item>
                    <text:list-item>
                      <text:p text:style-name="P59"><text:span text:style-name="T4">migracijski tokovi z vzhoda na zahod – po padcu železne zavese</text:span></text:p>
                    </text:list-item>
                    <text:list-item>
                      <text:p text:style-name="P59"><text:span text:style-name="T4">priseljenci iz prvega vala, zaposleni v rudarstvu in starih panogah, danes brezposeln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0735246073108" text:continue-list="list160734091097983" text:style-name="WWNum16">
        <text:list-item>
          <text:p text:style-name="P60"><text:span text:style-name="T2">RAZPOREDITEV PREBIVALSTVA IN REGIONALNE RAZLIKE VPLIVAJO NA PROMETNE TOKOVE</text:span></text:p>
        </text:list-item>
      </text:list>
      <text:list xml:id="list160735541209150" text:continue-list="list160734425258409" text:style-name="WWNum15">
        <text:list-item>
          <text:list>
            <text:list-item>
              <text:p text:style-name="P59"><text:span text:style-name="T4">vpliv: lega v zmerno toplem pasu, vpliv Atlantika, zgodovinsko dogajanje</text:span></text:p>
            </text:list-item>
            <text:list-item>
              <text:p text:style-name="P59"><text:span text:style-name="T3">enakomerno razporejeno</text:span></text:p>
            </text:list-item>
            <text:list-item>
              <text:p text:style-name="P59"><text:span text:style-name="T4">gosteje poseljena srednja, zahodna in južna Evropa, manj pa vzhodna in severna</text:span></text:p>
            </text:list-item>
            <text:list-item>
              <text:p text:style-name="P59"><text:span text:style-name="T4">najpomembnejša zgostitev na </text:span><text:span text:style-name="T3">evropski populacijski osi</text:span><text:span text:style-name="T4"> – 50. vzporednik, od Anglije do Ukrajine, razvoj starih industrijskih panog</text:span></text:p>
            </text:list-item>
            <text:list-item>
              <text:p text:style-name="P59"><text:span text:style-name="T4">zgostitev še v Padski nižini in Panonski kotlini, obale južne Evrope – </text:span><text:span text:style-name="T3">litoralizacija</text:span><text:span text:style-name="T4"> (selitev gospodarstva in prebivalstva na obalo)</text:span></text:p>
            </text:list-item>
            <text:list-item>
              <text:p text:style-name="P59"><text:span text:style-name="T4">delitev na </text:span><text:span text:style-name="T3">osrednja/centralna</text:span><text:span text:style-name="T4"> in </text:span><text:span text:style-name="T3">robna/periferna</text:span><text:span text:style-name="T4"> območja</text:span></text:p>
            </text:list-item>
            <text:list-item>
              <text:p text:style-name="P59"><text:span text:style-name="T3">modra banana</text:span><text:span text:style-name="T4"> – od JZ Anglije, Beneluks, Z Nemčije, Švica, Italija</text:span></text:p>
              <text:list>
                <text:list-item>
                  <text:p text:style-name="P59"><text:span text:style-name="T4">visoka gostota poselitve, gospodarska moč, razvito in gosto prometno omrežje, vlaganja multinacionalk, pomembna evropska mesta in urbana središča – </text:span><text:span text:style-name="T3">evropski megalopolis</text:span></text:p>
                </text:list-item>
                <text:list-item>
                  <text:p text:style-name="P59"><text:span text:style-name="T4">industrija visoke tehnologije, informacijske dejavnosti, storitvene dejavnosti, visoki dohodki, nizka stopnja brezposelnosti, izobraževanje, kultura</text:span></text:p>
                </text:list-item>
              </text:list>
            </text:list-item>
            <text:list-item>
              <text:p text:style-name="P59"><text:span text:style-name="T3">sončni pas</text:span><text:span text:style-name="T4"> – obalni pas, od SV Španije (Barcelona) prek sredozemske obale (Marseille) do S Italije</text:span></text:p>
              <text:list>
                <text:list-item>
                  <text:p text:style-name="P59"><text:span text:style-name="T4">prijetnejše podnebje</text:span></text:p>
                </text:list-item>
                <text:list-item>
                  <text:p text:style-name="P59"><text:span text:style-name="T4">sproščen način življenja</text:span></text:p>
                </text:list-item>
                <text:list-item>
                  <text:p text:style-name="P59"><text:soft-page-break/><text:span text:style-name="T4">ugodni razmestitveni dejavniki za visoko tehnologijo (gospodarska razvitost, univerzitetna in raziskovalna središča, izboljšanja izobrazbena sestava, prometne povezave)</text:span></text:p>
                </text:list-item>
              </text:list>
            </text:list-item>
            <text:list-item>
              <text:p text:style-name="P59"><text:span text:style-name="T4">prehodna območja , prehajajo v roba območja – bolj oddaljeni deli zahodne, južne in severne Evrope</text:span></text:p>
            </text:list-item>
            <text:list-item>
              <text:p text:style-name="P59"><text:span text:style-name="T3">prometni tokovi</text:span><text:span text:style-name="T4"> – znotraj osrednjih območij, med osrednjimi in robnimi območji</text:span></text:p>
            </text:list-item>
            <text:list-item>
              <text:p text:style-name="P59"><text:span text:style-name="T4">najgostejše cestno in železniško omrežje je na območju modre banane</text:span></text:p>
            </text:list-item>
            <text:list-item>
              <text:p text:style-name="P59"><text:span text:style-name="T4">najgostejše omrežje avtocest imajo Beneluks, Nemčija in Francija</text:span></text:p>
            </text:list-item>
            <text:list-item>
              <text:p text:style-name="P59"><text:span text:style-name="T4">posodobili železniški promet – hitri vlaki, Evropredor pod Rokavskim prelivom</text:span></text:p>
            </text:list-item>
          </text:list>
        </text:list-item>
      </text:list>
      <text:p text:style-name="P3"/>
      <text:list xml:id="list160734928171679" text:continue-list="list160735246073108" text:style-name="WWNum16">
        <text:list-item>
          <text:p text:style-name="P60"><text:span text:style-name="T2">DO KOD JE PRIŠLO ZDRUŽEVANJE V OKVIRU EVROPSKE UNIJE</text:span></text:p>
        </text:list-item>
      </text:list>
      <text:list xml:id="list160734459135107" text:continue-list="list160735541209150" text:style-name="WWNum15">
        <text:list-item>
          <text:list>
            <text:list-item>
              <text:p text:style-name="P59"><text:span text:style-name="T3">gospodarska in politična združitev</text:span><text:span text:style-name="T4"> evropskih držav</text:span></text:p>
            </text:list-item>
            <text:list-item>
              <text:p text:style-name="P59"><text:span text:style-name="T4">najprej povezovanje premogovništva in jeklarske industrije</text:span></text:p>
            </text:list-item>
            <text:list-item>
              <text:p text:style-name="P59"><text:span text:style-name="T3">1951</text:span><text:span text:style-name="T4"> – Belgija, Nizozemska, Luksemburg, Zahodna Nemčija, Francija, Italija – </text:span><text:span text:style-name="T3">Evropska skupnost za premog in jeklo</text:span></text:p>
            </text:list-item>
            <text:list-item>
              <text:p text:style-name="P59"><text:span text:style-name="T4">kasneje Evropska gospodarska skupnost</text:span></text:p>
            </text:list-item>
            <text:list-item>
              <text:p text:style-name="P59"><text:span text:style-name="T4">začetek odpravljanja trgovinskih ovir, skupni trg blaga in storitev, ukinitev carin, skupna trgovinska in kmetijska politika</text:span></text:p>
            </text:list-item>
            <text:list-item>
              <text:p text:style-name="P59"><text:span text:style-name="T4">štiri svobode: </text:span><text:span text:style-name="T3">prost pretok oseb, storitev, blaga in kapitala</text:span></text:p>
            </text:list-item>
            <text:list-item>
              <text:p text:style-name="P59"><text:span text:style-name="T4">združevanje še na ostalih področjih (okolje, regionalni in socialni razvoj)</text:span></text:p>
            </text:list-item>
            <text:list-item>
              <text:p text:style-name="P59"><text:span text:style-name="T3">1992 – Maastrichtska pogodba</text:span><text:span text:style-name="T4"> – medvladno sodelovanje na področjih obrambe, pravosodja, notranjih zadev – pravno vzpostavili Evropsko unijo</text:span></text:p>
            </text:list-item>
            <text:list-item>
              <text:p text:style-name="P59"><text:span text:style-name="T3">Srednjeevropski sporazum o prosti trgovini</text:span><text:span text:style-name="T4"> (CEFTA)</text:span></text:p>
            </text:list-item>
            <text:list-item>
              <text:p text:style-name="P59"><text:span text:style-name="T4">velika širitev leta 2004, druga širitev leta 2007</text:span></text:p>
            </text:list-item>
            <text:list-item>
              <text:p text:style-name="P59"><text:span text:style-name="T3">Evropska unija - EU</text:span></text:p>
              <text:list>
                <text:list-item>
                  <text:p text:style-name="P59"><text:span text:style-name="T4">multinacionalna, medvladna organizacija, s skupnimi institucijami, izhaja iz skupnih vrednot (demokracija, svoboda, socialna pravičnost) </text:span></text:p>
                </text:list-item>
                <text:list-item>
                  <text:p text:style-name="P59"><text:span text:style-name="T4">skupne institucije (sedeži v Bruslju, Strasbourgu, Luksemburgu)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3">Evropska komisija </text:span><text:span text:style-name="T4">– politično neodvisen organ, skupni evropski interesi, komisarji iz držav članic, izvršilni organ, vlada EU, predlaga zakone, predlog proračuna</text:span></text:p>
                            </text:list-item>
                            <text:list-item>
                              <text:p text:style-name="P59"><text:span text:style-name="T3">Evropski parlament </text:span><text:span text:style-name="T4">– interesi državljanov EU, poslanci iz držav članic, združevanje na strankarski ravni, sprejemanje evropske zakonodaje</text:span></text:p>
                            </text:list-item>
                            <text:list-item>
                              <text:p text:style-name="P59"><text:span text:style-name="T3">Svet EU </text:span><text:span text:style-name="T4">– zastopa interese držav, ministri posameznih držav, sprejemanje zakonodaje in odločitev</text:span></text:p>
                            </text:list-item>
                            <text:list-item>
                              <text:p text:style-name="P59"><text:span text:style-name="T3">Evropski svet </text:span><text:span text:style-name="T4">– predsedniki držav ali vlad + predsednik Evropske komisije, splošne politične smernice</text:span></text:p>
                            </text:list-item>
                            <text:list-item>
                              <text:p text:style-name="P59"><text:span text:style-name="T4">Sodišče evropskih skupnosti, Evropsko računsko sodišče, Odbor regij, Evropska centralna banka …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9"><text:span text:style-name="T4">znotraj posebna regionalna politika, strukturni skladi, kohezijski sklad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list xml:id="list160734415931822" text:continue-list="list160734928171679" text:style-name="WWNum16">
        <text:list-item>
          <text:p text:style-name="P60"><text:span text:style-name="T2">UČINKI SKUPNE KMETIJSKE POLITIKE V ''STARIH ČLANICAH'' EVROPSKE UNIJE</text:span></text:p>
        </text:list-item>
      </text:list>
      <text:list xml:id="list160734333032503" text:continue-list="list160734459135107" text:style-name="WWNum15">
        <text:list-item>
          <text:list>
            <text:list-item>
              <text:p text:style-name="P59"><text:span text:style-name="T3">skupna kmetijska politika doživela več reform</text:span></text:p>
            </text:list-item>
            <text:list-item>
              <text:p text:style-name="P59"><text:span text:style-name="T4">60. leta - spodbujanje k dvigu kmetijske proizvodnje – subvencije – omogočili nakup in prodajo</text:span></text:p>
            </text:list-item>
            <text:list-item>
              <text:p text:style-name="P59"><text:span text:style-name="T4">proizvodnja &gt; poraba – kopičenje presežkov</text:span></text:p>
            </text:list-item>
            <text:list-item>
              <text:p text:style-name="P59"><text:soft-page-break/><text:span text:style-name="T4">majhne kmetije so začele propadati,, prebivalci so zapuščali podeželje, posledice v okolju, izguba naravnih raznolikosti (zaradi izsuševanja, odstranjevanja živih mej)</text:span></text:p>
            </text:list-item>
            <text:list-item>
              <text:p text:style-name="P59"><text:span text:style-name="T4">80. leta – še posebej 1992 – omejitev proizvodnje presežkov – omejitev površine, glav živine, določili kvote mleka</text:span></text:p>
            </text:list-item>
            <text:list-item>
              <text:p text:style-name="P59"><text:span text:style-name="T3">EU</text:span><text:span text:style-name="T4"> je zmanjšala delež proračuna namenjenega kmetijstvu, padle so odkupne cene pridelkov</text:span></text:p>
            </text:list-item>
            <text:list-item>
              <text:p text:style-name="P59"><text:span text:style-name="T4">preusmerjanje kmetov v pridelavo visoko kvalitetne hrane, poudarek na okolju prijaznejšemu kmetovanje, opuščanje intenzivnih metod, spodbujanje ekološkega kmetijstva, izogibanje umetnih gnojil, finančno nagrajevanje dodatnih okoljskih storitev</text:span></text:p>
            </text:list-item>
            <text:list-item>
              <text:p text:style-name="P59"><text:span text:style-name="T4">2003 – še vedno subvencije, niso povezane s tem kaj pridelajo, bolj proste roke, upoštevanje standardov varstva okolja, pridelovanje varne hrane</text:span></text:p>
            </text:list-item>
          </text:list>
        </text:list-item>
      </text:list>
      <text:p text:style-name="P3"/>
      <text:list xml:id="list160734791821622" text:continue-list="list160734415931822" text:style-name="WWNum16">
        <text:list-item>
          <text:p text:style-name="P60"><text:span text:style-name="T2">EVROPA REGIJ IN REGIONALNO POVEZOVANJE</text:span></text:p>
        </text:list-item>
      </text:list>
      <text:list xml:id="list160734251480866" text:continue-list="list160734333032503" text:style-name="WWNum15">
        <text:list-item>
          <text:list>
            <text:list-item>
              <text:p text:style-name="P59"><text:span text:style-name="T4">spremenili so se položaji regij</text:span></text:p>
            </text:list-item>
            <text:list-item>
              <text:p text:style-name="P59"><text:span text:style-name="T3">povezovanje regij, skupnosti</text:span></text:p>
            </text:list-item>
            <text:list-item>
              <text:p text:style-name="P59"><text:span text:style-name="T4">nove evroregije; npr. </text:span><text:span text:style-name="T3">Alpe- Jadran</text:span><text:span text:style-name="T4"> (obravnava in usklajevanje vprašanj)</text:span></text:p>
            </text:list-item>
          </text:list>
        </text:list-item>
      </text:list>
      <text:p text:style-name="P3"/>
      <text:p text:style-name="P4"><text:span text:style-name="T3">VZHODNA EVROPA Z RUSIJO</text:span></text:p>
      <text:p text:style-name="P5"/>
      <text:p text:style-name="P2"><text:span text:style-name="T3">NARAVNI OKVIR OBRAVNAVE GEOGRAFSKE ENOTE</text:span></text:p>
      <text:p text:style-name="P5"/>
      <text:list xml:id="list3006507436" text:style-name="WWNum17">
        <text:list-item>
          <text:p text:style-name="P61"><text:span text:style-name="T2">VZHODNA EVROPA IN AZIJSKI DEL RUSIJE</text:span></text:p>
        </text:list-item>
      </text:list>
      <text:list xml:id="list160734434216349" text:continue-list="list160734251480866" text:style-name="WWNum15">
        <text:list-item>
          <text:list>
            <text:list-item>
              <text:p text:style-name="P59"><text:span text:style-name="T3">evropski del Rusije, Ukrajina, Belorusija, Moldavija</text:span></text:p>
            </text:list-item>
            <text:list-item>
              <text:p text:style-name="P59"><text:span text:style-name="T4">viden vpliv </text:span><text:span text:style-name="T3">nekdanje Sovjetske zveze</text:span><text:span text:style-name="T4">, še vedno velik vpliv Rusije (na Belorusijo, na drugi dve državi malo manj)</text:span></text:p>
            </text:list-item>
            <text:list-item>
              <text:p text:style-name="P59"><text:span text:style-name="T4">Ural – uradna meja Evrope in Azije, hkrati najpomembnejše gospodarsko območje, največja zgostitev prebivalstva</text:span></text:p>
            </text:list-item>
          </text:list>
        </text:list-item>
      </text:list>
      <text:p text:style-name="P3"/>
      <text:list xml:id="list160735371395213" text:continue-list="list3006507436" text:style-name="WWNum17">
        <text:list-item>
          <text:p text:style-name="P61"><text:span text:style-name="T2">GEOLOŠKA ZGRADBA IN ZNAČAJ POVRŠJA SE SPREMINJATA NA VELIKE RAZDALJE</text:span></text:p>
        </text:list-item>
      </text:list>
      <text:list xml:id="list160735500002354" text:continue-list="list160734434216349" text:style-name="WWNum15">
        <text:list-item>
          <text:list>
            <text:list-item>
              <text:p text:style-name="P59"><text:span text:style-name="T4">skrajni severozahod ob finski meji – </text:span><text:span text:style-name="T3">Baltski ščit</text:span><text:span text:style-name="T4"> (predkambrij), najstarejše kamnine segajo do površja</text:span></text:p>
            </text:list-item>
            <text:list-item>
              <text:p text:style-name="P59"><text:span text:style-name="T4">jug in jugovzhod – </text:span><text:span text:style-name="T3">Ruska plošča</text:span><text:span text:style-name="T4">, najstarejše kamnine ne segajo do površja, prekrila so jih plitva morja in naložila mlajše sedimente</text:span></text:p>
              <text:list>
                <text:list-item>
                  <text:p text:style-name="P59"><text:span text:style-name="T4">morski, rečni, vetrni in ledeniški nanosi, proti jugu vse mlajši</text:span></text:p>
                </text:list-item>
                <text:list-item>
                  <text:p text:style-name="P59"><text:span text:style-name="T4">severni del Ruske plošče pleistocenska poledenitev – ledeniško preoblikovano</text:span></text:p>
                </text:list-item>
                <text:list-item>
                  <text:p text:style-name="P59"><text:span text:style-name="T4">J od ledenega pokrova – nanosi puhlice - kmetijstvo</text:span></text:p>
                </text:list-item>
              </text:list>
            </text:list-item>
            <text:list-item>
              <text:p text:style-name="P59"><text:span text:style-name="T4">območje Ruske plošče - </text:span><text:span text:style-name="T3">Vzhodnoevropsko nižavje</text:span><text:span text:style-name="T4"> – rahlo valovito površje</text:span></text:p>
              <text:list>
                <text:list-item>
                  <text:p text:style-name="P59"><text:span text:style-name="T4">reke Dneper, Don, Volga; vzpetine Privolške višine</text:span></text:p>
                </text:list-item>
              </text:list>
            </text:list-item>
            <text:list-item>
              <text:p text:style-name="P59"><text:span text:style-name="T3">Kaspijsko jezero</text:span><text:span text:style-name="T4"> – depresijsko jezero, območje Kaspijska depresija</text:span></text:p>
            </text:list-item>
            <text:list-item>
              <text:p text:style-name="P59"><text:span text:style-name="T4">skrajni zahod Ukrajine – </text:span><text:span text:style-name="T3">Karpati</text:span><text:span text:style-name="T4">, mladonagubano gorstvo – alpidska orogeneza</text:span></text:p>
            </text:list-item>
            <text:list-item>
              <text:p text:style-name="P59"><text:span text:style-name="T4">skrajni jug Rusije - </text:span><text:span text:style-name="T3">Kavkaz</text:span><text:span text:style-name="T4"> , mladonagubano gorstvo – alpidska orogeneza</text:span></text:p>
            </text:list-item>
            <text:list-item>
              <text:p text:style-name="P59"><text:span text:style-name="T3">Ural</text:span><text:span text:style-name="T4"> – hercinsko gorstvo – niz vzporednih gorskih hrbtov, od severa proti jugu, močno uravnan, relativno nizek, ni pravo gorstvo, z rudami bogato območje, primerno za poselitev, sredogorska pokrajina</text:span></text:p>
            </text:list-item>
            <text:list-item>
              <text:p text:style-name="P59"><text:span text:style-name="T4">območje med Uralom in Tihim oceanom – </text:span><text:span text:style-name="T3">Sibirija</text:span><text:span text:style-name="T4"> (azijsko povodje Severnega ledenega morja)</text:span></text:p>
              <text:list>
                <text:list-item>
                  <text:p text:style-name="P59"><text:span text:style-name="T4">skrajni vzhod in jugovzhod – </text:span><text:span text:style-name="T3">Daljni vzhod</text:span></text:p>
                </text:list-item>
                <text:list-item>
                  <text:p text:style-name="P59"><text:soft-page-break/><text:span text:style-name="T3">Zahodnosibirsko nižavje</text:span><text:span text:style-name="T4"> – vzhodno od Urala, nafta + zemeljski plin, veletok Ob</text:span></text:p>
                </text:list-item>
                <text:list-item>
                  <text:p text:style-name="P59"><text:span text:style-name="T4">med Jenisejem in Leno – </text:span><text:span text:style-name="T3">Srednjesibirsko višavje</text:span><text:span text:style-name="T4"> – nizka in uravnana hribovja, stare kamnine</text:span></text:p>
                </text:list-item>
                <text:list-item>
                  <text:p text:style-name="P59"><text:span text:style-name="T4">južno – kaledonska in hercinska gorstva</text:span></text:p>
                </text:list-item>
              </text:list>
            </text:list-item>
            <text:list-item>
              <text:p text:style-name="P59"><text:span text:style-name="T4">polotok </text:span><text:span text:style-name="T3">Kamčatka</text:span><text:span text:style-name="T4"> – vulkanska dejavnost</text:span></text:p>
            </text:list-item>
          </text:list>
        </text:list-item>
      </text:list>
      <text:p text:style-name="P55"/>
      <text:list xml:id="list160733463642485" text:continue-list="list160735371395213" text:style-name="WWNum17">
        <text:list-item>
          <text:p text:style-name="P61"><text:span text:style-name="T2">RASTLINSKI PASOVI SO ODRAZ PODNEBNIH IN RELIEFNIH RAZMER</text:span></text:p>
        </text:list-item>
      </text:list>
      <text:list xml:id="list160734320457904" text:continue-list="list160735500002354" text:style-name="WWNum15">
        <text:list-item>
          <text:list>
            <text:list-item>
              <text:p text:style-name="P59"><text:span text:style-name="T4">velik del izrazito </text:span><text:span text:style-name="T3">kontinentalno podnebje</text:span></text:p>
            </text:list-item>
            <text:list-item>
              <text:p text:style-name="P59"><text:span text:style-name="T4">izjemna prostranost ozemlja</text:span></text:p>
            </text:list-item>
            <text:list-item>
              <text:p text:style-name="P59"><text:span text:style-name="T4">površje pod vplivom okoliških oceanov – </text:span><text:span text:style-name="T3">vpliv oceana</text:span><text:span text:style-name="T4"> najizrazitejši na zahodu (iznad Atlantika, zahodni vetrovi)</text:span></text:p>
            </text:list-item>
            <text:list-item>
              <text:p text:style-name="P59"><text:span text:style-name="T4">uravnano površje v evropskem delu – </text:span><text:span text:style-name="T3">ni izrazitih orografskih padavin</text:span><text:span text:style-name="T4"> – ni veliko padavin</text:span></text:p>
            </text:list-item>
            <text:list-item>
              <text:p text:style-name="P59"><text:span text:style-name="T4">količina padavin </text:span><text:span text:style-name="T3">upada v smeri proti JV</text:span><text:span text:style-name="T4">, značilen poletni višek padavin; V od Urala zopet malo padavin, nekaj več šele v gorskem svetu na skrajnem V (vplivi Tihega oceana) </text:span></text:p>
            </text:list-item>
            <text:list-item>
              <text:p text:style-name="P59"><text:span text:style-name="T3">kontinentalnost narašča v smeri zahod-vzhod</text:span></text:p>
              <text:list>
                <text:list-item>
                  <text:p text:style-name="P59"><text:span text:style-name="T4">poleti padavine odvisne od geografske širine (upadanje od juga proti severu)</text:span></text:p>
                </text:list-item>
                <text:list-item>
                  <text:p text:style-name="P59"><text:span text:style-name="T4">pozimi nad Sibirijo nastane območje visokega zračnega tlaka – nizke temperature; izrazito zmanjševanje temperatur zahod-vzhod/severovzhod</text:span></text:p>
                </text:list-item>
                <text:list-item>
                  <text:p text:style-name="P59"><text:span text:style-name="T4">v tej isti smeri tudi letne temperaturne amplitude</text:span></text:p>
                </text:list-item>
              </text:list>
            </text:list-item>
            <text:list-item>
              <text:p text:style-name="P59"><text:span text:style-name="T4">prehajanje podnebnih tipov, brez ostrih meja</text:span></text:p>
              <text:list>
                <text:list-item>
                  <text:p text:style-name="P59"><text:span text:style-name="T3">subpolarno/tundrsko podneb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skrajni sever Rusije</text:span></text:p>
                            </text:list-item>
                            <text:list-item>
                              <text:p text:style-name="P59"><text:span text:style-name="T4">tundrsko rastlinst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zmerno hladno podneb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jod tundrskega, se razširi na večino Sibirije</text:span></text:p>
                            </text:list-item>
                            <text:list-item>
                              <text:p text:style-name="P59"><text:span text:style-name="T4">iglasti gozd/tajga (tudi breze, močvirja barja), podzol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4">prehodno območje med tundro in tajgo – </text:span><text:span text:style-name="T3">lesotundra ali gozdna tundra</text:span><text:span text:style-name="T4"> – ob rekah več drevja</text:span></text:p>
                </text:list-item>
                <text:list-item>
                  <text:p text:style-name="P59"><text:span text:style-name="T3">kontinentalno vlažno podneb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velik del Vzhodne Evrope, južno od tajge</text:span></text:p>
                            </text:list-item>
                            <text:list-item>
                              <text:p text:style-name="P59"><text:span text:style-name="T4">mešani gozd (proti vzhodu se oži, V od Urala izgine, pojavi šele na Daljnem vzhodu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4">prehodno območje med mešanim gozdom in stepo – </text:span><text:span text:style-name="T3">pas gozdne stepe ali lesostepje</text:span><text:span text:style-name="T4"> – čedalje manj dreves</text:span></text:p>
                </text:list-item>
                <text:list-item>
                  <text:p text:style-name="P59"><text:span text:style-name="T3">kontinentalno polsuho podneb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stepsko rastlinstvo</text:span></text:p>
                            </text:list-item>
                            <text:list-item>
                              <text:p text:style-name="P59"><text:span text:style-name="T4">visokotravna stepa – J Ukrajine in Rusije, nizkotravna stepa – Bližina Kaspijskega jezera, preide v polpuščavo in pušča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9"><text:span text:style-name="T3">gorsko podnebj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gorsko rastlinstvo</text:span></text:p>
                            </text:list-item>
                            <text:list-item>
                              <text:p text:style-name="P59"><text:span text:style-name="T4">Sibirija, Daljni vzhod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list xml:id="list160734417268214" text:continue-list="list160733463642485" text:style-name="WWNum17">
        <text:list-item>
          <text:p text:style-name="P61"><text:span text:style-name="T2">POSELITEV JE ODVISNA OD NARAVNIH RAZMER</text:span></text:p>
        </text:list-item>
      </text:list>
      <text:list xml:id="list160735050610782" text:continue-list="list160734320457904" text:style-name="WWNum15">
        <text:list-item>
          <text:list>
            <text:list-item>
              <text:p text:style-name="P59"><text:span text:style-name="T4">Ukrajina, Moldavija, Belorusija – ugodne razmere za poselitev in kmetijstvo</text:span></text:p>
            </text:list-item>
            <text:list-item>
              <text:p text:style-name="P59"><text:span text:style-name="T4">Ukrajina včasih žitnica Evrope</text:span></text:p>
            </text:list-item>
            <text:list-item>
              <text:p text:style-name="P59"><text:soft-page-break/><text:span text:style-name="T4">Rusija – višje geografske širine, naraščanje kontinentalnosti – podnebne razmere neugodne</text:span></text:p>
            </text:list-item>
            <text:list-item>
              <text:p text:style-name="P59"><text:span text:style-name="T4">jug – ogroža </text:span><text:span text:style-name="T3">poletna suša, drugod mrzle zime</text:span></text:p>
            </text:list-item>
            <text:list-item>
              <text:p text:style-name="P59"><text:span text:style-name="T4">Sibirija – kratko poletje, pomladi in jeseni ni, temperature večinoma pod 0</text:span></text:p>
            </text:list-item>
            <text:list-item>
              <text:p text:style-name="P59"><text:span text:style-name="T3">merzlota</text:span><text:span text:style-name="T4"> – ali </text:span><text:span text:style-name="T3">permafrost ali trajno zamrznjena tla</text:span><text:span text:style-name="T4"> – posledica nizkih temperatur, skoraj polovico površja</text:span></text:p>
              <text:list>
                <text:list-item>
                  <text:p text:style-name="P59"><text:span text:style-name="T4">površinska plast se stali, površinska voda ne more odtekati ali prenikati v globino, nastanejo močvirja in barja, neuporabna tla za kmetijstvo, težave zaradi infrastruktur – nagibanje stavb, postavljanje betonskih stebrov</text:span></text:p>
                </text:list-item>
              </text:list>
            </text:list-item>
            <text:list-item>
              <text:p text:style-name="P59"><text:span text:style-name="T4">ruske reke tečejo proti severu, spomladi se tali sneg – kopičenje vode, strahotne poplave, blato</text:span></text:p>
            </text:list-item>
            <text:list-item>
              <text:p text:style-name="P59"><text:span text:style-name="T4">poselitev vzhodno od Urala – ozek pas ob transibirski železnici in vzporedni bajkalsko-amurski magistrali</text:span></text:p>
            </text:list-item>
            <text:list-item>
              <text:p text:style-name="P59"><text:span text:style-name="T4">najgostejša poselitev pa je v </text:span><text:span text:style-name="T3">kmetijskem trikotniku</text:span><text:span text:style-name="T4"> – najširši v osrednjem delu Vzhoden Evrope</text:span></text:p>
              <text:list>
                <text:list-item>
                  <text:p text:style-name="P59"><text:span text:style-name="T4">pas mešanega gozda, lesostepja in visokotravne stepe</text:span></text:p>
                </text:list-item>
                <text:list-item>
                  <text:p text:style-name="P59"><text:span text:style-name="T4">od Sankt Peterburga na severu do Rostova na Donu na jugu </text:span></text:p>
                </text:list-item>
                <text:list-item>
                  <text:p text:style-name="P59"><text:span text:style-name="T4">nadaljuje se proti vzhodu, prek Urala do Bajkalskega jezera</text:span></text:p>
                </text:list-item>
              </text:list>
            </text:list-item>
          </text:list>
        </text:list-item>
      </text:list>
      <text:p text:style-name="P110"/>
      <text:p text:style-name="P2"><text:span text:style-name="T3">DRUŽBENI OKVIR OD CARSKE RUSIJE DO DANES</text:span></text:p>
      <text:p text:style-name="P5"/>
      <text:list xml:id="list3601705808" text:style-name="WWNum18">
        <text:list-item>
          <text:p text:style-name="P62"><text:span text:style-name="T2">GEOPOLITIČNI OKVIR TEGA DELA SVETA SE JE MOČNO SPREMENIL</text:span></text:p>
        </text:list-item>
      </text:list>
      <text:list xml:id="list160733848964296" text:continue-list="list160735050610782" text:style-name="WWNum15">
        <text:list-item>
          <text:list>
            <text:list-item>
              <text:p text:style-name="P59"><text:span text:style-name="T3">carska Rusija</text:span><text:span text:style-name="T4"> – kolonialna država, pridobivala s širjenjem po kopnem, kolonije nedotaknjene do 1991 – razpad SZ</text:span></text:p>
            </text:list-item>
            <text:list-item>
              <text:p text:style-name="P59"><text:span text:style-name="T4">nastalo je </text:span><text:span text:style-name="T3">15 samostojnih držav</text:span><text:span text:style-name="T4">, 12 se jih je povezalo v Skupnost neodvisnih držav (SND), razen pribaltskih držav</text:span></text:p>
            </text:list-item>
            <text:list-item>
              <text:p text:style-name="P59"><text:span text:style-name="T4">vodilno vlogo obdrži Rusija </text:span></text:p>
            </text:list-item>
            <text:list-item>
              <text:p text:style-name="P59"><text:span text:style-name="T4">do razpada SZ </text:span><text:span text:style-name="T3">ni demokratične tradicije</text:span><text:span text:style-name="T4">, po razpadu težave, (avtoritativnost, nespoštovanje standardov, družbena stabilnost)</text:span></text:p>
            </text:list-item>
            <text:list-item>
              <text:p text:style-name="P59"><text:span text:style-name="T4">šok tudi tržno gospodarstvo</text:span></text:p>
            </text:list-item>
          </text:list>
        </text:list-item>
      </text:list>
      <text:p text:style-name="P3"/>
      <text:list xml:id="list160735086585315" text:continue-list="list3601705808" text:style-name="WWNum18">
        <text:list-item>
          <text:p text:style-name="P62"><text:span text:style-name="T2">KAJ VSE JE PRINESLO UVAJANJE DRŽAVNEGA SOCIALIZMA</text:span></text:p>
        </text:list-item>
      </text:list>
      <text:list xml:id="list160735462811978" text:continue-list="list160733848964296" text:style-name="WWNum15">
        <text:list-item>
          <text:list>
            <text:list-item>
              <text:p text:style-name="P59"><text:span text:style-name="T4">znotraj SZ</text:span></text:p>
            </text:list-item>
            <text:list-item>
              <text:p text:style-name="P59"><text:span text:style-name="T4">kljub enakopravnosti proces </text:span><text:span text:style-name="T3">rusifikacije</text:span><text:span text:style-name="T4"> – politična, jezikovna, kulturna prevlada ruskega naroda</text:span></text:p>
            </text:list-item>
            <text:list-item>
              <text:p text:style-name="P59"><text:span text:style-name="T4">radikalna uvedba socialistično družbene ureditve – popolna sprememba lastninskih odnosov</text:span></text:p>
              <text:list>
                <text:list-item>
                  <text:p text:style-name="P59"><text:span text:style-name="T3">nacionalizacija</text:span><text:span text:style-name="T4"> vseh naravnih virov, tovarn, obrtnih delavnic, veleposestev</text:span></text:p>
                </text:list-item>
                <text:list-item>
                  <text:p text:style-name="P59"><text:span text:style-name="T4">odprava zasebne lastnine, individualne pobude</text:span></text:p>
                </text:list-item>
              </text:list>
            </text:list-item>
            <text:list-item>
              <text:p text:style-name="P59"><text:span text:style-name="T4">dva cilja – </text:span><text:span text:style-name="T3">kolektivizacija kmetijstva in industrializacija države</text:span></text:p>
              <text:list>
                <text:list-item>
                  <text:p text:style-name="P59"><text:span text:style-name="T4">odpor proti kolektivizaciji – ni uspelo, uvedba kolhozov in sovhozov</text:span></text:p>
                </text:list-item>
                <text:list-item>
                  <text:p text:style-name="P59"><text:span text:style-name="T4">uspešnejša industrializacija – kmalu industrijska velesila </text:span></text:p>
                </text:list-item>
              </text:list>
            </text:list-item>
            <text:list-item>
              <text:p text:style-name="P59"><text:span text:style-name="T4">uvedba </text:span><text:span text:style-name="T3">centralnega planskega gospodarstva</text:span><text:span text:style-name="T4"> - vso proizvodnjo načrtovala državna agencija za planiranje iz Moskve</text:span></text:p>
            </text:list-item>
            <text:list-item>
              <text:p text:style-name="P59"><text:span text:style-name="T4">načrti za petletna obdobja – </text:span><text:span text:style-name="T3">petletke</text:span></text:p>
              <text:list>
                <text:list-item>
                  <text:p text:style-name="P59"><text:span text:style-name="T4">neracionalnost</text:span></text:p>
                </text:list-item>
                <text:list-item>
                  <text:p text:style-name="P59"><text:span text:style-name="T4">izraba naravnih virov</text:span></text:p>
                </text:list-item>
                <text:list-item>
                  <text:p text:style-name="P59"><text:span text:style-name="T4">nizka produktivnost dela</text:span></text:p>
                </text:list-item>
                <text:list-item>
                  <text:p text:style-name="P59"><text:span text:style-name="T4"><text:s/>ni konkurenčnega boja – drugih tovarn (le ena tovarna za eno proizvodnjo)</text:span></text:p>
                </text:list-item>
                <text:list-item>
                  <text:p text:style-name="P59"><text:span text:style-name="T4">kakovost izdelkov slaba, določeno število izdelkov</text:span></text:p>
                </text:list-item>
              </text:list>
            </text:list-item>
          </text:list>
        </text:list-item>
      </text:list>
      <text:list xml:id="list160735459316512" text:continue-list="list160735086585315" text:style-name="WWNum18">
        <text:list-item>
          <text:p text:style-name="P62"><text:soft-page-break/><text:span text:style-name="T2">INDUSTRIJA – GIBALO RAZVOJA SOVJETSKE DRŽAVE</text:span></text:p>
        </text:list-item>
      </text:list>
      <text:list xml:id="list160734006209952" text:continue-list="list160735462811978" text:style-name="WWNum15">
        <text:list-item>
          <text:list>
            <text:list-item>
              <text:p text:style-name="P59"><text:span text:style-name="T4">osnova naravna bogastva</text:span></text:p>
            </text:list-item>
            <text:list-item>
              <text:p text:style-name="P59"><text:span text:style-name="T3">energijski viri</text:span><text:span text:style-name="T4"> (premog, nafta, zemeljski plin), mineralna bogastva</text:span></text:p>
            </text:list-item>
            <text:list-item>
              <text:p text:style-name="P59"><text:span text:style-name="T4">težava – zgoščeno prebivalstvo v evropskem delu , viri na drugem odročnejšemu delu države </text:span></text:p>
            </text:list-item>
            <text:list-item>
              <text:p text:style-name="P59"><text:span text:style-name="T4">prometna infrastruktura </text:span></text:p>
            </text:list-item>
            <text:list-item>
              <text:p text:style-name="P59"><text:span text:style-name="T4">veliki stroški zaradi </text:span><text:span text:style-name="T3">velikih razdalj</text:span><text:span text:style-name="T4"> </text:span></text:p>
            </text:list-item>
            <text:list-item>
              <text:p text:style-name="P59"><text:span text:style-name="T4">kljub vsemu, je industrijska proizvodnja naraščala </text:span></text:p>
            </text:list-item>
            <text:list-item>
              <text:p text:style-name="P59"><text:span text:style-name="T4">med drugo svetovno vojno – selitev na vzhod, razvoj vojaško-industrijskega kompleksa </text:span></text:p>
            </text:list-item>
            <text:list-item>
              <text:p text:style-name="P59"><text:span text:style-name="T4">pomanjkljivost – </text:span><text:span text:style-name="T3">enostranska usmerjenost v energetiko, težko industrijo</text:span></text:p>
              <text:list>
                <text:list-item>
                  <text:p text:style-name="P59"><text:span text:style-name="T4">zanemarjanje proizvodnje izdelkov za široko potrošnjo</text:span></text:p>
                </text:list-item>
              </text:list>
            </text:list-item>
            <text:list-item>
              <text:p text:style-name="P59"><text:span text:style-name="T4">z vesoljskim programom prehitela ZDA</text:span></text:p>
            </text:list-item>
            <text:list-item>
              <text:p text:style-name="P59"><text:span text:style-name="T3">tehnološko dovršena orožja</text:span><text:span text:style-name="T4"> – izvoz, uvoz hrane</text:span></text:p>
            </text:list-item>
            <text:list-item>
              <text:p text:style-name="P59"><text:span text:style-name="T3">industrijska območja</text:span></text:p>
              <text:list>
                <text:list-item>
                  <text:p text:style-name="P59"><text:span text:style-name="T4">območje Moskve, Sankt Peterburga, ob reki Volgi, v Doneškem bazenu v Ukrajini, rudonosni Ural, ob transibirski železnici</text:span></text:p>
                </text:list-item>
                <text:list-item>
                  <text:p text:style-name="P59"><text:span text:style-name="T4">prevažanje premoga z železnico, naftovodi in plinovodi</text:span></text:p>
                </text:list-item>
              </text:list>
            </text:list-item>
            <text:list-item>
              <text:p text:style-name="P59"><text:span text:style-name="T4">vse pod vodstvom komunistične partije</text:span></text:p>
            </text:list-item>
            <text:list-item>
              <text:p text:style-name="P59"><text:span text:style-name="T4">uvedba </text:span><text:span text:style-name="T3">državnega socializma</text:span></text:p>
            </text:list-item>
            <text:list-item>
              <text:p text:style-name="P59"><text:span text:style-name="T4">politične čistke, lakota – Stalin; po njegovi smrti – rast standarda, brezplačno zdravstvo in izobraževanje – želeli popolno lojalnost državi, ni več hude revščine</text:span></text:p>
            </text:list-item>
            <text:list-item>
              <text:p text:style-name="P59"><text:span text:style-name="T3">napredek v znanosti</text:span><text:span text:style-name="T4">, vrhunski športniki </text:span></text:p>
            </text:list-item>
          </text:list>
        </text:list-item>
      </text:list>
      <text:p text:style-name="P55"/>
      <text:list xml:id="list160734511987828" text:continue-list="list160735459316512" text:style-name="WWNum18">
        <text:list-item>
          <text:p text:style-name="P62"><text:span text:style-name="T2">KRIZA SOVJETSKEGA SISTEMA IN RAZPAD DRŽAVE</text:span></text:p>
        </text:list-item>
      </text:list>
      <text:list xml:id="list160733723409218" text:continue-list="list160734006209952" text:style-name="WWNum15">
        <text:list-item>
          <text:list>
            <text:list-item>
              <text:p text:style-name="P59"><text:span text:style-name="T3">dviganje življenjskega standarda</text:span><text:span text:style-name="T4">, hkrati več nezadovoljstva, tehnološko zaostajanje, nizka produktivnost – potreba po reformah</text:span></text:p>
            </text:list-item>
            <text:list-item>
              <text:p text:style-name="P59"><text:span text:style-name="T3">prve reforme</text:span><text:span text:style-name="T4"> – Mihail Gorbačov – posegle v temelje sistema</text:span></text:p>
              <text:list>
                <text:list-item>
                  <text:p text:style-name="P59"><text:span text:style-name="T4">glavni moto je bila perestrojka – preoblikovanje gospodarstva in družbe in glasnost (odprtost, večja vloga javnosti)</text:span></text:p>
                </text:list-item>
                <text:list-item>
                  <text:p text:style-name="P59"><text:span text:style-name="T4">demokratizacija družbenega življenja</text:span></text:p>
                </text:list-item>
                <text:list-item>
                  <text:p text:style-name="P59"><text:span text:style-name="T4">postopna uvedba tržnega gospodarstva</text:span></text:p>
                </text:list-item>
                <text:list-item>
                  <text:p text:style-name="P59"><text:span text:style-name="T4">odpor – poslabšanje razmer</text:span></text:p>
                </text:list-item>
              </text:list>
            </text:list-item>
            <text:list-item>
              <text:p text:style-name="P59"><text:span text:style-name="T3">pomanjkanje osnovne skrbi za okolje</text:span><text:span text:style-name="T4">, tehnološka zaostalost, nizki varnostni standardi</text:span></text:p>
              <text:list>
                <text:list-item>
                  <text:p text:style-name="P59"><text:span text:style-name="T4">1986 – eksplozija v Černobilu – radioaktivno sevanje</text:span></text:p>
                </text:list-item>
              </text:list>
            </text:list-item>
            <text:list-item>
              <text:p text:style-name="P59"><text:span text:style-name="T4">pripelje vse do razpada SZ</text:span></text:p>
            </text:list-item>
            <text:list-item>
              <text:p text:style-name="P59"><text:span text:style-name="T4">krizna žarišča, oblike vojn, gospodarstva v razsulu, konec gospodarskih povezav</text:span></text:p>
            </text:list-item>
            <text:list-item>
              <text:p text:style-name="P59"><text:span text:style-name="T3">uvajanje tržnega gospodarstva, privatizacija</text:span><text:span text:style-name="T4"> – upad proizvodnje, padec življenjske ravni</text:span></text:p>
            </text:list-item>
          </text:list>
        </text:list-item>
      </text:list>
      <text:p text:style-name="P55"/>
      <text:p text:style-name="P2"><text:span text:style-name="T3">AKTUALNI GEOGRAFSKI PROCESI IN PROBLEMI PO DRŽAVAH</text:span></text:p>
      <text:p text:style-name="P5"/>
      <text:list xml:id="list3431971768" text:style-name="WWNum19">
        <text:list-item>
          <text:p text:style-name="P63"><text:span text:style-name="T3">RUSIJA</text:span></text:p>
        </text:list-item>
      </text:list>
      <text:list xml:id="list1052110502" text:style-name="WWNum20">
        <text:list-item>
          <text:p text:style-name="P64"><text:span text:style-name="T2">DRAMATIČNE POSLEDICE GOSPODARSKE IN DRUŽBENE REFORME</text:span></text:p>
        </text:list-item>
      </text:list>
      <text:list xml:id="list160733542334854" text:continue-list="list160733723409218" text:style-name="WWNum15">
        <text:list-item>
          <text:list>
            <text:list-item>
              <text:p text:style-name="P59"><text:span text:style-name="T4">tržno gospodarstvo</text:span></text:p>
            </text:list-item>
            <text:list-item>
              <text:p text:style-name="P59"><text:span text:style-name="T4">eden prvih ciljev </text:span><text:span text:style-name="T3">privatizacija gospodarstva</text:span><text:span text:style-name="T4"> – prenos lastništva večine podjetij, ki jih je upravljala država, v roke zasebnih lastnikov</text:span></text:p>
            </text:list-item>
            <text:list-item>
              <text:p text:style-name="P59"><text:span text:style-name="T4">odprava ovir za tuja vlaganja, uvoz blaga na domači trg, umik državnega nadzora nad cenami</text:span></text:p>
            </text:list-item>
            <text:list-item>
              <text:p text:style-name="P59"><text:soft-page-break/><text:span text:style-name="T4">razpasla korupcija – veliko premoženja</text:span></text:p>
            </text:list-item>
            <text:list-item>
              <text:p text:style-name="P59"><text:span text:style-name="T4">nastane nov sloj izjemno bogatih – </text:span><text:span text:style-name="T3">finančni oligarhi</text:span><text:span text:style-name="T4">, na drugi strani se razmere poslabšajo</text:span></text:p>
            </text:list-item>
            <text:list-item>
              <text:p text:style-name="P59"><text:span text:style-name="T4">razmahnjen organiziran kriminal, povečan delež revnega prebivalstva</text:span></text:p>
            </text:list-item>
            <text:list-item>
              <text:p text:style-name="P59"><text:span text:style-name="T4">upad industrijske proizvodnje – nižanje kupne moči in potrošnje</text:span></text:p>
            </text:list-item>
            <text:list-item>
              <text:p text:style-name="P59"><text:span text:style-name="T4">ne morejo konkurirati uvoženim izdelkom – </text:span><text:span text:style-name="T3">zaostalost</text:span><text:span text:style-name="T4">, nizka kakovost – propad podjetij, zmanjšanje proizvodnje</text:span></text:p>
            </text:list-item>
            <text:list-item>
              <text:p text:style-name="P59"><text:span text:style-name="T4">upad zaposlenih v industriji, iskanje zaposlitev v storitvenih dejavnostih</text:span></text:p>
            </text:list-item>
          </text:list>
        </text:list-item>
      </text:list>
      <text:p text:style-name="P3"/>
      <text:list xml:id="list160735045107755" text:continue-list="list1052110502" text:style-name="WWNum20">
        <text:list-item>
          <text:p text:style-name="P64"><text:span text:style-name="T2">POČASNA STABILIZACIJA GOSPODARSKIH IN DRUŽBENIH RAZMER V PUTINOVI RUSIJI</text:span></text:p>
        </text:list-item>
      </text:list>
      <text:list xml:id="list160733562824702" text:continue-list="list160733542334854" text:style-name="WWNum15">
        <text:list-item>
          <text:list>
            <text:list-item>
              <text:p text:style-name="P59"><text:span text:style-name="T4">Jelcin odpelje državo in starega sistema, izgubi podporo prebivalstva, prepusti oblast Putinu</text:span></text:p>
            </text:list-item>
            <text:list-item>
              <text:p text:style-name="P59"><text:span text:style-name="T4">ugoden razvoj, </text:span><text:span text:style-name="T3">razdelitev Rusije na 7 upravnih enot</text:span><text:span text:style-name="T4"> – zmanjšal moč svojeglavih regij, utrdil nadzor</text:span></text:p>
            </text:list-item>
            <text:list-item>
              <text:p text:style-name="P59"><text:span text:style-name="T4">zavzetje Čečenije</text:span></text:p>
            </text:list-item>
            <text:list-item>
              <text:p text:style-name="P59"><text:span text:style-name="T3">omejitev politične in gospodarske moči</text:span><text:span text:style-name="T4"> najbolj bogatih, reforme davčnega in pravnega sistema</text:span></text:p>
            </text:list-item>
            <text:list-item>
              <text:p text:style-name="P59"><text:span text:style-name="T4">porast vlaganj tujega kapitala, v razvoj energetike</text:span></text:p>
            </text:list-item>
            <text:list-item>
              <text:p text:style-name="P59"><text:span text:style-name="T4">po letu 1999 spet večji obseg industrijske in kmetijske proizvodnje – povečanje razlik</text:span></text:p>
            </text:list-item>
            <text:list-item>
              <text:p text:style-name="P59"><text:span text:style-name="T3">gospodarski vzpon</text:span><text:span text:style-name="T4"> – višje cene nafte na svetovnem trgu </text:span></text:p>
            </text:list-item>
            <text:list-item>
              <text:p text:style-name="P59"><text:span text:style-name="T4">verjetnost – plansko gospodarstvo in državni intervencionizem – poseg države v delovanje gospodarstva</text:span></text:p>
            </text:list-item>
          </text:list>
        </text:list-item>
      </text:list>
      <text:p text:style-name="P3"/>
      <text:list xml:id="list160734963498142" text:continue-list="list160735045107755" text:style-name="WWNum20">
        <text:list-item>
          <text:p text:style-name="P64"><text:span text:style-name="T2">ZAPLETENA PRIVATIZACIJA KMETIJSTVA</text:span></text:p>
        </text:list-item>
      </text:list>
      <text:list xml:id="list160734311760433" text:continue-list="list160733562824702" text:style-name="WWNum15">
        <text:list-item>
          <text:list>
            <text:list-item>
              <text:p text:style-name="P59"><text:span text:style-name="T3">kolhozi </text:span><text:span text:style-name="T4">– kmetijsko-gospodarske enote, nastale s prisilno kolektivizacijo, zasebnim kmetom odvzeli zemljo in predali v državno last, država dala zemljo v najem kolhozom – vključevali 100 gospodinjstev</text:span></text:p>
              <text:list>
                <text:list-item>
                  <text:p text:style-name="P59"><text:span text:style-name="T4">zemljo obdelovali kolektivno, določena vrsta in količina pridelkov – dali državi, višek lahko prodali na trgu ali državi</text:span></text:p>
                </text:list-item>
                <text:list-item>
                  <text:p text:style-name="P59"><text:span text:style-name="T4">združevanje manjših v večje kolhoze</text:span></text:p>
                </text:list-item>
                <text:list-item>
                  <text:p text:style-name="P59"><text:span text:style-name="T4">prihodki – odvisni od presežne kvote pridelka</text:span></text:p>
                </text:list-item>
              </text:list>
            </text:list-item>
            <text:list-item>
              <text:p text:style-name="P59"><text:span text:style-name="T3">sovhozi</text:span><text:span text:style-name="T4"> – državna kmetijska posestva, nastala s podržavljanjem nekdanjih veleposestev, da bi se industrijski način proizvodnje prenesel v socialistično kmetijstvo</text:span></text:p>
              <text:list>
                <text:list-item>
                  <text:p text:style-name="P59"><text:span text:style-name="T4">zaposleni enak položaj kot državni delavci v industriji, prejemali plačo – glede na obseg proizvodnje, boljši položaj kot kolhozniki </text:span></text:p>
                </text:list-item>
                <text:list-item>
                  <text:p text:style-name="P59"><text:span text:style-name="T4">bolj specializirani za pridelavo določene vrste pridelka, boljša mehanizacija, večji od kolhozov</text:span></text:p>
                </text:list-item>
                <text:list-item>
                  <text:p text:style-name="P59"><text:span text:style-name="T4">pred razpadom prevladujoča oblika kmetijskih obratov</text:span></text:p>
                </text:list-item>
              </text:list>
            </text:list-item>
            <text:list-item>
              <text:p text:style-name="P59"><text:span text:style-name="T3">zasebna zemljišča</text:span></text:p>
              <text:list>
                <text:list-item>
                  <text:p text:style-name="P59"><text:span text:style-name="T4">obseg je padal zaradi industrializacije in zmanjšanja deleža kmečkega prebivalstva</text:span></text:p>
                </text:list-item>
                <text:list-item>
                  <text:p text:style-name="P59"><text:span text:style-name="T4">po nacionalizaciji in kolektivizaciji – ohišnice – kolhozniki, največ 05 ha, bližina doma, pridelovanje hrane zase, presežke so prodajali na prostem trgu, pomemben del zaslužka</text:span></text:p>
                </text:list-item>
                <text:list-item>
                  <text:p text:style-name="P59"><text:span text:style-name="T4">pomembne za oskrbo </text:span></text:p>
                </text:list-item>
              </text:list>
            </text:list-item>
            <text:list-item>
              <text:p text:style-name="P59"><text:span text:style-name="T4">po razpadu povečevanje deleža zasebnih kmetov – spodletelo </text:span></text:p>
            </text:list-item>
            <text:list-item>
              <text:p text:style-name="P59"><text:span text:style-name="T4">kolhozi in sovhozi – reorganizacija, privatizacija, večina spremenila status, preoblikovanje v delniške družbe, zadruge, združenja in zveze zasebnih kmetov </text:span></text:p>
            </text:list-item>
            <text:list-item>
              <text:p text:style-name="P59"><text:span text:style-name="T4">Putin agrarno reformo usmeril v </text:span><text:span text:style-name="T3">pospeševanje velikih integriranih obratov</text:span></text:p>
            </text:list-item>
            <text:list-item>
              <text:p text:style-name="P59"><text:soft-page-break/><text:span text:style-name="T4">danes veliko velikih in majhnih obratov, del vse kmetijske proizvodnje – gospodinjstva, manjša podjetja (vrtnarstvo, zelenjadarstvo, pridelava krompirja)</text:span></text:p>
            </text:list-item>
          </text:list>
        </text:list-item>
      </text:list>
      <text:p text:style-name="P55"/>
      <text:list xml:id="list160734078736408" text:continue-list="list160734963498142" text:style-name="WWNum20">
        <text:list-item>
          <text:p text:style-name="P64"><text:span text:style-name="T2">ZEMELJSKI PLIN IN NAFTA – PARADNA KONJA RUSKEGA GOSPODARSTVA IN IZVOZA</text:span></text:p>
        </text:list-item>
      </text:list>
      <text:list xml:id="list160733991714514" text:continue-list="list160734311760433" text:style-name="WWNum15">
        <text:list-item>
          <text:list>
            <text:list-item>
              <text:p text:style-name="P59"><text:span text:style-name="T3">zemeljski plin </text:span><text:span text:style-name="T4">– tretjina svetovnih zalog, velika količina načrpanega plina, velik izvoz</text:span></text:p>
            </text:list-item>
            <text:list-item>
              <text:p text:style-name="P59"><text:span text:style-name="T3">nafta –</text:span><text:span text:style-name="T4"> šesta na svetu po zalogi</text:span></text:p>
            </text:list-item>
            <text:list-item>
              <text:p text:style-name="P59"><text:span text:style-name="T4">gospodarstvi v manjši krizi, hitro okrevanje </text:span></text:p>
            </text:list-item>
            <text:list-item>
              <text:p text:style-name="P59"><text:span text:style-name="T3">nahajališča</text:span><text:span text:style-name="T4">: Tjumenska oblast (sever Zahodnosibirskega nižavja), Tatarstan (med Volgo in Uralom)</text:span></text:p>
            </text:list-item>
            <text:list-item>
              <text:p text:style-name="P59"><text:span text:style-name="T4">nahajališča sredi mrzlega, zmrznjenega okolja, črpanje in transport zahtevata veliko vlaganj</text:span></text:p>
            </text:list-item>
            <text:list-item>
              <text:p text:style-name="P59"><text:span text:style-name="T4">zaloge nafte so bolj </text:span><text:span text:style-name="T3">izčrpane, manjše in razpršene</text:span><text:span text:style-name="T4"> po državi, veliko več vlaganj (slabši transport)</text:span></text:p>
            </text:list-item>
            <text:list-item>
              <text:p text:style-name="P59"><text:span text:style-name="T4">energetski gigant </text:span><text:span text:style-name="T3">Gazprom</text:span></text:p>
            </text:list-item>
          </text:list>
        </text:list-item>
      </text:list>
      <text:p text:style-name="P55"/>
      <text:list xml:id="list160734133088502" text:continue-list="list160734078736408" text:style-name="WWNum20">
        <text:list-item>
          <text:p text:style-name="P64"><text:span text:style-name="T2">RESNI OKOLJSKI PROBLEMI SO TUDI V POSOVJETSKI RUSIJI</text:span></text:p>
        </text:list-item>
      </text:list>
      <text:list xml:id="list160734253654453" text:continue-list="list160733991714514" text:style-name="WWNum15">
        <text:list-item>
          <text:list>
            <text:list-item>
              <text:p text:style-name="P59"><text:span text:style-name="T4">ena glavnih prioritet je bila </text:span><text:span text:style-name="T3">industrializacija</text:span><text:span text:style-name="T4">, spremljala jo je hitra rast mest, niso mislili na okolje</text:span></text:p>
            </text:list-item>
            <text:list-item>
              <text:p text:style-name="P59"><text:span text:style-name="T4">govoriti o </text:span><text:span text:style-name="T3">okoljskih problemih</text:span><text:span text:style-name="T4"> – prepovedano</text:span></text:p>
              <text:list>
                <text:list-item>
                  <text:p text:style-name="P59"><text:span text:style-name="T4">tovarna za predelavo lesa ob Bajkalskem jezeru – izjema</text:span></text:p>
                </text:list-item>
                <text:list-item>
                  <text:p text:style-name="P59"><text:span text:style-name="T4">soočili z onesnaženjem jezera, pripomogla kasneje tudi eksplozija v Černobilu</text:span></text:p>
                </text:list-item>
              </text:list>
            </text:list-item>
            <text:list-item>
              <text:p text:style-name="P59"><text:span text:style-name="T4">onesnaženje zraka v mestih, prekomerno onesnaženje rek, zastrupljanje tal s kemikalijami, radioaktivno sevanje, regionalne klimatske spremembe</text:span></text:p>
            </text:list-item>
            <text:list-item>
              <text:p text:style-name="P59"><text:span text:style-name="T4">po razpadu SZ se je zmanjšala onesnaženost zraka – zaradi razpada industrije</text:span></text:p>
            </text:list-item>
            <text:list-item>
              <text:p text:style-name="P59"><text:span text:style-name="T4">promet, težka industrija, industrija barvnih kovin in petrokemije ter kemije</text:span></text:p>
            </text:list-item>
            <text:list-item>
              <text:p text:style-name="P59"><text:span text:style-name="T4">onesnaževanje arktičnega okolja, izlivi nafte na območjih transporta, vse več bolezni</text:span></text:p>
            </text:list-item>
          </text:list>
        </text:list-item>
      </text:list>
      <text:p text:style-name="P3"/>
      <text:list xml:id="list160733575479419" text:continue-list="list160734133088502" text:style-name="WWNum20">
        <text:list-item>
          <text:p text:style-name="P64"><text:span text:style-name="T2">POSEBNOSTI RAZVOJA PREBIVALSTVA V RUSIJI</text:span></text:p>
        </text:list-item>
      </text:list>
      <text:list xml:id="list160735263268020" text:continue-list="list160734253654453" text:style-name="WWNum15">
        <text:list-item>
          <text:list>
            <text:list-item>
              <text:p text:style-name="P59"><text:span text:style-name="T4">posledice vojn</text:span></text:p>
            </text:list-item>
            <text:list-item>
              <text:p text:style-name="P59"><text:span text:style-name="T3">upad rodnosti</text:span><text:span text:style-name="T4">, v mestih in med slovanskim prebivalstvom (pri islamskih narodih se to ni zgodilo)</text:span></text:p>
            </text:list-item>
            <text:list-item>
              <text:p text:style-name="P59"><text:span text:style-name="T3">povečanje umrljivosti</text:span><text:span text:style-name="T4"> – slabšanje zdravstvenih razmer, porast nalezljivih bolezni, alkoholizma, številne nesreče pri delu, prizadelo moški del prebivalstva</text:span></text:p>
            </text:list-item>
            <text:list-item>
              <text:p text:style-name="P59"><text:span text:style-name="T4">povečanje razmerja med moškimi in ženskami</text:span></text:p>
            </text:list-item>
            <text:list-item>
              <text:p text:style-name="P59"><text:span text:style-name="T4">skrajšanje življenjske dobe, negativen naravni prirast</text:span></text:p>
            </text:list-item>
            <text:list-item>
              <text:p text:style-name="P59"><text:span text:style-name="T4">v sovjetskem obdobju – </text:span><text:span text:style-name="T3">preseljevanje iz zahoda na vzhod</text:span><text:span text:style-name="T4"> – nova industrijska podjetja</text:span></text:p>
            </text:list-item>
            <text:list-item>
              <text:p text:style-name="P59"><text:span text:style-name="T4">z uvedbo tržnega gospodarstva se je smer selitev obrnila – selitve nazaj na zahod v evropski del, v zahodno Sibirijo</text:span></text:p>
            </text:list-item>
            <text:list-item>
              <text:p text:style-name="P59"><text:span text:style-name="T4">selitve tudi v smeri sever-jug – ljudje zapuščali območja na severu</text:span></text:p>
            </text:list-item>
            <text:list-item>
              <text:p text:style-name="P59"><text:span text:style-name="T4">razpad povzroči tudi </text:span><text:span text:style-name="T3">množično priseljevanje etnično ruskega prebivalstva</text:span><text:span text:style-name="T4"> iz novo nastalih držav</text:span></text:p>
            </text:list-item>
          </text:list>
        </text:list-item>
      </text:list>
      <text:p text:style-name="P55"/>
      <text:list xml:id="list160735474349862" text:continue-list="list160733575479419" text:style-name="WWNum20">
        <text:list-item>
          <text:p text:style-name="P64"><text:span text:style-name="T2">ETNIČNI PROBLEMI VEČNACIONALNE ZVEZNE DRŽAVE</text:span></text:p>
        </text:list-item>
      </text:list>
      <text:list xml:id="list160735048428936" text:continue-list="list160735263268020" text:style-name="WWNum15">
        <text:list-item>
          <text:list>
            <text:list-item>
              <text:p text:style-name="P59"><text:span text:style-name="T4">neruski narodi živijo v srednjem Povolžju, na severnem Kavkazu in v Sibiriji</text:span></text:p>
            </text:list-item>
            <text:list-item>
              <text:p text:style-name="P59"><text:span text:style-name="T3">pravoslavci</text:span><text:span text:style-name="T4"> – Rusi, muslimani – neruski narodi</text:span></text:p>
            </text:list-item>
            <text:list-item>
              <text:p text:style-name="P59"><text:span text:style-name="T4">avtonomne republike</text:span></text:p>
            </text:list-item>
            <text:list-item>
              <text:p text:style-name="P59"><text:span text:style-name="T4">precejšna samostojnost: Tatarstan ob Volgi – živijo </text:span><text:span text:style-name="T3">Tatari</text:span><text:span text:style-name="T4"> – muslimani, drugi največji narod v Rusiji</text:span></text:p>
            </text:list-item>
            <text:list-item>
              <text:p text:style-name="P59"><text:span text:style-name="T3">Čečenija </text:span><text:span text:style-name="T4">– razglasila samostojnost, enostransko – Rusija se boji odcepitve še drugih, veliko nafte in naftovod</text:span></text:p>
            </text:list-item>
          </text:list>
        </text:list-item>
      </text:list>
      <text:list xml:id="list160735087670434" text:continue-list="list3431971768" text:style-name="WWNum19">
        <text:list-item>
          <text:p text:style-name="P63"><text:soft-page-break/><text:span text:style-name="T3">BELORUSIJA, UKRAJINA IN MOLDAVIJA</text:span></text:p>
        </text:list-item>
      </text:list>
      <text:list xml:id="list4049323095" text:style-name="WWNum21">
        <text:list-item>
          <text:p text:style-name="P65"><text:span text:style-name="T4">POSLEDICE RUSIFIKACIJE, ''ORANŽNA'' REVOLUCIJA IN PRIDNESTRSKA REPUBLIKA</text:span></text:p>
        </text:list-item>
      </text:list>
      <text:list xml:id="list160734588685811" text:continue-list="list160735048428936" text:style-name="WWNum15">
        <text:list-item>
          <text:list>
            <text:list-item>
              <text:p text:style-name="P59"><text:span text:style-name="T3">Ukrajina</text:span><text:span text:style-name="T4"> – druga največja evropska država, Belorusija precej manjša, najmanjša pa Moldavija</text:span></text:p>
            </text:list-item>
            <text:list-item>
              <text:p text:style-name="P59"><text:span text:style-name="T4">nizko in valovito površje, v Moldaviji gričevnato</text:span></text:p>
            </text:list-item>
            <text:list-item>
              <text:p text:style-name="P59"><text:span text:style-name="T4">Ukrajina dobre možnosti za </text:span><text:span text:style-name="T3">kmetijstvo </text:span><text:span text:style-name="T4">(stepa, černozjom), velik kriza ob prehodu na tržno gospodarstvo</text:span></text:p>
            </text:list-item>
            <text:list-item>
              <text:p text:style-name="P59"><text:span text:style-name="T4">tranzicija prizadela Moldavijo – najbolj, zaradi neustrezne privatizacije kmetijstva je en najrevnejših držav, kmetijska država</text:span></text:p>
            </text:list-item>
            <text:list-item>
              <text:p text:style-name="P59"><text:span text:style-name="T4">v SZ – dovoljen le ruski jezik, beloruski in ukrajinski zapostavljena, prepovedana</text:span></text:p>
            </text:list-item>
            <text:list-item>
              <text:p text:style-name="P59"><text:span text:style-name="T4">po razpadu Belorusija ruska zaveznica – beloruski jezik v vsakdanji rabi le še ponekod, izpodrinila ruščina</text:span></text:p>
            </text:list-item>
            <text:list-item>
              <text:p text:style-name="P59"><text:span text:style-name="T3">Ukrajina</text:span><text:span text:style-name="T4"> – manj časa pod vplivom rusifikacije, jezik se je veliko boljo obdržal</text:span></text:p>
            </text:list-item>
            <text:list-item>
              <text:p text:style-name="P59"><text:span text:style-name="T4">drugače v JV Ukrajini- </text:span><text:span text:style-name="T3">Donerški bazen</text:span><text:span text:style-name="T4"> – največje industrijsko območje – priseljevanje Rusov, Krim – polotok, skrajni jug, danes prevladuje rusko prebivalstvo</text:span></text:p>
              <text:list>
                <text:list-item>
                  <text:p text:style-name="P59"><text:span text:style-name="T4">ukrajinščina se vrne kot uradni jezik, ruščina le še ponekod</text:span></text:p>
                </text:list-item>
                <text:list-item>
                  <text:p text:style-name="P59"><text:span text:style-name="T4">agrarni zahod, industrijski vzhod</text:span></text:p>
                </text:list-item>
                <text:list-item>
                  <text:p text:style-name="P59"><text:span text:style-name="T4">oranžna revolucija – protesti proti izvoljeni vzhodni oblasti, 2004, uspešni protesti, vrnitev zahodne oblasti</text:span></text:p>
                </text:list-item>
              </text:list>
            </text:list-item>
            <text:list-item>
              <text:p text:style-name="P59"><text:span text:style-name="T3">Moldavija</text:span><text:span text:style-name="T4"> – romanski narod, povezani z Romunijo, po osamosvojitvi romunščina uradni jezik</text:span></text:p>
            </text:list-item>
            <text:list-item>
              <text:p text:style-name="P59"><text:span text:style-name="T4">Vzhodno od Dnestra, 1991 – </text:span><text:span text:style-name="T3">Pridnestrska republika</text:span><text:span text:style-name="T4"> (mednarodno nepriznana)</text:span></text:p>
            </text:list-item>
          </text:list>
        </text:list-item>
      </text:list>
      <text:p text:style-name="P55"/>
      <text:p text:style-name="P4"><text:span text:style-name="T3">SREDNJA EVROPA</text:span></text:p>
      <text:p text:style-name="P5"/>
      <text:p text:style-name="P2"><text:span text:style-name="T3">SREDNJA EVROPA IN NJEN GEOGRAFSKI OKVIR</text:span></text:p>
      <text:p text:style-name="P5"/>
      <text:list xml:id="list2459764764" text:style-name="WWNum38">
        <text:list-item>
          <text:p text:style-name="P66"><text:span text:style-name="T2">SREDNJA EVROPA NI POVSEM ENOZNAČEN POJEM</text:span></text:p>
        </text:list-item>
      </text:list>
      <text:list xml:id="list2038676181" text:style-name="WWNum64">
        <text:list-item>
          <text:p text:style-name="P24"><text:span text:style-name="T4">države v osrednjem delu Evrope; </text:span><text:span text:style-name="T3">prehodno območje</text:span><text:span text:style-name="T4"> med evropskim V in Z </text:span></text:p>
        </text:list-item>
        <text:list-item>
          <text:p text:style-name="P24"><text:span text:style-name="T4">v obliki pasov (Z-V) se od S proti J izmenjujejo nižine, sredogorja, mladonagubana gorstva</text:span></text:p>
        </text:list-item>
        <text:list-item>
          <text:p text:style-name="P24"><text:span text:style-name="T4">kontinentalno vlažno, gorsko podnebje</text:span></text:p>
        </text:list-item>
        <text:list-item>
          <text:p text:style-name="P24"><text:span text:style-name="T3">družbenogeografsko poimenovanje</text:span><text:span text:style-name="T4">: narodi delili skupno usodo (nemško cesarstvo, habsburška monarhija); zaradi skupnih kulturnih vzorcev srednjeevropski kulturni prostor</text:span></text:p>
        </text:list-item>
        <text:list-item>
          <text:p text:style-name="P24"><text:span text:style-name="T3">blokovska delitev</text:span><text:span text:style-name="T4">: kapitalistične države v zahodnem delu pod vplivom ZDA (Z Nemčija, Švica, Avstrija, Lihtenštajn) , vzhodne pa Sovjetske zveze (Poljska, Češka, Slovaška, V Nemčija, Madžarska, Slovenija) </text:span></text:p>
        </text:list-item>
        <text:list-item>
          <text:p text:style-name="P24"><text:span text:style-name="T4">blokovska ureditev konča s padcem berlinskega zidu (1989), države V dela začnejo uvajati kapitalistično družbeno ureditev, vstop v EU (2004)</text:span></text:p>
        </text:list-item>
        <text:list-item>
          <text:p text:style-name="P24"><text:span text:style-name="T4">posledice delitve čutijo še danes</text:span></text:p>
        </text:list-item>
      </text:list>
      <text:p text:style-name="P52"/>
      <text:list xml:id="list160733707980547" text:continue-list="list2459764764" text:style-name="WWNum38">
        <text:list-item>
          <text:p text:style-name="P66"><text:span text:style-name="T2">ZA POVRŠJE JE ZNAČILNO IZMENJAVANJE RAZLIČNIH ZGRADBENIH IN POKRAJINSKIH ENOT</text:span></text:p>
        </text:list-item>
      </text:list>
      <text:list xml:id="list639074126" text:style-name="WWNum65">
        <text:list-item>
          <text:p text:style-name="P25"><text:span text:style-name="T3">Nemško-Poljsko nižavje</text:span><text:span text:style-name="T4"> (S del Srednje Evrope)</text:span></text:p>
          <text:list>
            <text:list-item>
              <text:p text:style-name="P25"><text:span text:style-name="T4">rečne in morske naplavine, ledeniški nanosi zaradi kontinentalne poledenitve (pleistocen)</text:span></text:p>
              <text:list>
                <text:list-item>
                  <text:p text:style-name="P25"><text:span text:style-name="T4">reke v smeri V-Z, ker drugod onemogočal kontinentalni led; ko se led umika proti S, so za čelnimi morenami nastale nove doline V-Z – </text:span><text:span text:style-name="T3">pradoline</text:span><text:span text:style-name="T4"> ; danes reke večinoma proti S, marsikje pa še vedno proti Z po pradolinah</text:span></text:p>
                </text:list-item>
              </text:list>
            </text:list-item>
          </text:list>
        </text:list-item>
        <text:list-item>
          <text:p text:style-name="P25"><text:soft-page-break/><text:span text:style-name="T3">hercinska sredogorja s kotlinami</text:span><text:span text:style-name="T4"> ; v alpidski orogenezi prelamljanja uravnanega površja, nastanejo grudasta gorstva.</text:span></text:p>
          <text:list>
            <text:list-item>
              <text:p text:style-name="P25"><text:span text:style-name="T4">izmenjavanje dvignjenih gorskih čokov (Schwarzwald) in kotlin (Frankfurtska);tektonski jarki</text:span></text:p>
            </text:list-item>
            <text:list-item>
              <text:p text:style-name="P25"><text:span text:style-name="T4">nizke planote (Češkomoravska), sredi nizkih sredogorij doline (Renska; vodna pot)</text:span></text:p>
            </text:list-item>
            <text:list-item>
              <text:p text:style-name="P25"><text:span text:style-name="T4">na robu sredogorij precej izčrpana nahajališča rjavega in črnega premoga (podlaga za razvoj industrijske revolucije v 19. stoletju)</text:span></text:p>
            </text:list-item>
          </text:list>
        </text:list-item>
        <text:list-item>
          <text:p text:style-name="P25"><text:span text:style-name="T3">mladonagubani gorovji</text:span></text:p>
          <text:list>
            <text:list-item>
              <text:p text:style-name="P25"><text:span text:style-name="T4">Alpe(Z) in Z Karpati(V)</text:span></text:p>
              <text:list>
                <text:list-item>
                  <text:p text:style-name="P25"><text:span text:style-name="T4">mezozoik: Tetis, morski sedimenti</text:span></text:p>
                </text:list-item>
                <text:list-item>
                  <text:p text:style-name="P25"><text:span text:style-name="T4">kasneje Afriška plošča podrine pod Evrazijsko, alpidska orogeneza, nastanejo Alpe</text:span></text:p>
                </text:list-item>
              </text:list>
            </text:list-item>
            <text:list-item>
              <text:p text:style-name="P25"><text:span text:style-name="T3">Alpe</text:span><text:span text:style-name="T4"> najvišje v Centralnih Alpah (magmatske, metamorfne kamnine); S in J od Centralnih Alp: Severnoapneniške in Južnoapneniške Alpe</text:span></text:p>
              <text:list>
                <text:list-item>
                  <text:p text:style-name="P25"><text:span text:style-name="T4">delijo tudi na V in Z, meja: Komsko jezero-prelaz Splügen-Bodensko jezero; Z višje, več ledenikov</text:span></text:p>
                </text:list-item>
                <text:list-item>
                  <text:p text:style-name="P25"><text:span text:style-name="T4">pleistocen: poledenitev, meja trajnega ledu: 1200-1300m, ledeniki spuščali v doline in kotline </text:span><text:span text:style-name="T7"></text:span><text:span text:style-name="T4"> preoblikovanje površja s priostrenimi vrhovi, ledeniškimi krnicami, U dolinami, ledeniškimi nanosi</text:span></text:p>
                </text:list-item>
                <text:list-item>
                  <text:p text:style-name="P25"><text:span text:style-name="T4">danes pod ledom manjši deli površja na osojnih delih; zaradi učinka tople grede se količina ledu manjša</text:span></text:p>
                </text:list-item>
              </text:list>
            </text:list-item>
            <text:list-item>
              <text:p text:style-name="P25"><text:span text:style-name="T3">Zahodni Karpati</text:span><text:span text:style-name="T4"> le del gorske verige Karpatov</text:span></text:p>
              <text:list>
                <text:list-item>
                  <text:p text:style-name="P25"><text:span text:style-name="T4">najvišji del Visoke Tatre (Slovaška-Poljska meja); ni ledenikov, a ledeniško preoblikovane</text:span></text:p>
                </text:list-item>
              </text:list>
            </text:list-item>
          </text:list>
        </text:list-item>
        <text:list-item>
          <text:p text:style-name="P25"><text:span text:style-name="T3">Panonska kotlina</text:span></text:p>
          <text:list>
            <text:list-item>
              <text:p text:style-name="P25"><text:span text:style-name="T4">tektonska udorina sredi mladonagubanih gorovij, nižinski svet</text:span></text:p>
            </text:list-item>
            <text:list-item>
              <text:p text:style-name="P25"><text:span text:style-name="T4">ponekod tudi do 1000m visoki osamelci</text:span></text:p>
            </text:list-item>
            <text:list-item>
              <text:p text:style-name="P25"><text:span text:style-name="T4">na robu gričevja iz sedimentov nekdanjega <text:s/>Panonskega morja</text:span></text:p>
            </text:list-item>
          </text:list>
        </text:list-item>
      </text:list>
      <text:p text:style-name="P111"/>
      <text:list xml:id="list160735329942482" text:continue-list="list160733707980547" text:style-name="WWNum38">
        <text:list-item>
          <text:p text:style-name="P66"><text:span text:style-name="T2">PREVLADUJETA KONTINENTALNO VLAŽNO PODNEBJE IN LISTNATI GOZD</text:span></text:p>
        </text:list-item>
      </text:list>
      <text:list xml:id="list1661655692" text:style-name="WWNum67">
        <text:list-item>
          <text:p text:style-name="P26"><text:span text:style-name="T3">večina kontinentalno vlažno</text:span></text:p>
        </text:list-item>
        <text:list-item>
          <text:p text:style-name="P26"><text:span text:style-name="T4">izjemi</text:span></text:p>
        </text:list-item>
      </text:list>
      <text:list xml:id="list418315870" text:style-name="WWNum66">
        <text:list-item>
          <text:list>
            <text:list-item>
              <text:p text:style-name="P27"><text:span text:style-name="T4">SZ del Nemčije – </text:span><text:span text:style-name="T3">oceansko</text:span><text:span text:style-name="T4"> podnebje (bližina morja) in gorovja - </text:span><text:span text:style-name="T3">gorsko</text:span></text:p>
            </text:list-item>
          </text:list>
        </text:list-item>
        <text:list-item>
          <text:p text:style-name="P27"><text:span text:style-name="T4">z oddaljenostjo od Atlantskega oceana v smeri Z-V oz. JV se oceanski vpliv manjša, narašča pa kontinentalnost</text:span></text:p>
        </text:list-item>
        <text:list-item>
          <text:p text:style-name="P27"><text:span text:style-name="T4">vse manj padavin, poleti višek; več padavin le višji deli sredogorij; največ privetrna območja Alp, manj tudi Z Karpatov</text:span></text:p>
        </text:list-item>
        <text:list-item>
          <text:p text:style-name="P27"><text:span text:style-name="T3">listnati gozd</text:span><text:span text:style-name="T4"> (človek izkrčil, preoblikoval)</text:span></text:p>
        </text:list-item>
        <text:list-item>
          <text:p text:style-name="P27"><text:span text:style-name="T3">kisli dež</text:span><text:span text:style-name="T4"> prizadel gozdove</text:span></text:p>
        </text:list-item>
        <text:list-item>
          <text:p text:style-name="P27"><text:span text:style-name="T4">sušni predeli: </text:span><text:span text:style-name="T3">visokotravna stepa</text:span><text:span text:style-name="T4"> (Madžarska)</text:span></text:p>
        </text:list-item>
        <text:list-item>
          <text:p text:style-name="P27"><text:span text:style-name="T4">gorski svet Alp in Z Karpatov značilni </text:span><text:span text:style-name="T3">rastlinski pasovi</text:span></text:p>
          <text:list>
            <text:list-item>
              <text:p text:style-name="P27"><text:span text:style-name="T4">do 1000m: listnati gozd</text:span></text:p>
            </text:list-item>
            <text:list-item>
              <text:p text:style-name="P27"><text:span text:style-name="T4">1000-2000m : iglasti gozd</text:span></text:p>
            </text:list-item>
            <text:list-item>
              <text:p text:style-name="P27"><text:span text:style-name="T4">2000-3000m: ruševje - gorsko travniško rastlinstvo - skalovje in grušč</text:span></text:p>
            </text:list-item>
            <text:list-item>
              <text:p text:style-name="P27"><text:soft-page-break/><text:span text:style-name="T4">nad 3000m: skalovje, trajni sneg in led</text:span></text:p>
            </text:list-item>
          </text:list>
        </text:list-item>
      </text:list>
      <text:list xml:id="list160734492882444" text:continue-list="list160735329942482" text:style-name="WWNum38">
        <text:list-item>
          <text:p text:style-name="P66"><text:span text:style-name="T2">POMEMBNE RAZLIKE V SESTAVI PREBIVALSTVA</text:span></text:p>
        </text:list-item>
      </text:list>
      <text:list xml:id="list407709769" text:style-name="WWNum69">
        <text:list-item>
          <text:p text:style-name="P28"><text:span text:style-name="T4">Z del: nemško, V del (razen Madžarske): slovanski narodi</text:span></text:p>
        </text:list-item>
        <text:list-item>
          <text:p text:style-name="P28"><text:span text:style-name="T4">Nemčija- v preteklosti </text:span><text:span text:style-name="T3">protestantizem</text:span><text:span text:style-name="T4"> (ohranil le v S-delu Nemčije, delih Švice)</text:span></text:p>
        </text:list-item>
        <text:list-item>
          <text:p text:style-name="P28"><text:span text:style-name="T4">Nemčija in Švica: enakomerno zastopana </text:span><text:span text:style-name="T3">protestantizem in katoliška veroizpoved</text:span><text:span text:style-name="T4">, drugod prevladuje </text:span><text:span text:style-name="T3">katoliška vera</text:span><text:span text:style-name="T4"> (največja vloga Katoliške cerkve na Poljskem)</text:span></text:p>
        </text:list-item>
      </text:list>
      <text:list xml:id="list77760338" text:style-name="WWNum68">
        <text:list-item>
          <text:p text:style-name="P29"><text:span text:style-name="T4">Nemčija , Avstrija, Švica: sprejele milijone tujih delavcev (</text:span><text:span text:style-name="T3">islam</text:span><text:span text:style-name="T4">)</text:span></text:p>
        </text:list-item>
      </text:list>
      <text:p text:style-name="P52"/>
      <text:list xml:id="list160734382840730" text:continue-list="list160734492882444" text:style-name="WWNum38">
        <text:list-item>
          <text:p text:style-name="P66"><text:span text:style-name="T2">RAZLIK V GOSPODARSKI RAZVITOSTI SE NE DA ZABRISATI ČEZ NOČ</text:span></text:p>
        </text:list-item>
      </text:list>
      <text:list xml:id="list160733877106600" text:continue-list="list77760338" text:style-name="WWNum68">
        <text:list-item>
          <text:p text:style-name="P29"><text:span text:style-name="T4">velike razlike znotraj Srednje Evrope med starimi in novimi kapitalističnimi državami</text:span></text:p>
        </text:list-item>
        <text:list-item>
          <text:p text:style-name="P29"><text:span text:style-name="T3">Z Nemčija </text:span><text:span text:style-name="T4">po 2. svetovni vojni </text:span><text:span text:style-name="T3">''država gospodarskega čudeža''</text:span></text:p>
        </text:list-item>
        <text:list-item>
          <text:p text:style-name="P29"><text:span text:style-name="T3">Marshallov plan</text:span><text:span text:style-name="T4">: velika denarna pomoč, Nemci dobro izkoristili</text:span></text:p>
        </text:list-item>
        <text:list-item>
          <text:p text:style-name="P29"><text:span text:style-name="T4">po združitvi Nemčij leta 1990 začenjajo soočati z gospodarskimi težavami</text:span></text:p>
        </text:list-item>
        <text:list-item>
          <text:p text:style-name="P29"><text:span text:style-name="T3">Avstrija</text:span><text:span text:style-name="T4"> - desetletja v senci Nemčije, danes v marsičem prehitela</text:span></text:p>
        </text:list-item>
        <text:list-item>
          <text:p text:style-name="P29"><text:span text:style-name="T3">Švica</text:span><text:span text:style-name="T4"> - sloves ene najrazvitejših držav sveta; bančništvo, ni članica EU</text:span></text:p>
        </text:list-item>
        <text:list-item>
          <text:p text:style-name="P29"><text:span text:style-name="T4">V del Evrope (razen Češke)- že pred 2. svetovno vojno velja za manj razvitega; ob koncu vojne zasede Rdeča armada – postanejo sovjetski ''sateliti''</text:span></text:p>
        </text:list-item>
        <text:list-item>
          <text:p text:style-name="P29"><text:span text:style-name="T4">ob razpadu blokovske delitve morajo </text:span><text:span text:style-name="T3">zamenjati plansko gospodarstvo s tržnim</text:span></text:p>
        </text:list-item>
        <text:list-item>
          <text:p text:style-name="P29"><text:span text:style-name="T4">enostrankarski politični sistem (komunistične stranke) nadomestijo z večstrankarskim</text:span></text:p>
        </text:list-item>
        <text:list-item>
          <text:p text:style-name="P29"><text:span text:style-name="T4">ne znajdejo takoj v kapitalizmu, ampak v nekakšni zaostali različici, ki se je v Z državah končal že pred desetletji</text:span></text:p>
        </text:list-item>
        <text:list-item>
          <text:p text:style-name="P29"><text:span text:style-name="T3">propad</text:span><text:span text:style-name="T4"> številnih podjetij zaradi tehnološke zastarelosti in premajhni produktivnosti, velika konkurenca</text:span></text:p>
        </text:list-item>
        <text:list-item>
          <text:p text:style-name="P29"><text:span text:style-name="T4">BDP upade, naraste šele po nekaj letih</text:span></text:p>
        </text:list-item>
        <text:list-item>
          <text:p text:style-name="P29"><text:span text:style-name="T4">množična odpuščanja - poslabša socialna varnost, poveča razslojevanje prebivalstva</text:span></text:p>
        </text:list-item>
        <text:list-item>
          <text:p text:style-name="P29"><text:span text:style-name="T4">privatizacija nekdanje državne lastnine (tovarn,bank,kmetijskih obratov) poveča produktivnost dela, nastanejo nova podjetja z novimi delovnimi mesti; tuji lastniki iz ''starih'' kapitalističnih držav</text:span></text:p>
        </text:list-item>
        <text:list-item>
          <text:p text:style-name="P29"><text:span text:style-name="T4">večina prebivalstva vseeno razočarana nad družbenim in političnim dogajanjem</text:span></text:p>
        </text:list-item>
      </text:list>
      <text:p text:style-name="P52"/>
      <text:list xml:id="list160734182545478" text:continue-list="list160734382840730" text:style-name="WWNum38">
        <text:list-item>
          <text:p text:style-name="P66"><text:span text:style-name="T2">STANJE NA PODROČJU MOČNO DEGRADIRANEGA OKOLJA SE JE ŽE PRECEJ SPREMENILO</text:span></text:p>
        </text:list-item>
      </text:list>
      <text:list xml:id="list1189083887" text:style-name="WWNum70">
        <text:list-item>
          <text:p text:style-name="P30"><text:span text:style-name="T4">razlike med V in Z delom vidne tudi na področju </text:span><text:span text:style-name="T3">okolja</text:span></text:p>
        </text:list-item>
        <text:list-item>
          <text:p text:style-name="P30"><text:span text:style-name="T4">V države pospešujejo razvoj težke industrije; tovarna v skoraj vsaki vasi</text:span></text:p>
        </text:list-item>
        <text:list-item>
          <text:p text:style-name="P30"><text:span text:style-name="T4">najhuje v V delu Nemčije; tekmujejo z Z</text:span></text:p>
          <text:list>
            <text:list-item>
              <text:p text:style-name="P30"><text:span text:style-name="T4">pokrajina </text:span><text:span text:style-name="T3">Saška</text:span><text:span text:style-name="T4"> (J) postane ena najbolj industrializiranih regij na svetu</text:span></text:p>
            </text:list-item>
            <text:list-item>
              <text:p text:style-name="P30"><text:span text:style-name="T4">Z Nemčija imela črni in rjavi premog, tu le lignit, ki vsebuje več žvepla - <text:s/></text:span><text:span text:style-name="T3">kisli dež</text:span><text:span text:style-name="T4">, rdečkasta barva stavb, onesnažen zrak</text:span></text:p>
            </text:list-item>
          </text:list>
        </text:list-item>
        <text:list-item>
          <text:p text:style-name="P30"><text:span text:style-name="T4">S Češka in JZ Poljska</text:span></text:p>
          <text:list>
            <text:list-item>
              <text:p text:style-name="P30"><text:span text:style-name="T4">podobna okoljska katastrofa</text:span></text:p>
            </text:list-item>
            <text:list-item>
              <text:p text:style-name="P30"><text:span text:style-name="T3">tromeja V Nemčije, Češke in Poljske</text:span><text:span text:style-name="T4">:eno najbolj industrializiranih območji v Evropi; rafinerije, rudniki, obrati za predelavo bakra, steklarne; energija iz lignita,</text:span><text:span text:style-name="T3">črni trikotnik</text:span></text:p>
            </text:list-item>
            <text:list-item>
              <text:p text:style-name="P30"><text:span text:style-name="T4">zrak, prst, voda zastrupljeni z žveplovim in dušikovim dioksidom - poruši se ekološko ravnovesje, zdravstvene težave (rak, bolezni srca,dihal,ožilja,živčnega sistema)</text:span></text:p>
            </text:list-item>
          </text:list>
        </text:list-item>
        <text:list-item>
          <text:p text:style-name="P30"><text:span text:style-name="T4">1991 zberejo okoljski ministri 3 držav in predstavniki EU</text:span></text:p>
          <text:list>
            <text:list-item>
              <text:p text:style-name="P30"><text:span text:style-name="T4">regionalni program črnega trikotnika</text:span></text:p>
            </text:list-item>
            <text:list-item>
              <text:p text:style-name="P30"><text:soft-page-break/><text:span text:style-name="T4">proizvodnjo električne energije prilagoditi evropskim standardom, omejiti emisije SO2; uvajanje čistilnih tehnologij, izraba fosilnih goriv z manjšo vsebnostjo žvepla</text:span></text:p>
            </text:list-item>
          </text:list>
        </text:list-item>
        <text:list-item>
          <text:p text:style-name="P30"><text:span text:style-name="T4">med letoma 1990-2000 emisije </text:span><text:span text:style-name="T3">zmanjšajo</text:span><text:span text:style-name="T4"> za več kot 50%, Češka celo za 88% na račun zmanjšanja emisij v industrijski proizvodnji in energetiki</text:span></text:p>
        </text:list-item>
        <text:list-item>
          <text:p text:style-name="P30"><text:span text:style-name="T4">manj spodbudno zmanjšanje emisij NOx, ki je posledica izpušnih plinov v prometu – ta se je povečal</text:span></text:p>
        </text:list-item>
      </text:list>
      <text:p text:style-name="Standard"><text:span text:style-name="T3">AKTUALNI GEOGRAFSKI PROCESI IN PROBLEMI PO DRŽAVAH</text:span></text:p>
      <text:list xml:id="list1221885325" text:style-name="WWNum39">
        <text:list-item>
          <text:p text:style-name="P67"><text:span text:style-name="T3">ŠVICA IN AVSTRIJA</text:span></text:p>
        </text:list-item>
      </text:list>
      <text:list xml:id="list744002937" text:style-name="WWNum40">
        <text:list-item>
          <text:p text:style-name="P68"><text:span text:style-name="T2">TRANZIT PREK ALP DOBIVA NOVE RAZSEŽNOSTI</text:span></text:p>
        </text:list-item>
      </text:list>
      <text:list xml:id="list2536301593" text:style-name="WWNum71">
        <text:list-item>
          <text:p text:style-name="P31"><text:span text:style-name="T4">1200km dolga veriga Alp </text:span><text:span text:style-name="T3">prometna ovira</text:span><text:span text:style-name="T4">; poteka največ prometa na svetu, saj Alpe ležijo v srcu najgosteje poseljenega in gospodarsko najproduktivnejšega dela Evrope</text:span></text:p>
        </text:list-item>
        <text:list-item>
          <text:p text:style-name="P31"><text:span text:style-name="T4">poti že v antiki, v 20. stoletju olajšan prehod z </text:span><text:span text:style-name="T3">izgradnjo viaduktov, predorov,modernejših cest</text:span></text:p>
        </text:list-item>
        <text:list-item>
          <text:p text:style-name="P31"><text:span text:style-name="T4">kotline v smeti V-Z, tranzitni koridorji pa S-J, morali izvrtati pot skozi gorovja</text:span></text:p>
          <text:list>
            <text:list-item>
              <text:p text:style-name="P31"><text:span text:style-name="T3">prelazi</text:span><text:span text:style-name="T4">: Sv. Bernard, Simplon, Sv. Gotthard, Arlberg, Brenner, Katschberg imajo cestno in železniško povezavo</text:span></text:p>
            </text:list-item>
          </text:list>
        </text:list-item>
        <text:list-item>
          <text:p text:style-name="P31"><text:span text:style-name="T4">naraščanje proizvodnje, uveljavitev prostega evropskega trga v 90. letih - tranzitni promet v Alpah močno povečal, preveč prometa</text:span></text:p>
        </text:list-item>
        <text:list-item>
          <text:p text:style-name="P31"><text:span text:style-name="T3">okoljski problemi</text:span></text:p>
          <text:list>
            <text:list-item>
              <text:p text:style-name="P31"><text:span text:style-name="T4">temperaturna inverzija, izpušni plini kopičijo v spodnji plasti; umiranje gozdov, zastrupljanje kmetijskih površin in vodnih virov, zdravstvene težave, hrup, slab zrak - manj turistično privlačne gorske vasi</text:span></text:p>
            </text:list-item>
            <text:list-item>
              <text:p text:style-name="P31"><text:span text:style-name="T4">protesti, pritisk na lokalne in regionalne politike</text:span></text:p>
            </text:list-item>
          </text:list>
        </text:list-item>
        <text:list-item>
          <text:p text:style-name="P31"><text:span text:style-name="T3">prva ukrepa Švica</text:span><text:span text:style-name="T4">: prepoved vožnje tovornjakov ponoči, ob koncu tedna in med prazniki; prepoved tovornjakov z maso več kot 28ton (drugod tudi po 40ton); zato preusmerili okoli Francije, Avstrije</text:span></text:p>
          <text:list>
            <text:list-item>
              <text:p text:style-name="P31"><text:span text:style-name="T4">uvedla takse za tovornjake na podlagi mase in prevoženih kilometrov</text:span></text:p>
            </text:list-item>
            <text:list-item>
              <text:p text:style-name="P31"><text:span text:style-name="T4">najpomembnejši Brenner</text:span></text:p>
            </text:list-item>
            <text:list-item>
              <text:p text:style-name="P31"><text:span text:style-name="T4">usmeritev tovornega prometa na moderno železniško omrežje - izgradnja zahtevala ogromna vlaganja</text:span></text:p>
            </text:list-item>
          </text:list>
        </text:list-item>
        <text:list-item>
          <text:p text:style-name="P31"><text:span text:style-name="T3">kasneje ukrepa tudi Avstrija</text:span><text:span text:style-name="T4">: prepoved nočne vožnje težkih tovornjakov in drugi ukrepi</text:span></text:p>
        </text:list-item>
        <text:list-item>
          <text:p text:style-name="P31"><text:span text:style-name="T4">podnožni predori Lötschberg, Sv. Gotthard in Brenner </text:span></text:p>
          <text:list>
            <text:list-item>
              <text:p text:style-name="P31"><text:span text:style-name="T4">Izgradnja nove železniške alpske transverzale; izgradnja 34km dolgega predora Lötschberg (2007) in 57 dolgega predora Gotthard (2015;bo najdaljši na svetu) ; tovornjake naložili v Italiji, raztovorili v Nemčiji; hitri vlaki zmanjšali čas tranzita</text:span></text:p>
            </text:list-item>
            <text:list-item>
              <text:p text:style-name="P31"><text:span text:style-name="T4">Gotthard ne bo začel sredi pobočij,ampak bo povezoval pobočja na obeh straneh <text:s/>gorske pregrade - podnožni predor ; enako Brenner</text:span></text:p>
            </text:list-item>
          </text:list>
        </text:list-item>
      </text:list>
      <text:p text:style-name="P112"/>
      <text:list xml:id="list160735486151233" text:continue-list="list744002937" text:style-name="WWNum40">
        <text:list-item>
          <text:p text:style-name="P68"><text:span text:style-name="T2">GORSKO KMETIJSTVO SE JE MARSIKJE UMAKNILO ALPSKEMU TURIZMU</text:span></text:p>
        </text:list-item>
      </text:list>
      <text:list xml:id="list81530988" text:style-name="WWNum72">
        <text:list-item>
          <text:p text:style-name="P32"><text:span text:style-name="T4">prebivalstvo živelo na dnu alpskih dolin, živinoreja</text:span></text:p>
        </text:list-item>
        <text:list-item>
          <text:p text:style-name="P32"><text:span text:style-name="T3">hlevska živinoreja kombinirana s pašo</text:span><text:span text:style-name="T4"> na visokogorskih pašnikih (poleti)</text:span></text:p>
        </text:list-item>
        <text:list-item>
          <text:p text:style-name="P32"><text:span text:style-name="T4">seniki</text:span></text:p>
        </text:list-item>
        <text:list-item>
          <text:p text:style-name="P32"><text:span text:style-name="T4">20.stoletje: izgradnja akumulacijskih jezer, iz katerih </text:span><text:span text:style-name="T3">speljali vodo po ceveh do HE</text:span><text:span text:style-name="T4"> v dolinah</text:span></text:p>
        </text:list-item>
        <text:list-item>
          <text:p text:style-name="P32"><text:span text:style-name="T4">odseljevanje z alpskih kmetij zaradi težkega življenja </text:span></text:p>
        </text:list-item>
        <text:list-item>
          <text:p text:style-name="P32"><text:soft-page-break/><text:span text:style-name="T3">razmah turizma</text:span><text:span text:style-name="T4">; z industrijsko revolucijo v Z Evropi dvigne standard, prihajati začnejo angleški gorniki</text:span></text:p>
        </text:list-item>
        <text:list-item>
          <text:p text:style-name="P32"><text:span text:style-name="T4">vaške gostilne v hotele, gorske vasi v turistične kraje (St. Moritz, Zermatt, Kitzbühl)</text:span></text:p>
        </text:list-item>
        <text:list-item>
          <text:p text:style-name="P32"><text:span text:style-name="T4">kopališki turizem(konec 19. stoletja)</text:span></text:p>
        </text:list-item>
        <text:list-item>
          <text:p text:style-name="P32"><text:span text:style-name="T4">v 20. stoletju razvoj zaradi boljših prometnih povezav, 1960 razvoj avtomobilizma; izgradnja zobatih železnic in žičnic:tudi območja nad zgornjo gozdno mejo,smučarske proge</text:span></text:p>
          <text:list>
            <text:list-item>
              <text:p text:style-name="P32"><text:span text:style-name="T4">za potrebe turistov se pridružijo nove panoge: tenis, gorsko kolesarstvo,jahanje</text:span></text:p>
            </text:list-item>
            <text:list-item>
              <text:p text:style-name="P32"><text:span text:style-name="T4">spremeni alpsko pokrajino; danes 16x toliko obiskovalcev kot je prebivalcev</text:span></text:p>
            </text:list-item>
            <text:list-item>
              <text:p text:style-name="P32"><text:span text:style-name="T4">zimska sezona; ponekod celoletna</text:span></text:p>
            </text:list-item>
          </text:list>
        </text:list-item>
        <text:list-item>
          <text:p text:style-name="P32"><text:span text:style-name="T4">nova delovna mesta, konec odseljevanja prebivalstva iz gorskih vasi, vir dohodka</text:span></text:p>
        </text:list-item>
        <text:list-item>
          <text:p text:style-name="P32"><text:span text:style-name="T3">težave</text:span><text:span text:style-name="T4">: stagniran dotok prebivalstva zaradi preobremenjenosti okolja z množičnim turizmom, preživljanjem dopusta na drugih celinah, naraščanje okoljske osveščenosti; v Švici celo upadlo število turistov</text:span></text:p>
        </text:list-item>
        <text:list-item>
          <text:p text:style-name="P32"><text:span text:style-name="T4">Švica osredotočila na bogate turiste; že od 1979 pazijo, da rast turizma ni prehitra; turistične kapacitete integrirane v naravno okolje in lokalno arhitekturo</text:span></text:p>
        </text:list-item>
        <text:list-item>
          <text:p text:style-name="P32"><text:span text:style-name="T3">zelene vasi</text:span><text:span text:style-name="T4"> (ni avtov), visoki standardi namestitve</text:span></text:p>
        </text:list-item>
        <text:list-item>
          <text:p text:style-name="P32"><text:span text:style-name="T4">svetovni sloves: turistične šole, hotelski menedžment, švicarska kuhinja, švicarske klinike in banke</text:span></text:p>
        </text:list-item>
      </text:list>
      <text:p text:style-name="P52"/>
      <text:list xml:id="list160733936605733" text:continue-list="list160735486151233" text:style-name="WWNum40">
        <text:list-item>
          <text:p text:style-name="P68"><text:span text:style-name="T2">ŠVICA IMA ŠTIRI URADNE JEZIKE</text:span></text:p>
        </text:list-item>
      </text:list>
      <text:list xml:id="list2570464486" text:style-name="WWNum73">
        <text:list-item>
          <text:p text:style-name="P33"><text:span text:style-name="T4">reliefne pregrade delijo dele Švice</text:span></text:p>
        </text:list-item>
        <text:list-item>
          <text:p text:style-name="P33"><text:span text:style-name="T3">nemščina, francoščina, retoromanščina, italijanščina</text:span></text:p>
        </text:list-item>
        <text:list-item>
          <text:p text:style-name="P33"><text:span text:style-name="T4">večina nemščino, le 0,5% retoromanščino</text:span></text:p>
        </text:list-item>
        <text:list-item>
          <text:p text:style-name="P33"><text:span text:style-name="T3">kantonalna ureditev</text:span><text:span text:style-name="T4"> (samostojno odločanje o družbenem življenju znotraj kantonov) </text:span></text:p>
          <text:list>
            <text:list-item>
              <text:p text:style-name="P33"><text:span text:style-name="T4">26 kantonov in polkantonov: 17 nemščina, 4 francoščina, 1 italijanščina ; 3 kantoni dvojezični (nemščina in francoščina), eden trojezičen (nemščina, italijanščina, retoromanščina.)</text:span></text:p>
            </text:list-item>
            <text:list-item>
              <text:p text:style-name="P33"><text:span text:style-name="T4">ni knjižna nemščina, temveč dialekt</text:span></text:p>
            </text:list-item>
            <text:list-item>
              <text:p text:style-name="P33"><text:span text:style-name="T4">asimilacija jezika znotraj kantona</text:span></text:p>
            </text:list-item>
          </text:list>
        </text:list-item>
      </text:list>
      <text:p text:style-name="P7"/>
      <text:list xml:id="list160734056033576" text:continue-list="list1221885325" text:style-name="WWNum39">
        <text:list-item>
          <text:p text:style-name="P67"><text:span text:style-name="T3">NEMČIJA</text:span></text:p>
        </text:list-item>
      </text:list>
      <text:list xml:id="list345634696" text:style-name="WWNum41">
        <text:list-item>
          <text:p text:style-name="P69"><text:span text:style-name="T2">ENA DRŽAVA – DVA SVETOVA</text:span></text:p>
        </text:list-item>
      </text:list>
      <text:list xml:id="list3407017284" text:style-name="WWNum74">
        <text:list-item>
          <text:p text:style-name="P34"><text:span text:style-name="T4">popolna </text:span><text:span text:style-name="T3">ločitev 2 držav</text:span><text:span text:style-name="T4"> kar 41 let; 1989 padec zidu, 1990 združitev</text:span></text:p>
        </text:list-item>
        <text:list-item>
          <text:p text:style-name="P34"><text:span text:style-name="T3">hitro posledice življenja v ločenih sistemih</text:span><text:span text:style-name="T4">; na V razočaranje: pričakovali enakopravno združitev, a pravzaprav prišlo do prevzema s strani ''velikega brata''</text:span></text:p>
        </text:list-item>
        <text:list-item>
          <text:p text:style-name="P34"><text:span text:style-name="T4">prej vzhodnonemško gospodarstvo sodilo v vrh, nato moralo soočiti s konkurenco in razmerami prostega trga</text:span></text:p>
          <text:list>
            <text:list-item>
              <text:p text:style-name="P34"><text:span text:style-name="T4">zastarela tehnologija, nizka kakovost proizvodov, pomanjkanje tržnih izkušenj</text:span></text:p>
            </text:list-item>
            <text:list-item>
              <text:p text:style-name="P34"><text:span text:style-name="T4">zapiranje industrijskih obratov, brezposelnost naraste na 35%</text:span></text:p>
            </text:list-item>
          </text:list>
        </text:list-item>
        <text:list-item>
          <text:p text:style-name="P34"><text:span text:style-name="T4">brez dela 3 milijoni ljudi, migracije na Z</text:span></text:p>
        </text:list-item>
        <text:list-item>
          <text:p text:style-name="P34"><text:span text:style-name="T4">hkrati na Z poraste št. zaposlenih, gospodarska rast zaradi novega tržišča</text:span></text:p>
        </text:list-item>
        <text:list-item>
          <text:p text:style-name="P34"><text:span text:style-name="T4">Z noče obnavljati tamkajšnje infrastrukture, gradi povsem na novo, vzvišen odnos do V</text:span></text:p>
        </text:list-item>
        <text:list-item>
          <text:p text:style-name="P34"><text:span text:style-name="T4">na V nostalgija po časih V Nemčije: imeli nižji standard in pomanjkanje osebnih svoboščin, a 100%zaposlenost in brezplačno zdravstvo</text:span></text:p>
        </text:list-item>
        <text:list-item>
          <text:p text:style-name="P34"><text:soft-page-break/><text:span text:style-name="T4">na Z nezadovoljstvo, ker je obnova V območij ''sod brez dna''; morajo vzdrževati ''ossije'' ; Z Nemci ''wessiji''</text:span></text:p>
        </text:list-item>
        <text:list-item>
          <text:p text:style-name="P34"><text:span text:style-name="T4">avtoceste na V ponekod boljše kot na Z; manjša delovna storilnost in višja brezposelnost, odseljevanje na Z, prebivalstvo na V stara</text:span></text:p>
        </text:list-item>
        <text:list-item>
          <text:p text:style-name="P34"><text:span text:style-name="T4">razlike počasi zmanjšujejo</text:span></text:p>
        </text:list-item>
      </text:list>
      <text:p text:style-name="P52"/>
      <text:list xml:id="list160733658566241" text:continue-list="list345634696" text:style-name="WWNum41">
        <text:list-item>
          <text:p text:style-name="P69"><text:span text:style-name="T2">PRESTRUKTURIRANJE </text:span><text:span text:style-name="T1">PORURJA</text:span><text:span text:style-name="T2"> IN NJEGOVE POSLEDICE</text:span></text:p>
        </text:list-item>
      </text:list>
      <text:list xml:id="list743574945" text:style-name="WWNum75">
        <text:list-item>
          <text:p text:style-name="P35"><text:span text:style-name="T4">najpomembnejše gospodarsko središče Nemčije (ime po reki Ruhr )</text:span></text:p>
        </text:list-item>
        <text:list-item>
          <text:p text:style-name="P35"><text:span text:style-name="T4">na somestju živi kar 5,5 milijona ljudi (Duisburg, Essen, Düsseldorf, Dortmund)</text:span></text:p>
        </text:list-item>
        <text:list-item>
          <text:p text:style-name="P35"><text:span text:style-name="T4">v 19.stoletju: zaloge </text:span><text:span text:style-name="T3">črnega premoga, železove rude</text:span><text:span text:style-name="T4">, vodne poti (povezovalnimi kanali)</text:span></text:p>
        </text:list-item>
        <text:list-item>
          <text:p text:style-name="P35"><text:span text:style-name="T4">Duisburg: največje evropsko notranje pristanišče (na Renu)</text:span></text:p>
        </text:list-item>
        <text:list-item>
          <text:p text:style-name="P35"><text:span text:style-name="T4">jeklarstvo; priseljenci</text:span></text:p>
        </text:list-item>
        <text:list-item>
          <text:p text:style-name="P35"><text:span text:style-name="T4">premogovništvo vrh pred 2. svetovno vojno, jeklarstvo 30 let kasneje</text:span></text:p>
        </text:list-item>
        <text:list-item>
          <text:p text:style-name="P35"><text:span text:style-name="T4">sredi 50tih let preobrat: </text:span><text:span text:style-name="T3">premogovna kriza (1957)</text:span></text:p>
          <text:list>
            <text:list-item>
              <text:p text:style-name="P35"><text:span text:style-name="T4">prehod na kurilno olje, kemična industrija uporablja nafto; zaradi tehnološkega napredka za proizvodnjo jekla rabijo vse manj koksa, kopati morali vedno globlje</text:span></text:p>
            </text:list-item>
          </text:list>
        </text:list-item>
        <text:list-item>
          <text:p text:style-name="P35"><text:span text:style-name="T3">jeklarska kriza (1974)</text:span></text:p>
          <text:list>
            <text:list-item>
              <text:p text:style-name="P35"><text:span text:style-name="T4">zmanjšalo povpraševanje zaradi uporabe drugih materialov, cenejše jeklo iz uvoza; povečala brezposelnost, odseljevanje</text:span></text:p>
            </text:list-item>
          </text:list>
        </text:list-item>
        <text:list-item>
          <text:p text:style-name="P35"><text:span text:style-name="T3">degradiranje okolja</text:span></text:p>
        </text:list-item>
        <text:list-item>
          <text:p text:style-name="P35"><text:span text:style-name="T4">reševanje</text:span></text:p>
          <text:list>
            <text:list-item>
              <text:p text:style-name="P35"><text:span text:style-name="T4">poskušali zmanjšati stroške izkopavanja, a vseeno previsoke cene glede na svetovni trd</text:span></text:p>
            </text:list-item>
            <text:list-item>
              <text:p text:style-name="P35"><text:span text:style-name="T4">specializacija v proizvodnjo </text:span><text:span text:style-name="T3">visoko kakovostnega jekla</text:span><text:span text:style-name="T4">, a ni prihodnosti</text:span></text:p>
            </text:list-item>
            <text:list-item>
              <text:p text:style-name="P35"><text:span text:style-name="T3">prestrukturirali gospodarstvo</text:span><text:span text:style-name="T4">, nove panoge, terciarne in kvartarne dejavnosti; denar iz deželne vlade, Z Nemčije, skladi EU</text:span></text:p>
            </text:list-item>
            <text:list-item>
              <text:p text:style-name="P35"><text:span text:style-name="T4">na novo zgradili obrate, razvoj manjših in srednje velikih podjetij, visoka tehnologija</text:span></text:p>
            </text:list-item>
            <text:list-item>
              <text:p text:style-name="P35"><text:span text:style-name="T4">Dortmund: </text:span><text:span text:style-name="T3">visoka tehnologija</text:span><text:span text:style-name="T4"> (čipi, razvoj sončnih celic); raziskovalni in tehnološki centri v vseh mestih, tehnološki parki, razvoj mikroelektronike, podjetja za obdelavo podatkov</text:span></text:p>
            </text:list-item>
          </text:list>
        </text:list-item>
        <text:list-item>
          <text:p text:style-name="P35"><text:span text:style-name="T4">danes Porurje območje z najgostejšo </text:span><text:span text:style-name="T3">univerzitetnih in raziskovalnih ustanov</text:span><text:span text:style-name="T4"> v Evropi</text:span></text:p>
        </text:list-item>
        <text:list-item>
          <text:p text:style-name="P35"><text:span text:style-name="T4">središča za preživljanje prostega časa, zabaviščni parki, nakupovalna središča; turizem</text:span></text:p>
        </text:list-item>
        <text:list-item>
          <text:p text:style-name="P35"><text:span text:style-name="T4">sanacija okolja: 5 zelenih pasov (S - J); zasad dreves, parki, bazeni, športna igrišča; naravni parki , zaščitena območja; manj onesnažen zrak in voda</text:span></text:p>
        </text:list-item>
        <text:list-item>
          <text:p text:style-name="P35"><text:span text:style-name="T4">še vedno visoka brezposelnost, odseljevanje; gospodarski pomen Porurja prepolovil v primerjavi z desetletji prej</text:span></text:p>
        </text:list-item>
      </text:list>
      <text:p text:style-name="P52"/>
      <text:list xml:id="list160735523725735" text:continue-list="list160734056033576" text:style-name="WWNum39">
        <text:list-item>
          <text:p text:style-name="P67"><text:span text:style-name="T3">POLJSKA</text:span></text:p>
        </text:list-item>
      </text:list>
      <text:list xml:id="list2991758926" text:style-name="WWNum42">
        <text:list-item>
          <text:p text:style-name="P70"><text:span text:style-name="T2">TEŽAVNA PREOBRAZBA </text:span><text:span text:style-name="T1">GORNJEŠLEZIJSKEGA</text:span><text:span text:style-name="T2"> INDUSTRIJSKEGA OBMOČJA</text:span></text:p>
        </text:list-item>
      </text:list>
      <text:list xml:id="list4182266249" text:style-name="WWNum76">
        <text:list-item>
          <text:p text:style-name="P36"><text:span text:style-name="T4">ena <text:s/>najstarejših industrijskih pokrajin; izkoriščali črno premog in rude že pred 200leti</text:span></text:p>
        </text:list-item>
        <text:list-item>
          <text:p text:style-name="P36"><text:span text:style-name="T4">usmeritev v premogovništvo, težko industrijo - okoljska kriza, gospodarska kriza</text:span></text:p>
        </text:list-item>
        <text:list-item>
          <text:p text:style-name="P36"><text:span text:style-name="T3">Gornja Šlezija</text:span><text:span text:style-name="T4"> vseeno en najbolj razvitih delov Poljske, pomemben del celotne industrijske proizvodnje</text:span></text:p>
          <text:list>
            <text:list-item>
              <text:p text:style-name="P36"><text:span text:style-name="T4">podobni problemi kot v Porurju, a tam prestrukturirali 20let prej, del bogate Nemčije</text:span></text:p>
            </text:list-item>
          </text:list>
        </text:list-item>
        <text:list-item>
          <text:p text:style-name="P36"><text:span text:style-name="T4">poljsko gospodarstvo sredi 90tih v razsulu, prehod v tržno gospodarstvo; pomagati morali sami</text:span></text:p>
        </text:list-item>
        <text:list-item>
          <text:p text:style-name="P36"><text:soft-page-break/><text:span text:style-name="T4">Gornja Šlezija imela vlogo oskrbovalca Poljske in drugih socialističnih držav, izkop </text:span><text:span text:style-name="T3">črnega premoga</text:span><text:span text:style-name="T4"> (4. na svetu); državne naložbe, priseljenci</text:span></text:p>
          <text:list>
            <text:list-item>
              <text:p text:style-name="P36"><text:span text:style-name="T3">degradirano okolje</text:span><text:span text:style-name="T4">, težke razmere po prehodu na tržno gospodarstvo; preveč industrije, zastarela tehnologija)</text:span></text:p>
            </text:list-item>
            <text:list-item>
              <text:p text:style-name="P36"><text:span text:style-name="T4">slabo zdravje, izginili gozdovi, industrijski odpadki</text:span></text:p>
            </text:list-item>
            <text:list-item>
              <text:p text:style-name="P36"><text:span text:style-name="T4">bivanjske cone niso ločene od industrijskih zaradi kaotičnega urbanega razvoja</text:span></text:p>
            </text:list-item>
          </text:list>
        </text:list-item>
        <text:list-item>
          <text:p text:style-name="P36"><text:span text:style-name="T4">1990 začne </text:span><text:span text:style-name="T3">transformacija</text:span><text:span text:style-name="T4">; privatizacija državnih podjetij, propad neprofitablinih in okolju najbolj škodljivih podjetij</text:span></text:p>
        </text:list-item>
        <text:list-item>
          <text:p text:style-name="P36"><text:span text:style-name="T4">razvoj perspektivnejših gospodarskih panog (storitvene dejavnosti, tehnološko naprednejša industrija)</text:span></text:p>
        </text:list-item>
        <text:list-item>
          <text:p text:style-name="P36"><text:span text:style-name="T4">preobrat 1996 z ustanovitvijo posebne </text:span><text:span text:style-name="T3">gospodarske cone Katowice</text:span></text:p>
          <text:list>
            <text:list-item>
              <text:p text:style-name="P36"><text:span text:style-name="T4">privabiti želeli </text:span><text:span text:style-name="T3">tuj kapital</text:span></text:p>
            </text:list-item>
            <text:list-item>
              <text:p text:style-name="P36"><text:span text:style-name="T4">30 lokacij ob prometnicah v različnih šlezijskih mestih</text:span></text:p>
            </text:list-item>
            <text:list-item>
              <text:p text:style-name="P36"><text:span text:style-name="T4">davčne olajšave; največ nemškega kapitala, Opel, Fiat, japonski Isuzu</text:span></text:p>
            </text:list-item>
            <text:list-item>
              <text:p text:style-name="P36"><text:span text:style-name="T4">avtomobilska industrija, posledično večje število drugih delovnih mest v drugih dejavnostih</text:span></text:p>
            </text:list-item>
            <text:list-item>
              <text:p text:style-name="P36"><text:span text:style-name="T4">propagiranje ugodnosti za tuje investitorje; gospodarske zbornice, združenja, svetovalne službe</text:span></text:p>
            </text:list-item>
            <text:list-item>
              <text:p text:style-name="P36"><text:span text:style-name="T3">Katowice</text:span><text:span text:style-name="T4">: sejemsko,univerzitetno, kulturno,raziskovalno središče</text:span></text:p>
            </text:list-item>
            <text:list-item>
              <text:p text:style-name="P36"><text:span text:style-name="T4">tuje banke,podjetja</text:span></text:p>
            </text:list-item>
            <text:list-item>
              <text:p text:style-name="P36"><text:span text:style-name="T3">ozdravljanje okolja</text:span><text:span text:style-name="T4">: manj onesnaževanja, modernizacija sistema ogrevanja, čistilne naprave, zbiranje industrijskih odpadkov, reciklaža; izboljšanje kanalizacije, vodni rezervoarji, uravnava površinskih vodotokov; zelene oaze v mestih, naravni in krajinski parki</text:span></text:p>
            </text:list-item>
            <text:list-item>
              <text:p text:style-name="P36"><text:span text:style-name="T4">še vedno slabo stanje površinskih voda; sicer nizka brezposelnost v primerjavi z ostalimi deli države, a podpovprečen delež zaposlenih b zasebnem sektorju</text:span></text:p>
            </text:list-item>
            <text:list-item>
              <text:p text:style-name="P36"><text:span text:style-name="T4">ne more primerjati s Porurjem</text:span></text:p>
            </text:list-item>
          </text:list>
        </text:list-item>
      </text:list>
      <text:p text:style-name="P112"/>
      <text:list xml:id="list160734013343548" text:continue-list="list160735523725735" text:style-name="WWNum39">
        <text:list-item>
          <text:p text:style-name="P67"><text:span text:style-name="T3">ČEŠKA IN SLOVAŠKA</text:span></text:p>
        </text:list-item>
      </text:list>
      <text:list xml:id="list3816112351" text:style-name="WWNum43">
        <text:list-item>
          <text:p text:style-name="P71"><text:span text:style-name="T2">BRATSKI DRŽAVI VSAKA NA SVOJI POTI</text:span></text:p>
        </text:list-item>
      </text:list>
      <text:list xml:id="list969120526" text:style-name="WWNum77">
        <text:list-item>
          <text:p text:style-name="P37"><text:span text:style-name="T4">do 1993 skupna država Češkoslovaška</text:span></text:p>
        </text:list-item>
        <text:list-item>
          <text:p text:style-name="P37"><text:span text:style-name="T4">vzroki za razhod zgodovinski, gospodarski, psihološki</text:span></text:p>
        </text:list-item>
        <text:list-item>
          <text:p text:style-name="P37"><text:span text:style-name="T3">Češka</text:span><text:span text:style-name="T4"> v preteklosti del Avstroogrske monarhije</text:span></text:p>
          <text:list>
            <text:list-item>
              <text:p text:style-name="P37"><text:span text:style-name="T4">razvit del zaradi industrijske revolucije v prvi polovici 19. stoletja; Škoda (1895)</text:span></text:p>
            </text:list-item>
            <text:list-item>
              <text:p text:style-name="P37"><text:span text:style-name="T4">steklarska industrija, pivovarstvo; v socialstičnem obdobju razvoj težke industrije</text:span></text:p>
            </text:list-item>
          </text:list>
        </text:list-item>
        <text:list-item>
          <text:p text:style-name="P37"><text:span text:style-name="T3">Slovaška</text:span><text:span text:style-name="T4"> madžarski del Avstroogrske, nekakšna ogrska provinca</text:span></text:p>
          <text:list>
            <text:list-item>
              <text:p text:style-name="P37"><text:span text:style-name="T4">do združitve po prvi svetovni vojni ni imela industrije; kasneje razvila težko vojaško oborožitveno industrijo za potrebe varšavskega pakta</text:span></text:p>
            </text:list-item>
          </text:list>
        </text:list-item>
        <text:list-item>
          <text:p text:style-name="P37"><text:span text:style-name="T3">žametna revolucija</text:span><text:span text:style-name="T4">: zamenjava socialistične oblasti, a se pokaže razkol med njima</text:span></text:p>
        </text:list-item>
        <text:list-item>
          <text:p text:style-name="P37"><text:span text:style-name="T4">Slovaki počutijo neenakopravne; Češka ob odpravi socializma zrelejša, bolj razvita za prevzem tržnega gospodarstva</text:span></text:p>
        </text:list-item>
        <text:list-item>
          <text:p text:style-name="P37"><text:span text:style-name="T4">mirna razdružitev</text:span></text:p>
        </text:list-item>
        <text:list-item>
          <text:p text:style-name="P37"><text:span text:style-name="T3">Češka</text:span></text:p>
          <text:list>
            <text:list-item>
              <text:p text:style-name="P37"><text:soft-page-break/><text:span text:style-name="T4">najmanj pretresov, zgled uspešne tranzicije; privatizirali štiri petin celotnega gospodarstva; ugodna lega, politična stabilnost, razvita infrastruktura, kvalificirana in poceni delovna sila, prilagoditev zakonodaje zahodnim standardom - hitro pritegne tuje investitorje</text:span></text:p>
            </text:list-item>
          </text:list>
        </text:list-item>
        <text:list-item>
          <text:p text:style-name="P37"><text:span text:style-name="T3">Slovaška</text:span></text:p>
          <text:list>
            <text:list-item>
              <text:p text:style-name="P37"><text:span text:style-name="T4">politična nestabilnost, avtoritarna in populistična vladavina; 6x manj tujih investicij kot na Češkem ali Madžarskem; preobrat 1998 z zmago reformističnih sil</text:span></text:p>
            </text:list-item>
          </text:list>
        </text:list-item>
        <text:list-item>
          <text:p text:style-name="P37"><text:span text:style-name="T4">ugodna klima za tuje vlagatelje, reforme za spremembo davčne zakonodaje; manjši stroški delodajalcev na delavca zaradi poceni delovne sile prebivalstva</text:span></text:p>
        </text:list-item>
        <text:list-item>
          <text:p text:style-name="P37"><text:span text:style-name="T4">pritegnejo tuje vlagatelje, a sledi razslojevanje</text:span></text:p>
        </text:list-item>
        <text:list-item>
          <text:p text:style-name="P37"><text:span text:style-name="T3">avtomobilska industrija</text:span><text:span text:style-name="T4"> (Peugeot-Citroën, Kia, Ford, Hyundai, Volkswagen)</text:span></text:p>
        </text:list-item>
        <text:list-item>
          <text:p text:style-name="P37"><text:span text:style-name="T4">gospodarski razcvet, manj brezposelnosti</text:span></text:p>
        </text:list-item>
      </text:list>
      <text:p text:style-name="P52"/>
      <text:list xml:id="list160734981306305" text:continue-list="list160734013343548" text:style-name="WWNum39">
        <text:list-item>
          <text:p text:style-name="P67"><text:span text:style-name="T3">MADŽARSKA</text:span></text:p>
        </text:list-item>
      </text:list>
      <text:list xml:id="list598066021" text:style-name="WWNum44">
        <text:list-item>
          <text:p text:style-name="P72"><text:span text:style-name="T2">KAJ JE PRINESLA PRIVATIZACIJA MADŽARSKEGA KMETIJSTVA</text:span></text:p>
        </text:list-item>
      </text:list>
      <text:list xml:id="list3272914509" text:style-name="WWNum78">
        <text:list-item>
          <text:p text:style-name="P38"><text:span text:style-name="T4">ugrofinsko ljudstvo, storitvene dejavnosti; po 1997 gospodarska rast, Z del bolj razvit; turizem (Blatno jezero)</text:span></text:p>
        </text:list-item>
        <text:list-item>
          <text:p text:style-name="P38"><text:span text:style-name="T3">privatizacija kmetijstva</text:span></text:p>
        </text:list-item>
        <text:list-item>
          <text:p text:style-name="P38"><text:span text:style-name="T4">ugodne naravne možnosti za turizem: ravnina, zmerno podnebje, zelo rodovitne črne prsti</text:span></text:p>
        </text:list-item>
        <text:list-item>
          <text:p text:style-name="P38"><text:span text:style-name="T4">po 2. svetovni vojni nacionalizacija, kolektivizacija kmetijstva po vzoru SZ</text:span></text:p>
        </text:list-item>
        <text:list-item>
          <text:p text:style-name="P38"><text:span text:style-name="T4">nastanek </text:span><text:span text:style-name="T3">zadružnih in državnih posestev</text:span><text:span text:style-name="T4">; dopuščali majhen zasebni sektor: manj kot 1 ha</text:span></text:p>
        </text:list-item>
        <text:list-item>
          <text:p text:style-name="P38"><text:span text:style-name="T4">v drugi polovici socialističnega obdobja uvajanje liberalne gospodarske politike - odmik od strogega planskega gospodarstva</text:span></text:p>
        </text:list-item>
        <text:list-item>
          <text:p text:style-name="P38"><text:span text:style-name="T4">modernizacija, izvoz, velike investicije</text:span></text:p>
        </text:list-item>
        <text:list-item>
          <text:p text:style-name="P38"><text:span text:style-name="T4">samostojnost velikih posestev, delavcu udeleženi pri delitvi dobička - motivacija</text:span></text:p>
        </text:list-item>
        <text:list-item>
          <text:p text:style-name="P38"><text:span text:style-name="T4">vključitev manjših zasebnih kmetijskih obratov v velike zadruge in posestva</text:span></text:p>
        </text:list-item>
        <text:list-item>
          <text:p text:style-name="P38"><text:span text:style-name="T4">izvoz pridelkov; tretjina na Z</text:span></text:p>
        </text:list-item>
        <text:list-item>
          <text:p text:style-name="P38"><text:span text:style-name="T3">80. leta: poslabšanje</text:span><text:span text:style-name="T4"> zaradi padca cene pšenice na svetovnem trgu</text:span></text:p>
        </text:list-item>
        <text:list-item>
          <text:p text:style-name="P38"><text:span text:style-name="T3">po 90. letih še huje zaradi denacionalizacije</text:span><text:span text:style-name="T4"> kmetijstva</text:span></text:p>
          <text:list>
            <text:list-item>
              <text:p text:style-name="P38"><text:span text:style-name="T4">niso vračali v naravi, temveč razdelili vrednostne kupone - na dražbah ''kupili'' zemljišča nekdanjih zadružnih in državnih posestev</text:span></text:p>
            </text:list-item>
            <text:list-item>
              <text:p text:style-name="P38"><text:span text:style-name="T4">nove lastnike delo ni zanimalo, živeli v mestih, polovica jih da v najem</text:span></text:p>
            </text:list-item>
          </text:list>
        </text:list-item>
        <text:list-item>
          <text:p text:style-name="P38"><text:span text:style-name="T4">kratek čas </text:span><text:span text:style-name="T3">za privatizacijo</text:span></text:p>
          <text:list>
            <text:list-item>
              <text:p text:style-name="P38"><text:span text:style-name="T4">nastale kmetijske družbe in zadruge, ki jih upravljajo zasebni lastniki</text:span></text:p>
            </text:list-item>
            <text:list-item>
              <text:p text:style-name="P38"><text:span text:style-name="T4">delitev posestev na manjše obrate, ki so morali dati del zemljišč za odškodnine denacionalizacijskim upravičencem, del delavcem; ostalo le od 1-1,5 ha, kar je premalo za ustanavljanje zasebnih kmetij - pridružili kmečkim družbam ali zadrugam</text:span></text:p>
            </text:list-item>
          </text:list>
        </text:list-item>
        <text:list-item>
          <text:p text:style-name="P38"><text:span text:style-name="T4">kmetijska proizvodnja pade na pleča majhnih zasebnih kmetij; </text:span><text:span text:style-name="T3">agrarna kriza</text:span><text:span text:style-name="T4">; živinoreja upade za dve tretjini</text:span></text:p>
          <text:list>
            <text:list-item>
              <text:p text:style-name="P38"><text:span text:style-name="T4">vzroki</text:span></text:p>
              <text:list>
                <text:list-item>
                  <text:p text:style-name="P38"><text:span text:style-name="T4">visok hektarski donos zmanjšal, majhne kmetije niso imele kapitala za investiranje v mehanizacijo,gnojila,krmo; proizvodne cene obratnih sredstev dvignejo bolj kot cene kmetijskih pridelkov</text:span></text:p>
                </text:list-item>
              </text:list>
            </text:list-item>
          </text:list>
        </text:list-item>
        <text:list-item>
          <text:p text:style-name="P38"><text:span text:style-name="T4">ko razpade Vzhodnoevropska skupnost (SEV), upade tuje povpraševanje, zaradi padca standarda tudi domače</text:span></text:p>
        </text:list-item>
        <text:list-item>
          <text:p text:style-name="P38"><text:soft-page-break/><text:span text:style-name="T4">zmanjša izvoz</text:span></text:p>
        </text:list-item>
      </text:list>
      <text:p text:style-name="P73"/>
      <text:p text:style-name="P4"><text:span text:style-name="T3">SEVERNA EVROPA</text:span></text:p>
      <text:p text:style-name="P6"/>
      <text:p text:style-name="P2"><text:span text:style-name="T3">SEVERNA EVROPA IN NJEN GEOGRAFSKI OKVIR </text:span></text:p>
      <text:p text:style-name="P5"/>
      <text:list xml:id="list3515541884" text:style-name="WWNum45">
        <text:list-item>
          <text:p text:style-name="P74"><text:span text:style-name="T2">SEVERNO EVROPO DELIMO NA NORDIJSKE IN PRIBALTSKE DRŽAVE</text:span></text:p>
        </text:list-item>
      </text:list>
      <text:list xml:id="list1376872530" text:style-name="WWNum55">
        <text:list-item>
          <text:p text:style-name="P113"><text:span text:style-name="T4">delimo jo na: </text:span></text:p>
        </text:list-item>
      </text:list>
      <text:list xml:id="list2438908077" text:style-name="WWNum53">
        <text:list-item>
          <text:p text:style-name="P75"><text:span text:style-name="T3">nordijske države</text:span><text:span text:style-name="T4">: Islandija – Reykjavík, Norveška – Oslo, Švedska – Stockholm, Danska – København, Finska - Helsinki</text:span></text:p>
        </text:list-item>
        <text:list-item>
          <text:p text:style-name="P75"><text:span text:style-name="T3">pribaltske države</text:span><text:span text:style-name="T4">: Litva – Vilna, Latvija – Riga, Estonija – Tallinn</text:span></text:p>
        </text:list-item>
      </text:list>
      <text:list xml:id="list540474403" text:style-name="WWNum54">
        <text:list-item>
          <text:p text:style-name="P76"><text:span text:style-name="T4">med Skandinavske države spadajo le Norveška, Švedska in Finska, zaradi lege na Skandinavskem polotoku</text:span></text:p>
        </text:list-item>
        <text:list-item>
          <text:p text:style-name="P76"><text:span text:style-name="T4">prevladuje </text:span><text:span text:style-name="T3">protestantska veroizpoved</text:span><text:span text:style-name="T4">, sorodni jeziki, skupne naravne značilnosti</text:span></text:p>
        </text:list-item>
        <text:list-item>
          <text:p text:style-name="P114"><text:span text:style-name="T4">najsevernejša točka celine je rt Nordkapp</text:span></text:p>
        </text:list-item>
      </text:list>
      <text:p text:style-name="P118"/>
      <text:list xml:id="list160734376532226" text:continue-list="list3515541884" text:style-name="WWNum45">
        <text:list-item>
          <text:p text:style-name="P74"><text:span text:style-name="T2">POSEBNOSTI GOSPODARSKEGA IN SOCIALNEGA RAZVOJA</text:span></text:p>
        </text:list-item>
      </text:list>
      <text:list xml:id="list160735201221384" text:continue-list="list540474403" text:style-name="WWNum54">
        <text:list-item>
          <text:p text:style-name="P76"><text:span text:style-name="T4">zaradi </text:span><text:span text:style-name="T3">hladnega podnebja</text:span><text:span text:style-name="T4"> je ta del Evrope manj primeren za kmetijstvo in poselitev, izjema Danska </text:span></text:p>
        </text:list-item>
        <text:list-item>
          <text:p text:style-name="P76"><text:span text:style-name="T3">redka in neenakomerna poselitev</text:span><text:span text:style-name="T4"> povzroča težave ter visoke stroške pri gradnji in vzdrževanju prometnic, šol, zdravstvenih ustanov in druge infrastrukture</text:span></text:p>
        </text:list-item>
        <text:list-item>
          <text:p text:style-name="P76"><text:span text:style-name="T4">prehod iz primarnega prek sekundarnega v terciarni sektor je bil pozen, vendar se je terciarni sektor hitro in močno razvil</text:span></text:p>
        </text:list-item>
        <text:list-item>
          <text:p text:style-name="P76"><text:span text:style-name="T4">nordijske države spadajo med </text:span><text:span text:style-name="T3">države z najvišjim življenjskim standardom</text:span><text:span text:style-name="T4"> in BDP na prebivalca na svetu</text:span></text:p>
        </text:list-item>
        <text:list-item>
          <text:p text:style-name="P76"><text:span text:style-name="T4">v teh državah so socialne razlike majhne - veliko sredstev vlagajo v reševanje socialnih vprašanj, zdravstva in okolja</text:span></text:p>
        </text:list-item>
        <text:list-item>
          <text:p text:style-name="P76"><text:span text:style-name="T3">v Evropski unijo so vse razen Norveške in Islandija</text:span><text:span text:style-name="T4"> (je kandidatka za vstop v EU)</text:span></text:p>
          <text:list>
            <text:list-item>
              <text:p text:style-name="P76"><text:span text:style-name="T4">okrepila gospodarska in prometna povezanost z drugimi državami (so predvsem izvozne države)</text:span></text:p>
            </text:list-item>
            <text:list-item>
              <text:p text:style-name="P76"><text:span text:style-name="T4">pribaltske države so v okviru EU med najmanj razvitimi državami</text:span></text:p>
            </text:list-item>
          </text:list>
        </text:list-item>
        <text:list-item>
          <text:p text:style-name="P114"><text:span text:style-name="T4">v nordijskih državah ima velik pomen pri razvoju </text:span><text:span text:style-name="T3">promet </text:span></text:p>
        </text:list-item>
      </text:list>
      <text:p text:style-name="P118"/>
      <text:list xml:id="list160735144040879" text:continue-list="list160734376532226" text:style-name="WWNum45">
        <text:list-item>
          <text:p text:style-name="P74"><text:span text:style-name="T2">SEVERNA EVROPA JE MOČNO LEDENIŠKO PREOBLIKOVANA </text:span></text:p>
        </text:list-item>
      </text:list>
      <text:list xml:id="list160735055763860" text:continue-list="list160735201221384" text:style-name="WWNum54">
        <text:list-item>
          <text:p text:style-name="P76"><text:span text:style-name="T4">površje je večinoma iz starih kamnin, zaradi tektonskega in ledeniškega preoblikovanja</text:span></text:p>
        </text:list-item>
        <text:list-item>
          <text:p text:style-name="P76"><text:span text:style-name="T4">zahodni del polotoka zavzema </text:span><text:span text:style-name="T3">kaledonsko Skandinavsko gorstvo</text:span></text:p>
          <text:list>
            <text:list-item>
              <text:p text:style-name="P76"><text:span text:style-name="T4">nagubano v starejšem paleozoiku</text:span></text:p>
            </text:list-item>
          </text:list>
        </text:list-item>
        <text:list-item>
          <text:p text:style-name="P76"><text:span text:style-name="T4">proti vzhodu se površje niža v </text:span><text:span text:style-name="T3">predkambrijski Baltski ščit</text:span></text:p>
        </text:list-item>
        <text:list-item>
          <text:p text:style-name="P76"><text:span text:style-name="T4">v pleistocenu je bila </text:span><text:span text:style-name="T3">kontinentalna poledenitev</text:span><text:span text:style-name="T4"> (do 3000 m debela ledena odeja)</text:span></text:p>
        </text:list-item>
        <text:list-item>
          <text:p text:style-name="P76"><text:span text:style-name="T4">po umiku ledenikov se je osrednji del Skandinavije počasi začel dvigovati, to dviganje se še danes ni ustavilo</text:span></text:p>
        </text:list-item>
        <text:list-item>
          <text:p text:style-name="P76"><text:span text:style-name="T4">zaradi taljenja ledu se je dvignila tudi gladina morja</text:span></text:p>
        </text:list-item>
        <text:list-item>
          <text:p text:style-name="P76"><text:span text:style-name="T4">ker je morje zalilo globoke ledeniške doline s nastali </text:span><text:span text:style-name="T3">fjordi</text:span><text:span text:style-name="T4">, nad njimi pa se dviga gorato in uravnano površje imenovano </text:span><text:span text:style-name="T3">fjell</text:span></text:p>
          <text:list>
            <text:list-item>
              <text:p text:style-name="P76"><text:span text:style-name="T4">največ fjordov je na norveški obali </text:span></text:p>
            </text:list-item>
          </text:list>
        </text:list-item>
        <text:list-item>
          <text:p text:style-name="P76"><text:soft-page-break/><text:span text:style-name="T3">platojski ledeniki</text:span><text:span text:style-name="T4"> - ledeniki, na višjih gorskih uravnavah; izpod njih tečejo zelo vodnati vodotoki, ki dajejo veliko vodne energije</text:span></text:p>
        </text:list-item>
        <text:list-item>
          <text:p text:style-name="P76"><text:span text:style-name="T4">ledeniki so odložile veliko za kmetijstvo neprimernega gradiva, poleg tega pa so oblikovali </text:span><text:span text:style-name="T3">jezera</text:span></text:p>
          <text:list>
            <text:list-item>
              <text:p text:style-name="P76"><text:span text:style-name="T4">največ jezer je na Finskem</text:span></text:p>
            </text:list-item>
          </text:list>
        </text:list-item>
        <text:list-item>
          <text:p text:style-name="P76"><text:span text:style-name="T4">na Islandije je veliko </text:span><text:span text:style-name="T3">ognjenikov, gejzirov in geotermalnih izvirov</text:span></text:p>
        </text:list-item>
        <text:list-item>
          <text:p text:style-name="P76"><text:span text:style-name="T4">na Danskem je pokrajina bolj uravnana, veliko je rečnih in morskih nanosov - <text:s/>primerno za kmetijstvo</text:span></text:p>
        </text:list-item>
        <text:list-item>
          <text:p text:style-name="P76"><text:span text:style-name="T4">pribaltske države so del uravnane Ruske plošče, pogoji za kmetijstvo pa niso najboljši</text:span></text:p>
        </text:list-item>
        <text:list-item>
          <text:p text:style-name="P76"><text:span text:style-name="T3">rudna bogastva</text:span><text:span text:style-name="T4"> v Skandinaviji - posledica tektonskega in vulkanskega delovanja.</text:span></text:p>
        </text:list-item>
      </text:list>
      <text:list xml:id="list160734806865936" text:continue-list="list2438908077" text:style-name="WWNum53">
        <text:list-item>
          <text:p text:style-name="P75"><text:span text:style-name="T3">železo</text:span><text:span text:style-name="T4"> (največja nahajališče na severu Švedske, tudi na Norveškem in na Finskem; kakovostna)</text:span></text:p>
        </text:list-item>
        <text:list-item>
          <text:p text:style-name="P75"><text:span text:style-name="T3">bakrova ruda</text:span><text:span text:style-name="T4"> (Finska)</text:span></text:p>
        </text:list-item>
        <text:list-item>
          <text:p text:style-name="P75"><text:span text:style-name="T3">nafta in zemeljski plin</text:span><text:span text:style-name="T4"> v Severnem morju</text:span></text:p>
        </text:list-item>
        <text:list-item>
          <text:p text:style-name="P115"><text:span text:style-name="T3">svinec, cink, nikelj in srebro</text:span></text:p>
        </text:list-item>
      </text:list>
      <text:p text:style-name="P121"/>
      <text:list xml:id="list160734910784395" text:continue-list="list160735144040879" text:style-name="WWNum45">
        <text:list-item>
          <text:p text:style-name="P74"><text:span text:style-name="T2">DVOJNOST PODNEBJA IN TEMU PRILAGOJENO RASTLINSTVO</text:span></text:p>
        </text:list-item>
      </text:list>
      <text:list xml:id="list160733571534549" text:continue-list="list160735055763860" text:style-name="WWNum54">
        <text:list-item>
          <text:p text:style-name="P76"><text:span text:style-name="T4">podnebje je odvisno od geografske širine in oddaljenosti od morja; pomembno ločnico tvori Skandinavsko gorovje</text:span></text:p>
        </text:list-item>
        <text:list-item>
          <text:p text:style-name="P76"><text:span text:style-name="T4">zahodne obale Danske in Norveške obliva topel Severnoatlantski tok</text:span></text:p>
        </text:list-item>
        <text:list-item>
          <text:p text:style-name="P76"><text:span text:style-name="T4">tipi podnebja:</text:span></text:p>
        </text:list-item>
      </text:list>
      <text:list xml:id="list2068857472" text:style-name="WWNum56">
        <text:list-item>
          <text:p text:style-name="P77"><text:span text:style-name="T3">oceansko podnebje</text:span></text:p>
        </text:list-item>
      </text:list>
      <text:list xml:id="list3004101327" text:style-name="WWNum57">
        <text:list-item>
          <text:list>
            <text:list-item>
              <text:p text:style-name="P78"><text:span text:style-name="T4">Danska in obalni deli Norveške</text:span></text:p>
            </text:list-item>
            <text:list-item>
              <text:p text:style-name="P78"><text:span text:style-name="T4">velika količina padavin na privetrni strani Skandinavskega gorstva</text:span></text:p>
            </text:list-item>
          </text:list>
        </text:list-item>
      </text:list>
      <text:list xml:id="list160735051864932" text:continue-list="list2068857472" text:style-name="WWNum56">
        <text:list-item>
          <text:p text:style-name="P77"><text:span text:style-name="T3">gorsko podnebje</text:span></text:p>
        </text:list-item>
      </text:list>
      <text:list xml:id="list1852617622" text:style-name="WWNum58">
        <text:list-item>
          <text:p text:style-name="P79"><text:span text:style-name="T4">v Skandinavskem gorovju</text:span></text:p>
        </text:list-item>
        <text:list-item>
          <text:p text:style-name="P79"><text:span text:style-name="T4">tu živijo črede severnih jelenov</text:span></text:p>
        </text:list-item>
      </text:list>
      <text:list xml:id="list160733593823082" text:continue-list="list160735051864932" text:style-name="WWNum56">
        <text:list-item>
          <text:p text:style-name="P77"><text:span text:style-name="T3">zmerno hladno podnebje</text:span></text:p>
        </text:list-item>
      </text:list>
      <text:list xml:id="list2698813416" text:style-name="WWNum59">
        <text:list-item>
          <text:list>
            <text:list-item>
              <text:p text:style-name="P80"><text:span text:style-name="T4">vzhodno od gorovja; zajema večji del Švedske in Finske</text:span></text:p>
            </text:list-item>
            <text:list-item>
              <text:p text:style-name="P80"><text:span text:style-name="T4">dolge in mrzle zime</text:span></text:p>
            </text:list-item>
            <text:list-item>
              <text:p text:style-name="P80"><text:span text:style-name="T4">količina padavin upada v smeri <text:s/>Z - V</text:span></text:p>
            </text:list-item>
            <text:list-item>
              <text:p text:style-name="P80"><text:span text:style-name="T4">sive sprane prsti – podzoli</text:span></text:p>
            </text:list-item>
            <text:list-item>
              <text:p text:style-name="P80"><text:span text:style-name="T4">iglasti gozd (smreke, macesni, bori), ki proti jugu prehaja v mešani gozd</text:span></text:p>
            </text:list-item>
          </text:list>
        </text:list-item>
      </text:list>
      <text:list xml:id="list160733818679101" text:continue-list="list160733593823082" text:style-name="WWNum56">
        <text:list-item>
          <text:p text:style-name="P77"><text:span text:style-name="T3">tundrsko podnebje</text:span></text:p>
        </text:list-item>
      </text:list>
      <text:list xml:id="list649464377" text:style-name="WWNum60">
        <text:list-item>
          <text:p text:style-name="P81"><text:span text:style-name="T4">skrajni sever Skandinavije</text:span></text:p>
        </text:list-item>
        <text:list-item>
          <text:p text:style-name="P81"><text:span text:style-name="T4">tundrsko rastlinstvo: nizke trave, mahovi, lišaji in posamezne pritlikave breze</text:span></text:p>
        </text:list-item>
        <text:list-item>
          <text:p text:style-name="P81"><text:span text:style-name="T4">resave – velika območja porasle z reso</text:span></text:p>
        </text:list-item>
      </text:list>
      <text:list xml:id="list160734519690724" text:continue-list="list160733818679101" text:style-name="WWNum56">
        <text:list-item>
          <text:p text:style-name="P77"><text:span text:style-name="T3">kontinentalno vlažno podnebje</text:span></text:p>
        </text:list-item>
      </text:list>
      <text:list xml:id="list393113169" text:style-name="WWNum61">
        <text:list-item>
          <text:list>
            <text:list-item>
              <text:p text:style-name="P82"><text:span text:style-name="T4">zaradi vpliva zahodnih vetrov in toplega severnoatlantskega toka</text:span></text:p>
            </text:list-item>
            <text:list-item>
              <text:p text:style-name="P82"><text:span text:style-name="T4">Pribaltske države, J deli Švedske in Finske</text:span></text:p>
            </text:list-item>
            <text:list-item>
              <text:p text:style-name="P82"><text:span text:style-name="T4">možnosti za intenzivno kmetijstvo</text:span></text:p>
            </text:list-item>
            <text:list-item>
              <text:p text:style-name="P82"><text:span text:style-name="T4">listnati gozd</text:span></text:p>
            </text:list-item>
            <text:list-item>
              <text:p text:style-name="P82"><text:span text:style-name="T4">ječmen, oves, krompir</text:span></text:p>
            </text:list-item>
          </text:list>
        </text:list-item>
      </text:list>
      <text:list xml:id="list160733732207221" text:continue-list="list160733571534549" text:style-name="WWNum54">
        <text:list-item>
          <text:p text:style-name="P116"><text:span text:style-name="T4">na severnem tečajniku (66,5° s. g. š.) imamo polarni dan (21. junij) in polarno noč (21. december)</text:span></text:p>
        </text:list-item>
      </text:list>
      <text:p text:style-name="P119"/>
      <text:list xml:id="list160734714820367" text:continue-list="list160734910784395" text:style-name="WWNum45">
        <text:list-item>
          <text:p text:style-name="P74"><text:span text:style-name="T2">ZA SEVERNO EVROPO JE ZNAČILNA RAZNOVRSTNOST ENERGIJSKIH VIROV</text:span></text:p>
        </text:list-item>
      </text:list>
      <text:list xml:id="list160734699051756" text:continue-list="list160733732207221" text:style-name="WWNum54">
        <text:list-item>
          <text:p text:style-name="P83"><text:soft-page-break/><text:span text:style-name="T3">hidroenergija</text:span><text:span text:style-name="T4"> na Norveškem, Švedskem in na Islandiji</text:span></text:p>
        </text:list-item>
        <text:list-item>
          <text:p text:style-name="P83"><text:span text:style-name="T3">nafta in zemeljski plin</text:span><text:span text:style-name="T4"> na Norveškem in Danskem</text:span></text:p>
        </text:list-item>
        <text:list-item>
          <text:p text:style-name="P83"><text:span text:style-name="T4">v Skandinaviji porabijo veliko energije zaradi nizkih temperatur, industrije in polarne noči</text:span></text:p>
        </text:list-item>
        <text:list-item>
          <text:p text:style-name="P83"><text:span text:style-name="T4">na zahodni strani gorovja so reke strme in zelo vodnate(Norveška), na vzhodu pa so bolj položne (Švedska)</text:span></text:p>
        </text:list-item>
        <text:list-item>
          <text:p text:style-name="P83"><text:span text:style-name="T4">ob rekah je zgoščeno prebivalstvo in industrija</text:span></text:p>
        </text:list-item>
        <text:list-item>
          <text:p text:style-name="P83"><text:span text:style-name="T4">Skandinavske države so postale povezane v enoten sistem oskrbe z elektriko</text:span></text:p>
        </text:list-item>
        <text:list-item>
          <text:p text:style-name="P83"><text:span text:style-name="T3">4 jedrske elektrarne</text:span><text:span text:style-name="T4"> na Švedskem</text:span></text:p>
        </text:list-item>
        <text:list-item>
          <text:p text:style-name="P83"><text:span text:style-name="T4">Pribaltske države </text:span><text:span text:style-name="T3">so energijsko revne</text:span></text:p>
          <text:list>
            <text:list-item>
              <text:p text:style-name="P83"><text:span text:style-name="T4">odvisne so od jedrske energije, ki jo ima Litva</text:span></text:p>
            </text:list-item>
            <text:list-item>
              <text:p text:style-name="P83"><text:span text:style-name="T4">Estonija pridobiva energijo iz termoelektrarn na oljne skrilavce</text:span></text:p>
            </text:list-item>
          </text:list>
        </text:list-item>
      </text:list>
      <text:p text:style-name="P123"/>
      <text:list xml:id="list160735121781042" text:continue-list="list160734714820367" text:style-name="WWNum45">
        <text:list-item>
          <text:p text:style-name="P74"><text:span text:style-name="T2">ZELO POMEMBNI SO ALTERNATIVNI ENERGIJSKI VIRI</text:span></text:p>
        </text:list-item>
      </text:list>
      <text:list xml:id="list160734703193048" text:continue-list="list160734699051756" text:style-name="WWNum54">
        <text:list-item>
          <text:p text:style-name="P83"><text:span text:style-name="T4">spodbuda k izkoriščanju alternativnih virov energije</text:span></text:p>
          <text:list>
            <text:list-item>
              <text:p text:style-name="P83"><text:span text:style-name="T3">elektrarne na veter </text:span><text:span text:style-name="T4">na Danskem</text:span></text:p>
            </text:list-item>
            <text:list-item>
              <text:p text:style-name="P83"><text:span text:style-name="T3">izkoriščanje energije vodnih valov </text:span><text:span text:style-name="T4">na Norveškem (Bergen)</text:span></text:p>
            </text:list-item>
            <text:list-item>
              <text:p text:style-name="P116"><text:span text:style-name="T4">na Islandiji izkoriščajo </text:span><text:span text:style-name="T3">geotermalno energijo</text:span><text:span text:style-name="T4">, za ogrevanje(rastlinjakov in bivanjskih poslopij) in preprečevanje kopičenja snega in ledu</text:span></text:p>
            </text:list-item>
          </text:list>
        </text:list-item>
      </text:list>
      <text:p text:style-name="P124"/>
      <text:list xml:id="list160734750797538" text:continue-list="list160735121781042" text:style-name="WWNum45">
        <text:list-item>
          <text:p text:style-name="P74"><text:span text:style-name="T2">NAFTA JE POVZDIGNILA NORVEŠKO MED NAJRAZVITEJŠE DRŽAVE SVETA</text:span></text:p>
        </text:list-item>
      </text:list>
      <text:list xml:id="list160733631073262" text:continue-list="list160734703193048" text:style-name="WWNum54">
        <text:list-item>
          <text:p text:style-name="P83"><text:span text:style-name="T4">konec <text:s/>60. let so v Severnem morju odkrili </text:span><text:span text:style-name="T3">nafto</text:span></text:p>
        </text:list-item>
        <text:list-item>
          <text:p text:style-name="P83"><text:span text:style-name="T4">leta 1973 - <text:s/>svetovna naftna kriza, ki je močno zvišala njeno ceno</text:span></text:p>
        </text:list-item>
        <text:list-item>
          <text:p text:style-name="P83"><text:span text:style-name="T4">Norveška je zaradi </text:span><text:span text:style-name="T3">bogatih nahajališč in presežka črpanja</text:span><text:span text:style-name="T4"> postala največja izvoznica v Evropi in ena največjih na svetu</text:span></text:p>
        </text:list-item>
        <text:list-item>
          <text:p text:style-name="P83"><text:span text:style-name="T4">cevovodi, tankerji</text:span></text:p>
        </text:list-item>
        <text:list-item>
          <text:p text:style-name="P116"><text:span text:style-name="T3">Troll</text:span><text:span text:style-name="T4"> -najvišja vrtalna ploščad na svetu, kjer načrpajo največ nafte in zemeljskega plina na Norveškem</text:span></text:p>
        </text:list-item>
      </text:list>
      <text:p text:style-name="P119"/>
      <text:list xml:id="list160734872148892" text:continue-list="list160734750797538" text:style-name="WWNum45">
        <text:list-item>
          <text:p text:style-name="P74"><text:span text:style-name="T2">KISLI DEŽ JE EDEN GLAVNIH POVZROČITELJEV DEGRADACIJE OKOLJA</text:span></text:p>
        </text:list-item>
      </text:list>
      <text:list xml:id="list160734941494319" text:continue-list="list160733631073262" text:style-name="WWNum54">
        <text:list-item>
          <text:p text:style-name="P83"><text:span text:style-name="T3">kisel dež</text:span><text:span text:style-name="T4"> je glavni povzročitelj onesnaženja</text:span></text:p>
          <text:list>
            <text:list-item>
              <text:p text:style-name="P83"><text:span text:style-name="T4">večino žveplovih in dušikovih oksidov prinašajo vetrovi in Zahodne, Srednje in Vzhodne Evrope – Nemčija, Poljska, VB </text:span></text:p>
            </text:list-item>
          </text:list>
        </text:list-item>
        <text:list-item>
          <text:p text:style-name="P83"><text:span text:style-name="T4">največ kislega dežja tako pade v </text:span><text:span text:style-name="T3">južnih in jugozahodnih delih Norveške, Švedske in Finske</text:span></text:p>
          <text:list>
            <text:list-item>
              <text:p text:style-name="P83"><text:span text:style-name="T4">povzročil zakisanje jezer in umiranje živih organizmov v njih (da bi jih nevtralizirali, so vanje dodajali apno)</text:span></text:p>
            </text:list-item>
          </text:list>
        </text:list-item>
        <text:list-item>
          <text:p text:style-name="P83"><text:span text:style-name="T3">površje sestavljajo silikatne kamnine</text:span><text:span text:style-name="T4"> (graniti in gnajsi); kalcija, ki je naravni nevtralizator pa primanjkuje</text:span></text:p>
        </text:list-item>
        <text:list-item>
          <text:p text:style-name="P83"><text:span text:style-name="T4">krčenje gozdov</text:span></text:p>
        </text:list-item>
        <text:list-item>
          <text:p text:style-name="P83"><text:span text:style-name="T4">uvedba številnih ukrepov za zaščito okolje <text:s/>v okviru Skandinavije in EU</text:span></text:p>
        </text:list-item>
      </text:list>
      <text:p text:style-name="P7"/>
      <text:p text:style-name="P2"><text:span text:style-name="T3">AKTUALNI GEOGRAFSKI PROCESI IN PROBLEMI PO DRŽAVAH</text:span></text:p>
      <text:p text:style-name="P5"/>
      <text:list xml:id="list3285298824" text:style-name="WWNum46">
        <text:list-item>
          <text:p text:style-name="P86"><text:span text:style-name="T3">ISLANDIJA</text:span></text:p>
        </text:list-item>
      </text:list>
      <text:list xml:id="list3041323817" text:style-name="WWNum47">
        <text:list-item>
          <text:p text:style-name="P87"><text:span text:style-name="T2">ŽIVLJENJE OB DREMAJOČEM VULKANU</text:span></text:p>
        </text:list-item>
      </text:list>
      <text:list xml:id="list160734914286967" text:continue-list="list160734941494319" text:style-name="WWNum54">
        <text:list-item>
          <text:p text:style-name="P83"><text:span text:style-name="T4">je otok </text:span><text:span text:style-name="T3">vulkanskega nastanka</text:span><text:span text:style-name="T4">, tik pod severnim tečajnikom</text:span></text:p>
        </text:list-item>
        <text:list-item>
          <text:p text:style-name="P83"><text:soft-page-break/><text:span text:style-name="T4">zaradi vpliva Severnoatlantskega toka ima obala </text:span><text:span text:style-name="T3">milo oceansko podnebje</text:span><text:span text:style-name="T4">, notranjost pa gorsko</text:span></text:p>
        </text:list-item>
        <text:list-item>
          <text:p text:style-name="P83"><text:span text:style-name="T4">za poselitev je primeren zelo ozek obalni pas (prebivalcev je le toliko kot v Ljubljani)</text:span></text:p>
        </text:list-item>
        <text:list-item>
          <text:p text:style-name="P83"><text:span text:style-name="T4">glavna gospodarska dejavnost je ribolov</text:span></text:p>
        </text:list-item>
        <text:list-item>
          <text:p text:style-name="P83"><text:span text:style-name="T4">leži na Severnoatlantskem hrbtu - </text:span><text:span text:style-name="T3">razmikanje Severnoameriške in Evrazijske litosferske</text:span><text:span text:style-name="T4"> </text:span><text:span text:style-name="T3">plošče</text:span><text:span text:style-name="T4">; nastale vrzeli zapolnjuje lava, zato se otok vsako leto poveča za nekaj cm</text:span></text:p>
        </text:list-item>
        <text:list-item>
          <text:p text:style-name="P83"><text:span text:style-name="T3">potresna, vulkanska in postvulkanska dejavnost</text:span></text:p>
        </text:list-item>
        <text:list-item>
          <text:p text:style-name="P83"><text:span text:style-name="T3">izviri geotermalne vode</text:span><text:span text:style-name="T4"> - ogrevanje stanovanj in rastlinjakov, uporabljajo jo tudi za proizvodnjo električne energije, sušenje sena, pridobivanje soli in za javna kopališča</text:span></text:p>
        </text:list-item>
        <text:list-item>
          <text:p text:style-name="P83"><text:span text:style-name="T3">ribiške vojne</text:span><text:span text:style-name="T4"> proti Veliki Britaniji</text:span></text:p>
        </text:list-item>
      </text:list>
      <text:list xml:id="list3998488519" text:style-name="WWNum62">
        <text:list-item>
          <text:p text:style-name="P84"><text:span text:style-name="T4">na Islandiji se z ribolovom neposredno ukvarja 10% prebivalstva</text:span></text:p>
        </text:list-item>
        <text:list-item>
          <text:p text:style-name="P84"><text:span text:style-name="T4">izvozijo kar 99% ulova</text:span></text:p>
        </text:list-item>
        <text:list-item>
          <text:p text:style-name="P84"><text:span text:style-name="T4">ribje bogastvo okoli otoka <text:s/>je privabilo velike ribiške ladje z Nemčije in VB</text:span></text:p>
        </text:list-item>
        <text:list-item>
          <text:p text:style-name="P84"><text:span text:style-name="T4">konec <text:s/>50. let 20. stoletja je to povzročilo pravo ropanje morja</text:span></text:p>
        </text:list-item>
        <text:list-item>
          <text:p text:style-name="P84"><text:span text:style-name="T4">Islandija je zaradi izropanega morja širila območje lova in prepovedala lov tujim ladjam</text:span></text:p>
        </text:list-item>
        <text:list-item>
          <text:p text:style-name="P84"><text:span text:style-name="T4">povzročilo prave ribiške vojne z drugimi državami (predvsem VB)</text:span></text:p>
        </text:list-item>
        <text:list-item>
          <text:p text:style-name="P117"><text:span text:style-name="T4">Islandija je uspela ohranit svoj glavni življenjski vir</text:span></text:p>
        </text:list-item>
      </text:list>
      <text:p text:style-name="P122"/>
      <text:list xml:id="list160734835873026" text:continue-list="list3285298824" text:style-name="WWNum46">
        <text:list-item>
          <text:p text:style-name="P86"><text:span text:style-name="T3">NORVEŠKA</text:span></text:p>
        </text:list-item>
      </text:list>
      <text:list xml:id="list2171682281" text:style-name="WWNum48">
        <text:list-item>
          <text:p text:style-name="P88"><text:span text:style-name="T2">NORVEŠKA JE SPREMENILA SVOJO GOSPODARSKO STRUKTURO</text:span></text:p>
        </text:list-item>
      </text:list>
      <text:list xml:id="list160734225560690" text:continue-list="list160734914286967" text:style-name="WWNum54">
        <text:list-item>
          <text:p text:style-name="P83"><text:span text:style-name="T4">obala je izjemno </text:span><text:span text:style-name="T3">razčlenjena</text:span><text:span text:style-name="T4"> (številni otoki in fjordi)</text:span></text:p>
        </text:list-item>
        <text:list-item>
          <text:p text:style-name="P83"><text:span text:style-name="T4">čez vso državo se vleče Skandinavsko gorovje</text:span></text:p>
        </text:list-item>
        <text:list-item>
          <text:p text:style-name="P83"><text:span text:style-name="T4">najbolj <text:s/>razvita na jugu</text:span></text:p>
        </text:list-item>
        <text:list-item>
          <text:p text:style-name="P83"><text:span text:style-name="T4">danes je cvetoča država razvoja v po letu 1860 je bila država odseljevanja</text:span></text:p>
        </text:list-item>
        <text:list-item>
          <text:p text:style-name="P83"><text:span text:style-name="T3">ni v EU!</text:span><text:span text:style-name="T4">, z EU je sklenila sporazum, ki ji omogoča prost pretok blaga, ljudi in kapitala</text:span></text:p>
        </text:list-item>
        <text:list-item>
          <text:p text:style-name="P83"><text:span text:style-name="T4">visoka stopnja zaščite svojega kmetijstva, ribištva in nekaterih industrijskih panog</text:span></text:p>
        </text:list-item>
        <text:list-item>
          <text:p text:style-name="P83"><text:span text:style-name="T4">zelo </text:span><text:span text:style-name="T3">ugoden gospodarski položaj</text:span><text:span text:style-name="T4"> (nafta in zemeljski plin)</text:span></text:p>
          <text:list>
            <text:list-item>
              <text:p text:style-name="P83"><text:span text:style-name="T4">središče naftnega gospodarstva sta Bergen in Stavanger (mesti priseljevanja)</text:span></text:p>
            </text:list-item>
            <text:list-item>
              <text:p text:style-name="P83"><text:span text:style-name="T4">usmeritev v naftno industrijo je povzročilo zaprtje majhnih industrijskih obratov</text:span></text:p>
            </text:list-item>
          </text:list>
        </text:list-item>
        <text:list-item>
          <text:p text:style-name="P83"><text:span text:style-name="T4">ena najmanj in </text:span><text:span text:style-name="T3">najbolj neenakomerno poseljenih držav</text:span></text:p>
          <text:list>
            <text:list-item>
              <text:p text:style-name="P83"><text:span text:style-name="T4">poleg Norvežanov <text:s/>na severu živijo še Samiji (Laponci)</text:span></text:p>
            </text:list-item>
          </text:list>
        </text:list-item>
        <text:list-item>
          <text:p text:style-name="P83"><text:span text:style-name="T4">da bi ohranili poselitev v odmaknjenih delih so gradili prometne povezave in odpirali nova delovna mesta na teh območjih</text:span></text:p>
        </text:list-item>
      </text:list>
      <text:p text:style-name="P120"/>
      <text:list xml:id="list160735126550074" text:continue-list="list2171682281" text:style-name="WWNum48">
        <text:list-item>
          <text:p text:style-name="P88"><text:span text:style-name="T2">RIBIŠTVO JE ŠE VEDNO POMEMBNA GOSPODARSKA PANOGA</text:span></text:p>
        </text:list-item>
      </text:list>
      <text:list xml:id="list160733815858872" text:continue-list="list160734225560690" text:style-name="WWNum54">
        <text:list-item>
          <text:p text:style-name="P83"><text:span text:style-name="T3">ribištvo</text:span><text:span text:style-name="T4"> je kljub nazadovanju še vedno zelo pomembna gospodarska dejavnost</text:span></text:p>
        </text:list-item>
        <text:list-item>
          <text:p text:style-name="P83"><text:span text:style-name="T3">prelov</text:span><text:span text:style-name="T4"> – prevelik ulov</text:span></text:p>
        </text:list-item>
        <text:list-item>
          <text:p text:style-name="P83"><text:span text:style-name="T4">leta 2001 so v Reykjaviku sprejeli deklaracijo <text:s/>o bodočem izkoriščanju morskega ekosistema, ker je prevelik ulov rib že osiromašil morje</text:span></text:p>
        </text:list-item>
        <text:list-item>
          <text:p text:style-name="P116"><text:span text:style-name="T4">Norveška je v umetnem gojenju rib prva na svetu (ribje farme)</text:span></text:p>
        </text:list-item>
      </text:list>
      <text:p text:style-name="P119"/>
      <text:list xml:id="list160733650894545" text:continue-list="list160734835873026" text:style-name="WWNum46">
        <text:list-item>
          <text:p text:style-name="P86"><text:span text:style-name="T3">ŠVEDSKA</text:span></text:p>
        </text:list-item>
      </text:list>
      <text:list xml:id="list1706691342" text:style-name="WWNum49">
        <text:list-item>
          <text:p text:style-name="P89"><text:span text:style-name="T2">OD ŠVEDSKEGA JEKLA DO IZVOZA ZNANJA</text:span></text:p>
        </text:list-item>
      </text:list>
      <text:list xml:id="list160735078922467" text:continue-list="list160733815858872" text:style-name="WWNum54">
        <text:list-item>
          <text:p text:style-name="P83"><text:span text:style-name="T4">je po številu prebivalstva in površini </text:span><text:span text:style-name="T3">največja nordijska država</text:span></text:p>
        </text:list-item>
        <text:list-item>
          <text:p text:style-name="P83"><text:span text:style-name="T4">najbolj </text:span><text:span text:style-name="T3">poseljena na jugu</text:span></text:p>
        </text:list-item>
        <text:list-item>
          <text:p text:style-name="P83"><text:soft-page-break/><text:span text:style-name="T4">na zahodu je gorata, drugod pa rahlo valovita</text:span></text:p>
        </text:list-item>
        <text:list-item>
          <text:p text:style-name="P83"><text:span text:style-name="T4">2. najbolj gozdnata evropska država</text:span></text:p>
        </text:list-item>
        <text:list-item>
          <text:p text:style-name="P83"><text:span text:style-name="T4">tipična </text:span><text:span text:style-name="T3">postindustrijska država</text:span><text:span text:style-name="T4"> z visokim standardom in raznovrstno visoko razvito industrijo</text:span></text:p>
        </text:list-item>
        <text:list-item>
          <text:p text:style-name="P83"><text:span text:style-name="T4">večstoletna </text:span><text:span text:style-name="T3">železarska in jeklarska industrija</text:span></text:p>
        </text:list-item>
        <text:list-item>
          <text:p text:style-name="P83"><text:span text:style-name="T4">bogata nahajališče železove rude</text:span></text:p>
        </text:list-item>
        <text:list-item>
          <text:p text:style-name="P83"><text:span text:style-name="T4">izvažali so kovano železo in visoko kvalitetno jeklo – </text:span><text:span text:style-name="T3">švedsko jeklo</text:span><text:span text:style-name="T4"> </text:span></text:p>
        </text:list-item>
        <text:list-item>
          <text:p text:style-name="P83"><text:span text:style-name="T4">nove tehnološke iznajdbe so omogočile izkoriščanje enega največjih območij železove rude na svetu - območje okoli </text:span><text:span text:style-name="T3">Kirune</text:span></text:p>
        </text:list-item>
        <text:list-item>
          <text:p text:style-name="P83"><text:span text:style-name="T4">v drugi polovici 20. stoletja je nastopila </text:span><text:span text:style-name="T3">jeklarska kriza</text:span></text:p>
        </text:list-item>
        <text:list-item>
          <text:p text:style-name="P83"><text:span text:style-name="T4">začeli uvajati </text:span><text:span text:style-name="T3">vrhunsko specializacijo predelave kovin</text:span></text:p>
          <text:list>
            <text:list-item>
              <text:p text:style-name="P83"><text:span text:style-name="T4">industrija: kroglični ležaji, roboti, medicinska oprema, avtomobili Volvo in Saab ter mobilnimi telefoni Ericsson</text:span></text:p>
            </text:list-item>
            <text:list-item>
              <text:p text:style-name="P83"><text:span text:style-name="T4">vlagajo v </text:span><text:span text:style-name="T3">raziskovalno dejavnost</text:span><text:span text:style-name="T4"> (na področju medicine, biotehnologije, varstva okolja in varčevanj energijo)</text:span></text:p>
            </text:list-item>
          </text:list>
        </text:list-item>
        <text:list-item>
          <text:p text:style-name="P83"><text:span text:style-name="T4">je najpomembnejši svetovni izvoznik tehnološkega znanja in izkušenj <text:s/>- ˝</text:span><text:span text:style-name="T3">know how˝</text:span></text:p>
        </text:list-item>
        <text:list-item>
          <text:p text:style-name="P83"><text:span text:style-name="T4">razvili proizvodnjo specializirane rudarske opreme in se usmerili v </text:span><text:span text:style-name="T3">visoko tehnologijo</text:span></text:p>
        </text:list-item>
        <text:list-item>
          <text:p text:style-name="P83"><text:span text:style-name="T4">v rudnikih na območju Kirune imajo sodobne stroje, ki jih opravljajo iz površja (ni tipičnih rudarjev)</text:span></text:p>
        </text:list-item>
        <text:list-item>
          <text:p text:style-name="P83"><text:span text:style-name="T4">velja za model </text:span><text:span text:style-name="T3">države blaginje in vsesplošne strpnosti</text:span></text:p>
        </text:list-item>
        <text:list-item>
          <text:p text:style-name="P116"><text:span text:style-name="T4">postala je model skoraj idealne socialne države</text:span></text:p>
        </text:list-item>
      </text:list>
      <text:p text:style-name="P119"/>
      <text:list xml:id="list160733992112753" text:continue-list="list160733650894545" text:style-name="WWNum46">
        <text:list-item>
          <text:p text:style-name="P86"><text:span text:style-name="T3">FINSKA</text:span></text:p>
        </text:list-item>
      </text:list>
      <text:list xml:id="list897178383" text:style-name="WWNum50">
        <text:list-item>
          <text:p text:style-name="P90"><text:span text:style-name="T2">GOZDOVI SO ŠE VEDNO POMEMBNA OSNOVA FINSKEGA GOSPODARSTVA</text:span></text:p>
        </text:list-item>
      </text:list>
      <text:list xml:id="list160735288386871" text:continue-list="list160735078922467" text:style-name="WWNum54">
        <text:list-item>
          <text:p text:style-name="P83"><text:span text:style-name="T4">površje je rahlo valovito, z mnogimi jezeri</text:span></text:p>
        </text:list-item>
        <text:list-item>
          <text:p text:style-name="P83"><text:span text:style-name="T4">zaradi hladnega podnebja je poselitev redka</text:span></text:p>
        </text:list-item>
        <text:list-item>
          <text:p text:style-name="P83"><text:span text:style-name="T4">poselitev in gospodarstvo sta izrazito osredotočena </text:span><text:span text:style-name="T3">na jugu države</text:span><text:span text:style-name="T4">, kjer je razvito tudi kmetijstvo</text:span></text:p>
        </text:list-item>
        <text:list-item>
          <text:p text:style-name="P83"><text:span text:style-name="T4">švedska manjšina na Finskem in močna povezanost finske s Švedsko</text:span></text:p>
        </text:list-item>
        <text:list-item>
          <text:p text:style-name="P83"><text:span text:style-name="T4">konec 20. stoletja se je začel velik gospodarski vzpon</text:span></text:p>
        </text:list-item>
        <text:list-item>
          <text:p text:style-name="P83"><text:span text:style-name="T3">gozdovi pokrivajo 3/4 površja</text:span><text:span text:style-name="T4"> (najbolj gozdnata evropska država), iz klimatskih razlogov pa drevje raste počasneje kot v Srednji Evropi, vendar je les bolj kakovosten</text:span></text:p>
        </text:list-item>
        <text:list-item>
          <text:p text:style-name="P83"><text:span text:style-name="T4">v 20. stoletju se je </text:span><text:span text:style-name="T3">gozdarstvo močno mehaniziralo</text:span></text:p>
        </text:list-item>
        <text:list-item>
          <text:p text:style-name="P83"><text:span text:style-name="T4">gozdarstvo predstavlja 1/5 proizvodnje in zaposlitve</text:span></text:p>
        </text:list-item>
        <text:list-item>
          <text:p text:style-name="P83"><text:span text:style-name="T4">je 3. na svetu po izvozu izdelkov </text:span><text:span text:style-name="T3">lesne industrije</text:span></text:p>
          <text:list>
            <text:list-item>
              <text:p text:style-name="P83"><text:span text:style-name="T4">velika <text:s/>proizvodnja papirja; veliko lesa porabijo tudi v kemični industriji</text:span></text:p>
            </text:list-item>
          </text:list>
        </text:list-item>
        <text:list-item>
          <text:p text:style-name="P83"><text:span text:style-name="T4">tehnološko vse bolj izpopolnjeni </text:span><text:span text:style-name="T3">lesnopredelovalni obrati</text:span><text:span text:style-name="T4"> ob obali in ob jezerih</text:span></text:p>
        </text:list-item>
        <text:list-item>
          <text:p text:style-name="P83"><text:span text:style-name="T4">gospodarstvo se je razvilo na osnovi lesarstva in kovinske industrije</text:span></text:p>
        </text:list-item>
        <text:list-item>
          <text:p text:style-name="P83"><text:span text:style-name="T4">vlaganje tudi na tuje trge</text:span></text:p>
        </text:list-item>
        <text:list-item>
          <text:p text:style-name="P83"><text:span text:style-name="T4">veliko število </text:span><text:span text:style-name="T3">tehnoloških parkov</text:span><text:span text:style-name="T4">, ki so jih ustanovili zaradi načrtne usmeritve države v izobraževanje in razvoj</text:span></text:p>
          <text:list>
            <text:list-item>
              <text:p text:style-name="P116"><text:span text:style-name="T4">zaščitna znamka države je </text:span><text:span text:style-name="T3">Nokia</text:span></text:p>
            </text:list-item>
          </text:list>
        </text:list-item>
      </text:list>
      <text:p text:style-name="P124"/>
      <text:list xml:id="list160734802937866" text:continue-list="list160733992112753" text:style-name="WWNum46">
        <text:list-item>
          <text:p text:style-name="P86"><text:span text:style-name="T3">DANSKA</text:span></text:p>
        </text:list-item>
      </text:list>
      <text:list xml:id="list636618591" text:style-name="WWNum51">
        <text:list-item>
          <text:p text:style-name="P91"><text:span text:style-name="T2">MODEL PRILAGODLJIVEGA KMETIJSTVA 21. STOLETJA</text:span></text:p>
        </text:list-item>
      </text:list>
      <text:list xml:id="list160735537876867" text:continue-list="list160735288386871" text:style-name="WWNum54">
        <text:list-item>
          <text:p text:style-name="P83"><text:span text:style-name="T4">ima izrazito prehodno lego, zato je pomembna tranzitna država</text:span></text:p>
        </text:list-item>
        <text:list-item>
          <text:p text:style-name="P83"><text:soft-page-break/><text:span text:style-name="T4">rahlo valovito površje, rodovitne prsti in milo oceansko podnebje nudijo dobre možnosti za kmetijstvo</text:span></text:p>
        </text:list-item>
        <text:list-item>
          <text:p text:style-name="P83"><text:span text:style-name="T4">zgostitev prebivalstva na Sjaellandu (vzhod)</text:span></text:p>
        </text:list-item>
        <text:list-item>
          <text:p text:style-name="P83"><text:span text:style-name="T4">najpomembnejša </text:span><text:span text:style-name="T3">ribiška država v EU</text:span></text:p>
        </text:list-item>
        <text:list-item>
          <text:p text:style-name="P83"><text:span text:style-name="T4">visokokvalitetni industrijski izdelki in visoka razvitost storitvene dejavnosti</text:span></text:p>
        </text:list-item>
        <text:list-item>
          <text:p text:style-name="P83"><text:span text:style-name="T3">dansko kmetijstvo</text:span><text:span text:style-name="T4"> je eno najbolj razvitih in prilagodljivih na svetu</text:span></text:p>
        </text:list-item>
        <text:list-item>
          <text:p text:style-name="P83"><text:span text:style-name="T4">ena največjih evropskih izvoznic svinjine, mesnih konzerv, jajc ter mlečnih izdelkov</text:span></text:p>
        </text:list-item>
        <text:list-item>
          <text:p text:style-name="P83"><text:span text:style-name="T4">k visoki produktivnosti so pripomogle</text:span></text:p>
        </text:list-item>
      </text:list>
      <text:list xml:id="list4095975027" text:style-name="WWNum63">
        <text:list-item>
          <text:p text:style-name="P85"><text:span text:style-name="T4">kmetje obdelujejo lastna zemljišča</text:span></text:p>
        </text:list-item>
        <text:list-item>
          <text:p text:style-name="P85"><text:span text:style-name="T4">obvezno šolanje kmetov</text:span></text:p>
        </text:list-item>
        <text:list-item>
          <text:p text:style-name="P85"><text:span text:style-name="T4">dobra mehanizacija</text:span></text:p>
        </text:list-item>
        <text:list-item>
          <text:p text:style-name="P85"><text:span text:style-name="T4">uvajanje boljših pasem</text:span></text:p>
        </text:list-item>
        <text:list-item>
          <text:p text:style-name="P85"><text:span text:style-name="T4">uporaba biotehnologije</text:span></text:p>
        </text:list-item>
        <text:list-item>
          <text:p text:style-name="P85"><text:span text:style-name="T4">stroga kontrola kakovosti kmetijskih pridelkov</text:span></text:p>
        </text:list-item>
        <text:list-item>
          <text:p text:style-name="P85"><text:span text:style-name="T4">združevanje v zadruge (dobra organizacija)</text:span></text:p>
        </text:list-item>
      </text:list>
      <text:list xml:id="list160733617864987" text:continue-list="list160735537876867" text:style-name="WWNum54">
        <text:list-item>
          <text:p text:style-name="P83"><text:span text:style-name="T4">dansko kmetijstvo se je </text:span><text:span text:style-name="T3">večkrat preusmerilo</text:span><text:span text:style-name="T4">, kar je omogočilo dobro tržišče (odvisno od takratnih potreb na trgu)</text:span></text:p>
        </text:list-item>
        <text:list-item>
          <text:p text:style-name="P116"><text:span text:style-name="T4">imajo </text:span><text:span text:style-name="T3">najnovejšo kmetijsko tehnologijo</text:span></text:p>
        </text:list-item>
      </text:list>
      <text:p text:style-name="P119"/>
      <text:list xml:id="list160734493515794" text:continue-list="list160734802937866" text:style-name="WWNum46">
        <text:list-item>
          <text:p text:style-name="P86"><text:span text:style-name="T3">PRIBALTSKE DRŽAVE LITVA, LATVIJA IN ESTONIJA</text:span></text:p>
        </text:list-item>
      </text:list>
      <text:list xml:id="list46307128" text:style-name="WWNum52">
        <text:list-item>
          <text:p text:style-name="P92"><text:span text:style-name="T2">NARODNOSTNA SESTAVA PREBIVALSTVA JE POSLEDICA NEKDANJE RUSIFIKACIJE</text:span></text:p>
        </text:list-item>
      </text:list>
      <text:list xml:id="list160734136799701" text:continue-list="list160733617864987" text:style-name="WWNum54">
        <text:list-item>
          <text:p text:style-name="P83"><text:span text:style-name="T4">gostota poselitve upada od J proti S, v tej smeri pa se povečuj gozdnatost</text:span></text:p>
        </text:list-item>
        <text:list-item>
          <text:p text:style-name="P83"><text:span text:style-name="T3">Latvijci in Litvanci govorijo baltska jezika, v Estoniji pa imajo ugrofinski jezik</text:span></text:p>
        </text:list-item>
        <text:list-item>
          <text:p text:style-name="P83"><text:span text:style-name="T4">v Litvi prevladuje katoliška vera , v Latviji in Estoniji pa protestantska veroizpoved</text:span></text:p>
        </text:list-item>
        <text:list-item>
          <text:p text:style-name="P83"><text:span text:style-name="T4">države so se osamosvojile v začetku 90. Let</text:span></text:p>
        </text:list-item>
        <text:list-item>
          <text:p text:style-name="P83"><text:span text:style-name="T4">najhitrejši razvoj Estonija, ki je tesno povezana s Finsko</text:span></text:p>
        </text:list-item>
        <text:list-item>
          <text:p text:style-name="P83"><text:span text:style-name="T4">močna </text:span><text:span text:style-name="T3">rusifikacija</text:span></text:p>
        </text:list-item>
        <text:list-item>
          <text:p text:style-name="P83"><text:span text:style-name="T4">pribaltske države so </text:span><text:span text:style-name="T3">energijsko revne</text:span></text:p>
        </text:list-item>
        <text:list-item>
          <text:p text:style-name="P83"><text:span text:style-name="T4">odvisne so od jedrske energije, ki jo ima Litva</text:span></text:p>
        </text:list-item>
        <text:list-item>
          <text:p text:style-name="P83"><text:span text:style-name="T4">Estonija pridobiva energijo iz termoelektrarn na oljne skrilavce</text:span></text:p>
        </text:list-item>
      </text:list>
      <text:p text:style-name="P3"/>
      <text:p text:style-name="P4"><text:span text:style-name="T3">ZAHODNA EVROPA</text:span></text:p>
      <text:p text:style-name="P6"/>
      <text:p text:style-name="P2"><text:span text:style-name="T3">ZAHODNA EVROPA IN NJEN GEOGRAFSKI OKVIR</text:span></text:p>
      <text:p text:style-name="P5"/>
      <text:list xml:id="list189632935" text:style-name="WWNum22">
        <text:list-item>
          <text:p text:style-name="P93"><text:span text:style-name="T2">NAJPOMEMBNEJŠA SKUPNA ZNAČILNOST ZAHODNE EVROPE JE LEGA OB ATLANTSKEM OCEANU</text:span></text:p>
        </text:list-item>
      </text:list>
      <text:list xml:id="list160735382074733" text:continue-list="list160734588685811" text:style-name="WWNum15">
        <text:list-item>
          <text:list>
            <text:list-item>
              <text:p text:style-name="P59"><text:span text:style-name="T4">geografska enota, zajema nekaj visoko razvitih držav ob Atlantskem oceanu: </text:span><text:span text:style-name="T3">Irska, Velika Britanija, Belgija, Nizozemska, Luksemburg, Francija + Monako</text:span></text:p>
            </text:list-item>
            <text:list-item>
              <text:p text:style-name="P59"><text:span text:style-name="T4">najpomembnejša značilnost je </text:span><text:span text:style-name="T3">lega ob Atlantskem oceanu</text:span></text:p>
            </text:list-item>
            <text:list-item>
              <text:p text:style-name="P59"><text:span text:style-name="T3">oceansko podnebje</text:span></text:p>
            </text:list-item>
            <text:list-item>
              <text:p text:style-name="P59"><text:span text:style-name="T4">gospodarska navezanost na morje, stara industrializacija, podoben zgodovinski in kulturni razvoj</text:span></text:p>
            </text:list-item>
            <text:list-item>
              <text:p text:style-name="P59"><text:span text:style-name="T4">konec 18. stoletja – </text:span><text:span text:style-name="T3">industrijska revolucija</text:span></text:p>
              <text:list>
                <text:list-item>
                  <text:p text:style-name="P59"><text:span text:style-name="T4">nahajališča premoga in železove rude, pristanišča</text:span></text:p>
                </text:list-item>
              </text:list>
            </text:list-item>
            <text:list-item>
              <text:p text:style-name="P59"><text:span text:style-name="T4">ustvarjanje kolonialnih imperijev</text:span></text:p>
              <text:list>
                <text:list-item>
                  <text:p text:style-name="P59"><text:soft-page-break/><text:span text:style-name="T4">surovine, tržišče</text:span></text:p>
                </text:list-item>
                <text:list-item>
                  <text:p text:style-name="P59"><text:span text:style-name="T3">Commonwealth</text:span><text:span text:style-name="T4"> – Britanska skupnost narodov, VB</text:span></text:p>
                </text:list-item>
                <text:list-item>
                  <text:p text:style-name="P59"><text:span text:style-name="T3">Frankofonska skupnost</text:span><text:span text:style-name="T4"> – skupnost francosko govorečih držav, Francija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gospodarska, kulturna in politična povezanos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9"><text:span text:style-name="T4">nove industrijske panoge, nove oblike urbanizacije</text:span></text:p>
            </text:list-item>
            <text:list-item>
              <text:p text:style-name="P59"><text:span text:style-name="T3">informacijska družba</text:span><text:span text:style-name="T4"> – poindustrijska družba</text:span></text:p>
            </text:list-item>
            <text:list-item>
              <text:p text:style-name="P59"><text:span text:style-name="T4">najrazvitejše države</text:span></text:p>
            </text:list-item>
            <text:list-item>
              <text:p text:style-name="P59"><text:span text:style-name="T4">povezovanje v EU</text:span></text:p>
            </text:list-item>
          </text:list>
        </text:list-item>
      </text:list>
      <text:p text:style-name="P55"/>
      <text:list xml:id="list160734835904101" text:continue-list="list189632935" text:style-name="WWNum22">
        <text:list-item>
          <text:p text:style-name="P93"><text:span text:style-name="T2">UGODEN VPLIV POVRŠJA IN PODNEBJA NA KMETIJSTVO</text:span></text:p>
        </text:list-item>
      </text:list>
      <text:list xml:id="list160734241549227" text:continue-list="list160735382074733" text:style-name="WWNum15">
        <text:list-item>
          <text:list>
            <text:list-item>
              <text:p text:style-name="P59"><text:span text:style-name="T4">višji deli površja – </text:span><text:span text:style-name="T3">kaledonska in hercinska gorstva</text:span><text:span text:style-name="T4">, danes že precej uravnana- značaj sredogorij</text:span></text:p>
              <text:list>
                <text:list-item>
                  <text:p text:style-name="P59"><text:span text:style-name="T4">Ardeni (Belgija)</text:span></text:p>
                </text:list-item>
              </text:list>
            </text:list-item>
            <text:list-item>
              <text:p text:style-name="P59"><text:span text:style-name="T4">višja nadmorska višina – </text:span><text:span text:style-name="T3">Škotsko višavje, Centralni masiv</text:span><text:span text:style-name="T4"> (vulkanski stožci)</text:span></text:p>
            </text:list-item>
            <text:list-item>
              <text:p text:style-name="P59"><text:span text:style-name="T4">velik kotline(Pariška kotlina) in nižine</text:span></text:p>
            </text:list-item>
            <text:list-item>
              <text:p text:style-name="P59"><text:span text:style-name="T3">Pireneji, Alpe</text:span><text:span text:style-name="T4"> – mladonagubani gorstvi</text:span></text:p>
            </text:list-item>
            <text:list-item>
              <text:p text:style-name="P59"><text:span text:style-name="T3">podnebni dejavniki</text:span></text:p>
              <text:list>
                <text:list-item>
                  <text:p text:style-name="P59"><text:span text:style-name="T4">vpliv ocena na podnebje</text:span></text:p>
                </text:list-item>
                <text:list-item>
                  <text:p text:style-name="P59"><text:span text:style-name="T4">glavni dejavnik je Severnoatlantski tok – topel</text:span></text:p>
                </text:list-item>
                <text:list-item>
                  <text:p text:style-name="P59"><text:span text:style-name="T4">vse leto vpliv islandskega minimuma</text:span></text:p>
                </text:list-item>
                <text:list-item>
                  <text:p text:style-name="P59"><text:span text:style-name="T4">zahodni vetrovi iznad Atlantika prinašajo vlažne zračne mas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4">največ padavin na privetrnih straneh Škotskega višavja, Pireneji, Alp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9"><text:span text:style-name="T3">oceansko podnebje</text:span></text:p>
              <text:list>
                <text:list-item>
                  <text:p text:style-name="P59"><text:span text:style-name="T4">sveža poletja, mile zime, majhne temperaturne amplitude, padavine enakomerno razporejene, niso obilne</text:span></text:p>
                </text:list-item>
                <text:list-item>
                  <text:p text:style-name="P59"><text:span text:style-name="T4">travniško rastlinstvo, listnati gozd</text:span></text:p>
                </text:list-item>
                <text:list-item>
                  <text:p text:style-name="P59"><text:span text:style-name="T4">skoraj vsa Zahodna Evropa</text:span></text:p>
                </text:list-item>
              </text:list>
            </text:list-item>
            <text:list-item>
              <text:p text:style-name="P59"><text:span text:style-name="T3">sredozemsko podnebje</text:span></text:p>
              <text:list>
                <text:list-item>
                  <text:p text:style-name="P59"><text:span text:style-name="T4">sredozemski del Francije</text:span></text:p>
                </text:list-item>
                <text:list-item>
                  <text:p text:style-name="P59"><text:span text:style-name="T4">mediteransko rastlinstvo</text:span></text:p>
                </text:list-item>
              </text:list>
            </text:list-item>
            <text:list-item>
              <text:p text:style-name="P59"><text:span text:style-name="T3">gorsko podnebje</text:span></text:p>
              <text:list>
                <text:list-item>
                  <text:p text:style-name="P59"><text:span text:style-name="T4">Alpe, Pireneji, Škotsko višavje</text:span></text:p>
                </text:list-item>
                <text:list-item>
                  <text:p text:style-name="P59"><text:span text:style-name="T4">gorsko rastlinstvo</text:span></text:p>
                </text:list-item>
              </text:list>
            </text:list-item>
            <text:list-item>
              <text:p text:style-name="P59"><text:span text:style-name="T4">dobre možnosti za kmetijstvo – intenzivno žitno poljedelstvo, intenzivna mesna in mlečna živinoreja, kombinacije poljedelstva in živinoreje, tržno vrtnarstvo</text:span></text:p>
            </text:list-item>
            <text:list-item>
              <text:p text:style-name="P59"><text:span text:style-name="T4">Francija – vinogradništvo, ob Sredozemlju – mediteransko kmetijstvo</text:span></text:p>
            </text:list-item>
            <text:list-item>
              <text:p text:style-name="P59"><text:span text:style-name="T4">Pomen kmetijstva velik na Nizozemskem in v Franciji</text:span></text:p>
            </text:list-item>
            <text:list-item>
              <text:p text:style-name="P59"><text:span text:style-name="T4">Francija – siri, vino, pšenice, kmetijska velesila </text:span></text:p>
            </text:list-item>
          </text:list>
        </text:list-item>
      </text:list>
      <text:p text:style-name="P3"/>
      <text:p text:style-name="P2"><text:span text:style-name="T3">AKTUALNI GEOGRAFSKI PROCESI IN PROBLEMI PO DRŽAVAH</text:span></text:p>
      <text:p text:style-name="P5"/>
      <text:list xml:id="list2517609681" text:style-name="WWNum23">
        <text:list-item>
          <text:p text:style-name="P94"><text:span text:style-name="T3">VELIKA BRITANIJA IN IRSKA</text:span></text:p>
        </text:list-item>
      </text:list>
      <text:list xml:id="list2537204497" text:style-name="WWNum24">
        <text:list-item>
          <text:p text:style-name="P95"><text:span text:style-name="T2">VELIKO BRITANIJO LAHKO DELIMO NA RAZLIČNE NAČINE</text:span></text:p>
        </text:list-item>
      </text:list>
      <text:list xml:id="list160734048983773" text:continue-list="list160734241549227" text:style-name="WWNum15">
        <text:list-item>
          <text:list>
            <text:list-item>
              <text:p text:style-name="P59"><text:span text:style-name="T4">dva velika otoka</text:span></text:p>
              <text:list>
                <text:list-item>
                  <text:p text:style-name="P59"><text:span text:style-name="T4">Velika Britanija in Irska + številni manjši</text:span></text:p>
                </text:list-item>
              </text:list>
            </text:list-item>
            <text:list-item>
              <text:p text:style-name="P59"><text:span text:style-name="T4">Velika Britanija – država, ki ji pripada še severni del Irske – Severna Irska</text:span></text:p>
            </text:list-item>
            <text:list-item>
              <text:p text:style-name="P59"><text:soft-page-break/><text:span text:style-name="T4">1920 – osamosvojitev Irske </text:span></text:p>
            </text:list-item>
            <text:list-item>
              <text:p text:style-name="P59"><text:span text:style-name="T4">uradno ime – </text:span><text:span text:style-name="T3">Združeno kraljestvo Velike Britanije in Severne Irske</text:span></text:p>
              <text:list>
                <text:list-item>
                  <text:p text:style-name="P59"><text:span text:style-name="T4">Anglija, Wales, Škotska, Severna Irska</text:span></text:p>
                </text:list-item>
              </text:list>
            </text:list-item>
            <text:list-item>
              <text:p text:style-name="P59"><text:span text:style-name="T4">VB delimo v reliefnem pogledu</text:span></text:p>
              <text:list>
                <text:list-item>
                  <text:p text:style-name="P59"><text:span text:style-name="T3">Nizka Britanija</text:span><text:span text:style-name="T4"> – JV, površje nižje od 200 m, mlajši sedimenti, intenzivne oblike kmetijstva s poudarkom na poljedelstvu in vrtnarstvu, gosta poselitev, visoka gospodarska razvitost</text:span></text:p>
                </text:list-item>
                <text:list-item>
                  <text:p text:style-name="P59"><text:span text:style-name="T3">Visoka Britanija</text:span><text:span text:style-name="T4"> – hribovitejši del, Z in S, več kot 200 m nad morjem, zelo stare kamnine, ekstenzivne oblike kmetijstva (živinoreja), poselitev je redkejša, gospodarska razvitost slabša</text:span></text:p>
                </text:list-item>
              </text:list>
            </text:list-item>
            <text:list-item>
              <text:p text:style-name="P59"><text:span text:style-name="T4">precejšnje </text:span><text:span text:style-name="T3">regionalne razlike</text:span><text:span text:style-name="T4"> med osrednjimi in robnimi območji</text:span></text:p>
              <text:list>
                <text:list-item>
                  <text:p text:style-name="P59"><text:span text:style-name="T4">najrazvitejša sta J in V del Anglije – London, avtocestne povezave</text:span></text:p>
                </text:list-item>
                <text:list-item>
                  <text:p text:style-name="P59"><text:span text:style-name="T4">drugi deli manj razviti, novejši razvoj obšel stara industrijska območja</text:span></text:p>
                </text:list-item>
              </text:list>
            </text:list-item>
            <text:list-item>
              <text:p text:style-name="P59"><text:span text:style-name="T4">selitve s severa in zahoda proti jugu in vzhodu</text:span></text:p>
            </text:list-item>
          </text:list>
        </text:list-item>
      </text:list>
      <text:p text:style-name="P55"/>
      <text:list xml:id="list160734078996059" text:continue-list="list2537204497" text:style-name="WWNum24">
        <text:list-item>
          <text:p text:style-name="P95"><text:span text:style-name="T2">URBANIZACIJA VELIKE BRITANIJE IN NJENE OBLIKE</text:span></text:p>
        </text:list-item>
      </text:list>
      <text:list xml:id="list160734784602083" text:continue-list="list160734048983773" text:style-name="WWNum15">
        <text:list-item>
          <text:list>
            <text:list-item>
              <text:p text:style-name="P59"><text:span text:style-name="T4">do srede 20. Stoletja – selitveni tokovi s podeželja v mesto, kasneje obratno</text:span></text:p>
            </text:list-item>
            <text:list-item>
              <text:p text:style-name="P59"><text:span text:style-name="T3">suburbanizacija</text:span><text:span text:style-name="T4"> – selitve prebivalstva, mestnih dejavnosti iz mestni središč v mestno okolico</text:span></text:p>
            </text:list-item>
            <text:list-item>
              <text:p text:style-name="P59"><text:span text:style-name="T4">nastala nova urbanizirana predmestja</text:span></text:p>
            </text:list-item>
            <text:list-item>
              <text:p text:style-name="P59"><text:span text:style-name="T4">množičen proces po letu 1930; višji sloji, kvalificirana delovna sila – želja po mirnejšem, cenejša gradnja</text:span></text:p>
            </text:list-item>
            <text:list-item>
              <text:p text:style-name="P59"><text:span text:style-name="T4">nadaljnje širjenje omejili z </text:span><text:span text:style-name="T3">zelenimi pasovi</text:span><text:span text:style-name="T4"> – nezazidljiva zemljišča okoli mest v obliki obročev, do 10 km, prvi pas 1947 okoli Londona</text:span></text:p>
              <text:list>
                <text:list-item>
                  <text:p text:style-name="P59"><text:span text:style-name="T4">ločevanje mest in podeželja, preprečevanje spojitve sosednjih mest, ohranitev mestnega značaja, pospešen razvoj naselij zunaj mesta</text:span></text:p>
                </text:list-item>
                <text:list-item>
                  <text:p text:style-name="P59"><text:span text:style-name="T4">negativno – porast dnevne migracije, ove prometnice, višje cene zemljišč, zgostitev stavb znotraj mest seje povečala, onesnažen zrak</text:span></text:p>
                </text:list-item>
              </text:list>
            </text:list-item>
            <text:list-item>
              <text:p text:style-name="P59"><text:span text:style-name="T3">nova mesta ali new towns</text:span><text:span text:style-name="T4"> – večja mestna naselja zunaj zelenih pasov, manjša mesta po vzoru </text:span><text:span text:style-name="T3">vrtnih mest</text:span><text:span text:style-name="T4"> – načrtno zgrajena, veliko zelenja, mlajši in bolj izobraženi ljudje</text:span></text:p>
            </text:list-item>
            <text:list-item>
              <text:p text:style-name="P59"><text:span text:style-name="T4">nova gospodarska žarišča, po letu 1976 niso več gradili</text:span></text:p>
            </text:list-item>
            <text:list-item>
              <text:p text:style-name="P59"><text:span text:style-name="T4">selitve iz mest so podeželje spremenile – storitvene dejavnosti, industrijske panoge, šole, trgovine, športni kompleksi</text:span></text:p>
            </text:list-item>
          </text:list>
        </text:list-item>
      </text:list>
      <text:p text:style-name="P54"><text:span text:style-name="T4"><text:tab/></text:span></text:p>
      <text:list xml:id="list160734242359911" text:continue-list="list160734078996059" text:style-name="WWNum24">
        <text:list-item>
          <text:p text:style-name="P95"><text:span text:style-name="T2">TRANSFORMACIJA BRITANSKE INDUSTRIIJE</text:span></text:p>
        </text:list-item>
      </text:list>
      <text:list xml:id="list160734491018371" text:continue-list="list160734784602083" text:style-name="WWNum15">
        <text:list-item>
          <text:list>
            <text:list-item>
              <text:p text:style-name="P59"><text:span text:style-name="T4">prva država z industrializacijo</text:span></text:p>
            </text:list-item>
            <text:list-item>
              <text:p text:style-name="P59"><text:span text:style-name="T4">druga polovica 20. stol. </text:span><text:span text:style-name="T3">deindustrializacija</text:span><text:span text:style-name="T4">, zamenjajo jo storitvene dejavnosti</text:span></text:p>
            </text:list-item>
            <text:list-item>
              <text:p text:style-name="P59"><text:span text:style-name="T4">preobrazba ali transformacija industrije</text:span></text:p>
              <text:list>
                <text:list-item>
                  <text:p text:style-name="P59"><text:span text:style-name="T3">stare industrijske panoge</text:span><text:span text:style-name="T4"> – zaton, propad, težka industrija, premogovniki, tekstilne tovarne, ladjedelnice, jeklarne</text:span></text:p>
                </text:list-item>
                <text:list-item>
                  <text:p text:style-name="P59"><text:span text:style-name="T3">nove industrijske panoge</text:span><text:span text:style-name="T4"> – manj ljudi, niso odvisne od surovin, ob večjih tržiščih in prometnicah, kraji kjer je veliko brezposelnih, industrija visoke tehnologije (računalniki, laserji, roboti, vesoljska, medicinska oprema, farmacevtska, biotehnološka, telekomunikacijska oprema)</text:span></text:p>
                </text:list-item>
              </text:list>
            </text:list-item>
            <text:list-item>
              <text:p text:style-name="P59"><text:span text:style-name="T3">fenomen Cambridge</text:span><text:span text:style-name="T4"> – po 1970, ustanavljanje majhnih podjetij, usmerjenih v mikroelektroniko, izkoriščanje znanja strokovnjakov na univerzi, nastanek znanstvenega parka</text:span></text:p>
            </text:list-item>
            <text:list-item>
              <text:p text:style-name="P59"><text:soft-page-break/><text:span text:style-name="T3">industrija VT</text:span></text:p>
              <text:list>
                <text:list-item>
                  <text:p text:style-name="P59"><text:span text:style-name="T4">bližina univerzitetnih središč + prometne povezave</text:span></text:p>
                </text:list-item>
                <text:list-item>
                  <text:p text:style-name="P59"><text:span text:style-name="T4">JZ Anglije (London – Bristol) , Škotska (Glasgow, Edinburgh), pas med Belfastom in Dublinom </text:span></text:p>
                </text:list-item>
              </text:list>
            </text:list-item>
          </text:list>
        </text:list-item>
      </text:list>
      <text:p text:style-name="P3"/>
      <text:list xml:id="list160734924401256" text:continue-list="list160734242359911" text:style-name="WWNum24">
        <text:list-item>
          <text:p text:style-name="P95"><text:span text:style-name="T2">KELTI NA BRITANSKEM OTOČJU IN VPRAŠANJE SEVERNE IRSKE</text:span></text:p>
        </text:list-item>
      </text:list>
      <text:list xml:id="list160734232051276" text:continue-list="list160734491018371" text:style-name="WWNum15">
        <text:list-item>
          <text:list>
            <text:list-item>
              <text:p text:style-name="P59"><text:span text:style-name="T4">keltski jeziki – Bretanija (bretonščina), Irska (uporabljena angleščina)</text:span></text:p>
            </text:list-item>
            <text:list-item>
              <text:p text:style-name="P59"><text:span text:style-name="T4">irščina le še ponekod </text:span></text:p>
            </text:list-item>
            <text:list-item>
              <text:p text:style-name="P59"><text:span text:style-name="T4">valižanščina – Wales, SZ</text:span></text:p>
            </text:list-item>
            <text:list-item>
              <text:p text:style-name="P59"><text:span text:style-name="T4">1922 – Irska + S Irska</text:span></text:p>
            </text:list-item>
            <text:list-item>
              <text:p text:style-name="P59"><text:span text:style-name="T3">S Irska</text:span><text:span text:style-name="T4"> – gospodarsko in politično moč imajo potomci Angležev – unionisti, potomci keltskih staroselcev, podrejeni – republikanci; protestanti in katoliki (manjšina)</text:span></text:p>
            </text:list-item>
            <text:list-item>
              <text:p text:style-name="P59"><text:span text:style-name="T4">Irska republikanska armada (IRA) – teroristična skupina, nasilje, danes ne deluje več </text:span></text:p>
            </text:list-item>
          </text:list>
        </text:list-item>
      </text:list>
      <text:p text:style-name="P3"/>
      <text:list xml:id="list160734554805115" text:continue-list="list160734924401256" text:style-name="WWNum24">
        <text:list-item>
          <text:p text:style-name="P95"><text:span text:style-name="T2">OD VELIKE LAKOTE IN MNOŽIČNEGA IZSELJEVANJA DO ''KELTSKEGA TIGRA''</text:span></text:p>
        </text:list-item>
      </text:list>
      <text:list xml:id="list160734371627447" text:continue-list="list160734232051276" text:style-name="WWNum15">
        <text:list-item>
          <text:list>
            <text:list-item>
              <text:p text:style-name="P59"><text:span text:style-name="T3">Irska</text:span><text:span text:style-name="T4"> – logi (bujni travniki ob vodi), barja</text:span></text:p>
            </text:list-item>
            <text:list-item>
              <text:p text:style-name="P59"><text:span text:style-name="T4">valovito nižavje, stara hribovja</text:span></text:p>
            </text:list-item>
            <text:list-item>
              <text:p text:style-name="P59"><text:span text:style-name="T4">resave – manj rodoviten svet, porasel z resjem</text:span></text:p>
            </text:list-item>
            <text:list-item>
              <text:p text:style-name="P59"><text:span text:style-name="T4">gojili krompir – uničila bolezen, nastopi krompirjeva lakota</text:span></text:p>
            </text:list-item>
            <text:list-item>
              <text:p text:style-name="P59"><text:span text:style-name="T4">izseljevanje, nerazvita kmetijska država </text:span></text:p>
            </text:list-item>
            <text:list-item>
              <text:p text:style-name="P59"><text:span text:style-name="T4">devetdeseta leta – globalizacija, gospodarska rast –</text:span><text:span text:style-name="T3"> keltski tiger</text:span></text:p>
            </text:list-item>
            <text:list-item>
              <text:p text:style-name="P59"><text:span text:style-name="T4">članstvo v EU, tuja vlaganja, nizki stroški in davki, dobra delovna sila</text:span></text:p>
            </text:list-item>
            <text:list-item>
              <text:p text:style-name="P59"><text:span text:style-name="T4">upad brezposelnosti, izseljevanje se je ustavilo, država priseljevanja</text:span></text:p>
            </text:list-item>
            <text:list-item>
              <text:p text:style-name="P59"><text:span text:style-name="T4">okoljski problemi, </text:span><text:span text:style-name="T3">regionalne razlike</text:span></text:p>
            </text:list-item>
          </text:list>
        </text:list-item>
      </text:list>
      <text:p text:style-name="P3"/>
      <text:list xml:id="list160735373576695" text:continue-list="list2517609681" text:style-name="WWNum23">
        <text:list-item>
          <text:p text:style-name="P94"><text:span text:style-name="T3">DRŽAVE BENELUKSA – BELGIJA, NIZOZEMSKA IN LUKSEMBURG</text:span></text:p>
        </text:list-item>
      </text:list>
      <text:list xml:id="list1868725739" text:style-name="WWNum25">
        <text:list-item>
          <text:p text:style-name="P96"><text:span text:style-name="T2">POVRŠJE BENELUKSA IN BOJ NIZOZEMCEV Z MORJEM</text:span></text:p>
        </text:list-item>
      </text:list>
      <text:list xml:id="list160734408169367" text:continue-list="list160734371627447" text:style-name="WWNum15">
        <text:list-item>
          <text:list>
            <text:list-item>
              <text:p text:style-name="P59"><text:span text:style-name="T4">ravnina (Nizozemska, SZ Belgije) + gričevje oz. nizko hribovje (osrednja Belgija, JV Belgije – Ardeni, Luksemburg)</text:span></text:p>
            </text:list-item>
            <text:list-item>
              <text:p text:style-name="P59"><text:span text:style-name="T4">najgosteje poseljena je Nizozemska</text:span></text:p>
            </text:list-item>
            <text:list-item>
              <text:p text:style-name="P59"><text:span text:style-name="T3">polderji</text:span><text:span text:style-name="T4"> – nova zemljišča pridobljena iz morja</text:span></text:p>
              <text:list>
                <text:list-item>
                  <text:p text:style-name="P59"><text:span text:style-name="T4">plitve dele obdali z nasipi, izčrpali vodo, depresija</text:span></text:p>
                </text:list-item>
                <text:list-item>
                  <text:p text:style-name="P59"><text:span text:style-name="T4">Z in S države</text:span></text:p>
                </text:list-item>
                <text:list-item>
                  <text:p text:style-name="P59"><text:span text:style-name="T4">Ijsselmeer – sladkovodno jezero, nastalo z zaprtjem Zuiderskega morja</text:span></text:p>
                </text:list-item>
                <text:list-item>
                  <text:p text:style-name="P59"><text:span text:style-name="T4">polderji – vodni rezervoar, rekreacijsko območje</text:span></text:p>
                </text:list-item>
              </text:list>
            </text:list-item>
            <text:list-item>
              <text:p text:style-name="P59"><text:span text:style-name="T3">delta rek Ren, Maas, Šelda</text:span></text:p>
              <text:list>
                <text:list-item>
                  <text:p text:style-name="P59"><text:span text:style-name="T4">ustja rek omogočala vdor viharnega morja, 1953 – val + visoka plima, katastrofalne poplave</text:span></text:p>
                </text:list-item>
                <text:list-item>
                  <text:p text:style-name="P59"><text:span text:style-name="T3">delta plan</text:span><text:span text:style-name="T4"> – zapleten sistem devetih protipoplavnih nasipov in zapornic, protesti okoljevarstvenikov – spremenili v sladkovodna jezera, premične zapornice, odpravili nevarnost poplav, ceste so izboljšale dostopnost do odmaknjenih polotokov</text:span></text:p>
                </text:list-item>
              </text:list>
            </text:list-item>
          </text:list>
        </text:list-item>
      </text:list>
      <text:p text:style-name="P3"/>
      <text:list xml:id="list160734954658899" text:continue-list="list1868725739" text:style-name="WWNum25">
        <text:list-item>
          <text:p text:style-name="P96"><text:span text:style-name="T2">POSEBNOSTI NIZOZEMSKEGA KMETIJSTVA</text:span></text:p>
        </text:list-item>
      </text:list>
      <text:list xml:id="list160735498728061" text:continue-list="list160734408169367" text:style-name="WWNum15">
        <text:list-item>
          <text:list>
            <text:list-item>
              <text:p text:style-name="P59"><text:span text:style-name="T3">svetovna izvoznica</text:span><text:span text:style-name="T4"> kmetijskih pridelkov in hrane, najintenzivnejša kmetijska pridelava</text:span></text:p>
            </text:list-item>
            <text:list-item>
              <text:p text:style-name="P59"><text:span text:style-name="T3">specializacija</text:span><text:span text:style-name="T4"> v pridelavo kakovostnih pridelkov, ki dosegajo visoko ceno na trgu</text:span></text:p>
            </text:list-item>
            <text:list-item>
              <text:p text:style-name="P59"><text:soft-page-break/><text:span text:style-name="T4">ravno površje, milo podnebje, primerne prsti</text:span></text:p>
            </text:list-item>
            <text:list-item>
              <text:p text:style-name="P59"><text:span text:style-name="T4">majhne kmetije, višji hektarski donosi, bližina tržišč, dobro prometno omrežje, zadružni sistem, izobraževanje, raziskave, sodobna tehnološka oprema, računalniško vodeno kmetovanje</text:span></text:p>
            </text:list-item>
            <text:list-item>
              <text:p text:style-name="P59"><text:span text:style-name="T3">mlečna živinoreja</text:span></text:p>
              <text:list>
                <text:list-item>
                  <text:p text:style-name="P59"><text:span text:style-name="T4">oceansko podnebje, bujna rast, različni deli države</text:span></text:p>
                </text:list-item>
                <text:list-item>
                  <text:p text:style-name="P59"><text:span text:style-name="T4">krave frizijke, sir, maslo, mlečni proizvodi <text:s/></text:span></text:p>
                </text:list-item>
              </text:list>
            </text:list-item>
            <text:list-item>
              <text:p text:style-name="P59"><text:span text:style-name="T3">tržno vrtnarstvo </text:span></text:p>
              <text:list>
                <text:list-item>
                  <text:p text:style-name="P59"><text:span text:style-name="T4">zahodni polderji, med Rotterdamom in Haagom, rastlinjaki – računalniško vodeni, centralno ogrevani</text:span></text:p>
                </text:list-item>
                <text:list-item>
                  <text:p text:style-name="P59"><text:span text:style-name="T4">cvetje, povrtnine</text:span></text:p>
                </text:list-item>
              </text:list>
            </text:list-item>
            <text:list-item>
              <text:p text:style-name="P59"><text:span text:style-name="T3">gojenje sadik</text:span></text:p>
              <text:list>
                <text:list-item>
                  <text:p text:style-name="P59"><text:span text:style-name="T4">JZ</text:span></text:p>
                </text:list-item>
                <text:list-item>
                  <text:p text:style-name="P59"><text:span text:style-name="T4">cvetličarstvo, tulipani</text:span></text:p>
                </text:list-item>
              </text:list>
            </text:list-item>
            <text:list-item>
              <text:p text:style-name="P59"><text:span text:style-name="T3">Ranstad Holland</text:span><text:span text:style-name="T4"> – Z, kmetijsko in urbanizirano območje, velikansko somestje, nima glavnega središča</text:span></text:p>
              <text:list>
                <text:list-item>
                  <text:p text:style-name="P59"><text:span text:style-name="T4">Rotterdam, Haag, Amsterdam, Utrecht</text:span></text:p>
                </text:list-item>
                <text:list-item>
                  <text:p text:style-name="P59"><text:span text:style-name="T4">sredi somestja območja nepozidanih površin – </text:span><text:span text:style-name="T3">zeleno srce</text:span><text:span text:style-name="T4"> (pomembno kmetijsko območje)</text:span></text:p>
                </text:list-item>
              </text:list>
            </text:list-item>
          </text:list>
        </text:list-item>
      </text:list>
      <text:p text:style-name="P3"/>
      <text:list xml:id="list160734969726147" text:continue-list="list160734954658899" text:style-name="WWNum25">
        <text:list-item>
          <text:p text:style-name="P96"><text:span text:style-name="T2">SVET NA STIKU GERMANOV IN ROMANOV</text:span></text:p>
        </text:list-item>
      </text:list>
      <text:list xml:id="list160735416708347" text:continue-list="list160735498728061" text:style-name="WWNum15">
        <text:list-item>
          <text:list>
            <text:list-item>
              <text:p text:style-name="P59"><text:span text:style-name="T4">Nizozemska – germanska država, skrajni S – </text:span><text:span text:style-name="T3">Frizijci</text:span></text:p>
            </text:list-item>
            <text:list-item>
              <text:p text:style-name="P59"><text:span text:style-name="T4">Belgija – SZ - </text:span><text:span text:style-name="T3">Flamci</text:span><text:span text:style-name="T4"> (Germani, nizozemski dialekt), JV – </text:span><text:span text:style-name="T3">Valonci</text:span><text:span text:style-name="T4"> (francoščina), V – </text:span><text:span text:style-name="T3">nemška manjšina</text:span></text:p>
            </text:list-item>
            <text:list-item>
              <text:p text:style-name="P59"><text:span text:style-name="T4">Luksemburg – francoščina in luksemburščina</text:span></text:p>
            </text:list-item>
          </text:list>
        </text:list-item>
      </text:list>
      <text:p text:style-name="P3"/>
      <text:list xml:id="list160735340461860" text:continue-list="list160735373576695" text:style-name="WWNum23">
        <text:list-item>
          <text:p text:style-name="P94"><text:span text:style-name="T3">FRANCIJA</text:span></text:p>
        </text:list-item>
      </text:list>
      <text:list xml:id="list1288118796" text:style-name="WWNum26">
        <text:list-item>
          <text:p text:style-name="P97"><text:span text:style-name="T2">POSEBNOSTI FRANCOSKEGA GOSPODARSTVA IN ENERGETIKE</text:span></text:p>
        </text:list-item>
      </text:list>
      <text:list xml:id="list160735365952132" text:continue-list="list160735416708347" text:style-name="WWNum15">
        <text:list-item>
          <text:list>
            <text:list-item>
              <text:p text:style-name="P59"><text:span text:style-name="T3">raznolika industrija</text:span><text:span text:style-name="T4">, visoko razvite storitvene dejavnosti, industrija VT</text:span></text:p>
            </text:list-item>
            <text:list-item>
              <text:p text:style-name="P59"><text:span text:style-name="T4">izvoznica industrijskih izdelkov</text:span></text:p>
            </text:list-item>
            <text:list-item>
              <text:p text:style-name="P59"><text:span text:style-name="T4">hitri vlaki, letala, komunikacijski sistemi, vesoljska tehnologija</text:span></text:p>
            </text:list-item>
            <text:list-item>
              <text:p text:style-name="P59"><text:span text:style-name="T4">vodilna kmetijska pridelovalka</text:span></text:p>
            </text:list-item>
            <text:list-item>
              <text:p text:style-name="P59"><text:span text:style-name="T3">jedrske elektrarne</text:span><text:span text:style-name="T4"> - električna energija, po naftni krizi</text:span></text:p>
            </text:list-item>
            <text:list-item>
              <text:p text:style-name="P59"><text:span text:style-name="T3">plimska elektrarna</text:span><text:span text:style-name="T4"> – moč plimovanja, na reki </text:span><text:span text:style-name="T3">Rance</text:span></text:p>
            </text:list-item>
          </text:list>
        </text:list-item>
      </text:list>
      <text:p text:style-name="P3"/>
      <text:list xml:id="list160734498023880" text:continue-list="list1288118796" text:style-name="WWNum26">
        <text:list-item>
          <text:p text:style-name="P97"><text:span text:style-name="T2">CENTRALIZEM IN DECENTRALIZACIJA FRANCIJE</text:span></text:p>
        </text:list-item>
      </text:list>
      <text:list xml:id="list160735286380520" text:continue-list="list160735365952132" text:style-name="WWNum15">
        <text:list-item>
          <text:list>
            <text:list-item>
              <text:p text:style-name="P59"><text:span text:style-name="T3">centralizem</text:span><text:span text:style-name="T4"> – upravljanje države iz enega samega središča, osredotočenje vseh dejavnosti na enem območju – prestolnica</text:span></text:p>
            </text:list-item>
            <text:list-item>
              <text:p text:style-name="P59"><text:span text:style-name="T3">Pariz</text:span><text:span text:style-name="T4"> – ugodna lega, zgodovinski dejavniki, železnica</text:span></text:p>
            </text:list-item>
            <text:list-item>
              <text:p text:style-name="P59"><text:span text:style-name="T4">60. leta – </text:span><text:span text:style-name="T3">decentralizacija</text:span><text:span text:style-name="T4"> (zmanjševanje moči centra)</text:span></text:p>
              <text:list>
                <text:list-item>
                  <text:p text:style-name="P59"><text:span text:style-name="T4">22 regij, 8 metropol ravnotežja</text:span></text:p>
                </text:list-item>
                <text:list-item>
                  <text:p text:style-name="P59"><text:span text:style-name="T4">zmanjšati razlike med prestolnico in drugimi deli</text:span></text:p>
                </text:list-item>
                <text:list-item>
                  <text:p text:style-name="P59"><text:span text:style-name="T4">ustanavljanje tehnoloških parkov, visoka industrija</text:span></text:p>
                </text:list-item>
              </text:list>
            </text:list-item>
          </text:list>
        </text:list-item>
      </text:list>
      <text:p text:style-name="P3"/>
      <text:list xml:id="list160735242997767" text:continue-list="list160734498023880" text:style-name="WWNum26">
        <text:list-item>
          <text:p text:style-name="P97"><text:span text:style-name="T2">MANJŠINE V DRŽAVI CENTRALIZMA</text:span></text:p>
        </text:list-item>
      </text:list>
      <text:list xml:id="list160735533330739" text:continue-list="list160735286380520" text:style-name="WWNum15">
        <text:list-item>
          <text:list>
            <text:list-item>
              <text:p text:style-name="P59"><text:span text:style-name="T4">uradni jezik </text:span><text:span text:style-name="T3">francoščina</text:span></text:p>
            </text:list-item>
            <text:list-item>
              <text:p text:style-name="P59"><text:soft-page-break/><text:span text:style-name="T4">manjšine živijo v rodnih delih države</text:span></text:p>
            </text:list-item>
            <text:list-item>
              <text:p text:style-name="P59"><text:span text:style-name="T3">Alzačani </text:span><text:span text:style-name="T4">(SV), </text:span><text:span text:style-name="T3">Flamci</text:span><text:span text:style-name="T4"> (S), </text:span><text:span text:style-name="T3">Bretonci</text:span><text:span text:style-name="T4"> (Bretanija), </text:span><text:span text:style-name="T3">Baski</text:span><text:span text:style-name="T4"> (JZ), </text:span><text:span text:style-name="T3">Katalonci </text:span><text:span text:style-name="T4">(J), </text:span><text:span text:style-name="T3">Korzičani</text:span><text:span text:style-name="T4"> (JV)</text:span></text:p>
            </text:list-item>
          </text:list>
        </text:list-item>
      </text:list>
      <text:p text:style-name="P3"/>
      <text:p text:style-name="P4"><text:span text:style-name="T3">JUŽNA EVROPA</text:span></text:p>
      <text:p text:style-name="P6"/>
      <text:p text:style-name="P2"><text:span text:style-name="T3">JUŽNA EVROPA IN NJEN GEOGRAFSKI OKVIR</text:span></text:p>
      <text:p text:style-name="P5"/>
      <text:list xml:id="list3274702680" text:style-name="WWNum27">
        <text:list-item>
          <text:p text:style-name="P98"><text:span text:style-name="T2">JUŽNE EVROPE NE SMEMO ENAČITI S SREDOZEMLJEM</text:span></text:p>
        </text:list-item>
      </text:list>
      <text:list xml:id="list160735501357378" text:continue-list="list160735533330739" text:style-name="WWNum15">
        <text:list-item>
          <text:list>
            <text:list-item>
              <text:p text:style-name="P59"><text:span text:style-name="T3">Sredozemlje</text:span><text:span text:style-name="T4"> – svet na treh celinah, ki ležijo okoli Sredozemskega morja</text:span></text:p>
            </text:list-item>
            <text:list-item>
              <text:p text:style-name="P59"><text:span text:style-name="T3">Južna Evropa </text:span><text:span text:style-name="T4">– države evropskega dela Sredozemlja; Portugalska, Španija, Italija, Grčija, Malta, Ciper + Vatikan, San Marino, Andora</text:span></text:p>
            </text:list-item>
            <text:list-item>
              <text:p text:style-name="P59"><text:span text:style-name="T3">kapitalistične države</text:span><text:span text:style-name="T4">, polotoške in otoške, najbolj razdrobljena evropska geografska enota</text:span></text:p>
            </text:list-item>
            <text:list-item>
              <text:p text:style-name="P59"><text:span text:style-name="T4">skupne </text:span><text:span text:style-name="T3">naravne poteze</text:span><text:span text:style-name="T4">- površje, podnebje, prst, rastlinstvo, primanjkovanje sladke vode</text:span></text:p>
            </text:list-item>
            <text:list-item>
              <text:p text:style-name="P59"><text:span text:style-name="T3">družbene poteze</text:span><text:span text:style-name="T4"> – razlike v gospodarski razvitosti pokrajin, velik pomen turizma, gospodarske dejavnosti povezane z morjem, starodavna mesta, okoljska problematika, migracije iz Afrike in Azije</text:span></text:p>
            </text:list-item>
            <text:list-item>
              <text:p text:style-name="P59"><text:span text:style-name="T3">litoralizacija</text:span><text:span text:style-name="T4"> – zgoščevanje prebivalstva in gospodarstva na obalah (prostorska in ekološka preobremenjenost)</text:span></text:p>
            </text:list-item>
          </text:list>
        </text:list-item>
      </text:list>
      <text:p text:style-name="P56"/>
      <text:list xml:id="list160734417104994" text:continue-list="list3274702680" text:style-name="WWNum27">
        <text:list-item>
          <text:p text:style-name="P98"><text:span text:style-name="T2">SVET MLADONAGUBANIH GOROVIJ Z ŽIVAHNIM TEKTONSKIM DELOVANJEM</text:span></text:p>
        </text:list-item>
      </text:list>
      <text:list xml:id="list160735165216610" text:continue-list="list160735501357378" text:style-name="WWNum15">
        <text:list-item>
          <text:list>
            <text:list-item>
              <text:p text:style-name="P59"><text:span text:style-name="T4">območje Iberskega in Apeninskega polotoka, manjši del Balkanskega</text:span></text:p>
            </text:list-item>
            <text:list-item>
              <text:p text:style-name="P59"><text:span text:style-name="T4">mnogo otočij in otokov – Balearski otoki, Sardinija, Sicilija, Kreta, Ciper, </text:span></text:p>
            </text:list-item>
            <text:list-item>
              <text:p text:style-name="P59"><text:span text:style-name="T4">vulkanizem, tektonsko aktiven del Evrope</text:span></text:p>
            </text:list-item>
            <text:list-item>
              <text:p text:style-name="P59"><text:span text:style-name="T4">stik Afriške in Evrazijske litosferske plošče – </text:span><text:span text:style-name="T3">podrivanje </text:span><text:span text:style-name="T4">– alpidska orogeneza</text:span></text:p>
            </text:list-item>
            <text:list-item>
              <text:p text:style-name="P59"><text:span text:style-name="T3">mladonagubana gorstva</text:span><text:span text:style-name="T4"> na Iberskem polotoku </text:span></text:p>
              <text:list>
                <text:list-item>
                  <text:p text:style-name="P59"><text:span text:style-name="T3">Betijske Kordiljere s Sierro Nevado </text:span><text:span text:style-name="T4">na jugu</text:span></text:p>
                </text:list-item>
                <text:list-item>
                  <text:p text:style-name="P59"><text:span text:style-name="T3">Kantabrijsko gorstvo </text:span><text:span text:style-name="T4">na severu</text:span></text:p>
                </text:list-item>
                <text:list-item>
                  <text:p text:style-name="P59"><text:span text:style-name="T3">Pireneji </text:span><text:span text:style-name="T4">na severu</text:span></text:p>
                </text:list-item>
              </text:list>
            </text:list-item>
            <text:list-item>
              <text:p text:style-name="P59"><text:span text:style-name="T3">hercinska orogeneza</text:span><text:span text:style-name="T4"> – </text:span><text:span text:style-name="T3">Meseta</text:span><text:span text:style-name="T4"> – planotasto površje</text:span></text:p>
            </text:list-item>
            <text:list-item>
              <text:p text:style-name="P59"><text:span text:style-name="T3">mladonagubana gorstva</text:span><text:span text:style-name="T4"> na Pirenejskem in Apeninskem polotoku</text:span></text:p>
              <text:list>
                <text:list-item>
                  <text:p text:style-name="P59"><text:span text:style-name="T3">Apenini</text:span></text:p>
                </text:list-item>
                <text:list-item>
                  <text:p text:style-name="P59"><text:span text:style-name="T3">Alpe</text:span></text:p>
                </text:list-item>
                <text:list-item>
                  <text:p text:style-name="P59"><text:span text:style-name="T3">Šarsko-Pindsko gorstvo</text:span><text:span text:style-name="T4"> - zahod</text:span></text:p>
                </text:list-item>
              </text:list>
            </text:list-item>
            <text:list-item>
              <text:p text:style-name="P59"><text:span text:style-name="T3">Rodopi</text:span><text:span text:style-name="T4"> – vzhod, starejši</text:span></text:p>
            </text:list-item>
            <text:list-item>
              <text:p text:style-name="P59"><text:span text:style-name="T3">Padska nižina</text:span><text:span text:style-name="T4"> – največja ravnina </text:span></text:p>
            </text:list-item>
            <text:list-item>
              <text:p text:style-name="P59"><text:span text:style-name="T3">Liparski otoki</text:span><text:span text:style-name="T4"> – Vulcano, Stromboli; Etna (Sicilija); Vezuv pri Neaplju, v Grčiji - Santorin </text:span></text:p>
            </text:list-item>
            <text:list-item>
              <text:p text:style-name="P59"><text:span text:style-name="T4">obalne ravnine, strme in razčlenjene obale – pristanišča</text:span></text:p>
            </text:list-item>
            <text:list-item>
              <text:p text:style-name="P59"><text:span text:style-name="T3">kratke reke</text:span></text:p>
              <text:list>
                <text:list-item>
                  <text:p text:style-name="P59"><text:span text:style-name="T4">z vodo bogate le tiste, ki izvirajo v visokogorju</text:span></text:p>
                </text:list-item>
                <text:list-item>
                  <text:p text:style-name="P59"><text:span text:style-name="T4">Pad v Italiji</text:span></text:p>
                </text:list-item>
                <text:list-item>
                  <text:p text:style-name="P59"><text:span text:style-name="T4">HE, onesnažene, plovne le nekatere</text:span></text:p>
                </text:list-item>
                <text:list-item>
                  <text:p text:style-name="P59"><text:span text:style-name="T4">pristanišča na Portugalskem – ob ustju rek Tejo in Porto</text:span></text:p>
                </text:list-item>
              </text:list>
            </text:list-item>
          </text:list>
        </text:list-item>
      </text:list>
      <text:p text:style-name="P56"/>
      <text:list xml:id="list160734575229442" text:continue-list="list160734417104994" text:style-name="WWNum27">
        <text:list-item>
          <text:p text:style-name="P98"><text:span text:style-name="T2">PREVLADA SREDOZEMSKEGA PODNEBJA IN MEDITERANSKEGA RASTLINSTVA</text:span></text:p>
        </text:list-item>
      </text:list>
      <text:list xml:id="list160734412961744" text:continue-list="list160735165216610" text:style-name="WWNum15">
        <text:list-item>
          <text:list>
            <text:list-item>
              <text:p text:style-name="P59"><text:span text:style-name="T3">gorsko podnebje</text:span></text:p>
              <text:list>
                <text:list-item>
                  <text:p text:style-name="P59"><text:soft-page-break/><text:span text:style-name="T4">gorato zaledje</text:span></text:p>
                </text:list-item>
              </text:list>
            </text:list-item>
            <text:list-item>
              <text:p text:style-name="P59"><text:span text:style-name="T3">oceansko podnebje</text:span></text:p>
              <text:list>
                <text:list-item>
                  <text:p text:style-name="P59"><text:span text:style-name="T4">SZ Iberskega polotoka</text:span></text:p>
                </text:list-item>
                <text:list-item>
                  <text:p text:style-name="P59"><text:span text:style-name="T4">padavine tudi poleti</text:span></text:p>
                </text:list-item>
                <text:list-item>
                  <text:p text:style-name="P59"><text:span text:style-name="T4">bujno travniško rastlinstvo</text:span></text:p>
                </text:list-item>
                <text:list-item>
                  <text:p text:style-name="P59"><text:span text:style-name="T4">Costa Verde</text:span></text:p>
                </text:list-item>
              </text:list>
            </text:list-item>
            <text:list-item>
              <text:p text:style-name="P59"><text:span text:style-name="T3">kontinentalno podnebje</text:span></text:p>
              <text:list>
                <text:list-item>
                  <text:p text:style-name="P59"><text:span text:style-name="T4">Meseta</text:span></text:p>
                </text:list-item>
                <text:list-item>
                  <text:p text:style-name="P59"><text:span text:style-name="T4">poleti vroče in suho – polpuščava</text:span></text:p>
                </text:list-item>
              </text:list>
            </text:list-item>
            <text:list-item>
              <text:p text:style-name="P59"><text:span text:style-name="T3">sredozemsko podnebje</text:span></text:p>
              <text:list>
                <text:list-item>
                  <text:p text:style-name="P59"><text:span text:style-name="T4">Iberski polotok na JV in V, večina Južne Evrope</text:span></text:p>
                </text:list-item>
                <text:list-item>
                  <text:p text:style-name="P59"><text:span text:style-name="T4">vroča in suha poletja, mile in vlažne zime </text:span></text:p>
                </text:list-item>
              </text:list>
            </text:list-item>
            <text:list-item>
              <text:p text:style-name="P59"><text:span text:style-name="T4">zahodni del več padavin od vzhoda (zahodni vetrovi iznad oceana), več ob orografskih pregradah</text:span></text:p>
            </text:list-item>
            <text:list-item>
              <text:p text:style-name="P59"><text:span text:style-name="T4">hladna polovica leta bolj namočena</text:span></text:p>
            </text:list-item>
            <text:list-item>
              <text:p text:style-name="P59"><text:span text:style-name="T4">sredozemsko ali etezijsko podnebje – </text:span><text:span text:style-name="T3">etezije </text:span><text:span text:style-name="T4">– značilni S ali SV vetrovi</text:span></text:p>
            </text:list-item>
            <text:list-item>
              <text:p text:style-name="P59"><text:span text:style-name="T4">rastlinstvo</text:span></text:p>
            </text:list-item>
            <text:list-item>
              <text:p text:style-name="P59"><text:span text:style-name="T3">mediteranski zimzeleni gozd</text:span><text:span text:style-name="T4"> – usnjati listavci, hrast plutovec, oljka, graden</text:span></text:p>
              <text:list>
                <text:list-item>
                  <text:p text:style-name="P59"><text:span text:style-name="T4">izsekavanje, paša, požari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9"><text:span text:style-name="T3">makija</text:span><text:span text:style-name="T4"> – do 5 m, gosto grmičasto zimzeleno rastlinstvo, bodičasti hrast, mirta, brin – prva faza degradacije</text:span></text:p>
                            </text:list-item>
                            <text:list-item>
                              <text:p text:style-name="P59"><text:span text:style-name="T3">gariga</text:span><text:span text:style-name="T4"> – do 2 m, zimzeleno in trnasto grmičasto rastlinstvo, bodljikavi hrast, rožmarin, sivka – druga faza</text:span></text:p>
                            </text:list-item>
                            <text:list-item>
                              <text:p text:style-name="P59"><text:span text:style-name="T4">zadnja faza – </text:span><text:span text:style-name="T3">nerodovitna kamnita pušč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/>
      <text:list xml:id="list160734369455291" text:continue-list="list160734575229442" text:style-name="WWNum27">
        <text:list-item>
          <text:p text:style-name="P98"><text:span text:style-name="T2">KMETIJSTVO V SREDOZEMLJU JE DOŽIVELO VELIKE SPREMEMBE</text:span></text:p>
        </text:list-item>
      </text:list>
      <text:list xml:id="list160734696714476" text:continue-list="list160734412961744" text:style-name="WWNum15">
        <text:list-item>
          <text:list>
            <text:list-item>
              <text:p text:style-name="P59"><text:span text:style-name="T3">tradicionalno kmetijstvo</text:span><text:span text:style-name="T4"> – ekstenzivne oblike</text:span></text:p>
              <text:list>
                <text:list-item>
                  <text:p text:style-name="P59"><text:span text:style-name="T4">žito, oljke, vino, vzreja živine (drobnica)</text:span></text:p>
                </text:list-item>
              </text:list>
            </text:list-item>
            <text:list-item>
              <text:p text:style-name="P59"><text:span text:style-name="T3">slabo razvito kmetijstvo</text:span></text:p>
              <text:list>
                <text:list-item>
                  <text:p text:style-name="P59"><text:span text:style-name="T4">neugodni naravni dejavniki – majhna količina padavin, primerna območja na ozkih priobalnih ravnicah in naplavinah večjih rek, plitve in slabo rodovitne prsti, pospešena erozija, majhno tržišče – samooskrbno kmetijstvo</text:span></text:p>
                </text:list-item>
              </text:list>
            </text:list-item>
            <text:list-item>
              <text:p text:style-name="P59"><text:span text:style-name="T4">pritisk na zemljišča – posledici prekomerna izraba in večja razdrobljenost med lastnike</text:span></text:p>
            </text:list-item>
            <text:list-item>
              <text:p text:style-name="P59"><text:span text:style-name="T4">slabo izobraženi o kmetovanju, odseljevanje mladih, lastniški sistem latifundij (J Španije, Italija)</text:span></text:p>
            </text:list-item>
            <text:list-item>
              <text:p text:style-name="P59"><text:span text:style-name="T3">latifundije</text:span><text:span text:style-name="T4"> – velika posestva fevdalnega izvora, več kot 200 ha, poceni delovna sila, lastniki zemljiških gospodov, ekstenzivne oblike kmetijstva, gojenje oljk, pšenice, ovac</text:span></text:p>
            </text:list-item>
            <text:list-item>
              <text:p text:style-name="P59"><text:span text:style-name="T3">minifundije</text:span><text:span text:style-name="T4"> – majhne kmetije, samooskrbno kmetijstvo, razdrobljenost, malo sredstev</text:span></text:p>
            </text:list-item>
            <text:list-item>
              <text:p text:style-name="P59"><text:span text:style-name="T4">po 1960 – </text:span><text:span text:style-name="T3">zemljiške reforme</text:span><text:span text:style-name="T4"> – odprava latifundij, deljenje zemlje med kmete, večja socialna varnost</text:span></text:p>
            </text:list-item>
            <text:list-item>
              <text:p text:style-name="P59"><text:span text:style-name="T4">pomemben </text:span><text:span text:style-name="T3">vstop v EU</text:span><text:span text:style-name="T4"> (sredstva) – večji trg, višje cene, boljše prometnice</text:span></text:p>
              <text:list>
                <text:list-item>
                  <text:p text:style-name="P59"><text:span text:style-name="T4">povečanje pridelave, izgradnja namakalnih sistemov, modernizacija</text:span></text:p>
                </text:list-item>
              </text:list>
            </text:list-item>
            <text:list-item>
              <text:p text:style-name="P59"><text:span text:style-name="T3">žitno poljedelstvo</text:span><text:span text:style-name="T4"> – tradicija, intenzivna in produktivna pridelava na namakalnih površinah, v bolj suhi notranjosti pa še vedno ekstenzivna pridelava, zemljišča potrebna pustiti v prahi</text:span></text:p>
            </text:list-item>
            <text:list-item>
              <text:p text:style-name="P59"><text:span text:style-name="T3">pridelava zelenjave, agrumov, vina, oljk, zgodnja zelenjava</text:span><text:span text:style-name="T4"> (visoka cena)</text:span></text:p>
              <text:list>
                <text:list-item>
                  <text:p text:style-name="P59"><text:span text:style-name="T4">vlaganje v namakalne sisteme, gnojila, mehanizacijo, izgradnjo rastlinjakov</text:span></text:p>
                </text:list-item>
                <text:list-item>
                  <text:p text:style-name="P59"><text:span text:style-name="T4">kakovostna vina</text:span></text:p>
                </text:list-item>
              </text:list>
            </text:list-item>
            <text:list-item>
              <text:p text:style-name="P59"><text:soft-page-break/><text:span text:style-name="T3">živinoreja – ekstenzivna oblika</text:span><text:span text:style-name="T4"> (naravne razmere), vzreja drobnice</text:span></text:p>
            </text:list-item>
          </text:list>
        </text:list-item>
      </text:list>
      <text:list xml:id="list160734419975003" text:continue-list="list160734369455291" text:style-name="WWNum27">
        <text:list-item>
          <text:p text:style-name="P98"><text:span text:style-name="T2">OBALE JUŽNE EVROPE PREPLAVLJA MNOŽIČNI TURIZEM</text:span></text:p>
        </text:list-item>
      </text:list>
      <text:list xml:id="list160734724338612" text:continue-list="list160734696714476" text:style-name="WWNum15">
        <text:list-item>
          <text:list>
            <text:list-item>
              <text:p text:style-name="P59"><text:span text:style-name="T4">turizem po 2. sv. vojni – višja življenjska raven, motorizacija</text:span></text:p>
            </text:list-item>
            <text:list-item>
              <text:p text:style-name="P59"><text:span text:style-name="T3">sever Italije, Iberski polotok</text:span></text:p>
            </text:list-item>
            <text:list-item>
              <text:p text:style-name="P59"><text:span text:style-name="T4">čarterski poleti</text:span></text:p>
            </text:list-item>
            <text:list-item>
              <text:p text:style-name="P59"><text:span text:style-name="T4">morje, kulturni spomeniki, kultura in način življenja, naravne lepote, zabava</text:span></text:p>
            </text:list-item>
            <text:list-item>
              <text:p text:style-name="P59"><text:span text:style-name="T3">prednost</text:span><text:span text:style-name="T4">i – zmanjševanje regionalnih razlik, tuja vlaganja, infrastruktura</text:span></text:p>
            </text:list-item>
            <text:list-item>
              <text:p text:style-name="P59"><text:span text:style-name="T3">negativne posledice</text:span><text:span text:style-name="T4"> – sprememba pokrajine, neupoštevanje zakonodaje, velika potrata energije, odpadne vode, ni čistilnih naprav, odpadki, kemikalije, velika poraba vode</text:span></text:p>
            </text:list-item>
          </text:list>
        </text:list-item>
      </text:list>
      <text:p text:style-name="P54"><text:span text:style-name="T4"><text:s/></text:span></text:p>
      <text:list xml:id="list160735334247242" text:continue-list="list160734419975003" text:style-name="WWNum27">
        <text:list-item>
          <text:p text:style-name="P98"><text:span text:style-name="T2">SREDOZEMSKO MORJE – TURISTIČNI DRAGULJ ALI GREZNICA</text:span></text:p>
        </text:list-item>
      </text:list>
      <text:list xml:id="list160735749829898" text:continue-list="list160734724338612" text:style-name="WWNum15">
        <text:list-item>
          <text:list>
            <text:list-item>
              <text:p text:style-name="P59"><text:span text:style-name="T4">reke </text:span><text:span text:style-name="T3">onesnažene</text:span><text:span text:style-name="T4"> z industrijskimi in komunalnimi odplakami, onesnažuje jih kmetijstvo, rečni pretoki manjši</text:span></text:p>
            </text:list-item>
            <text:list-item>
              <text:p text:style-name="P59"><text:span text:style-name="T4">povečan ladijski promet – razlitja nafte, goriva</text:span></text:p>
            </text:list-item>
            <text:list-item>
              <text:p text:style-name="P59"><text:span text:style-name="T4">izumiranje avtohtonih organizmov, </text:span><text:span text:style-name="T3">cvetenje morja</text:span></text:p>
            </text:list-item>
          </text:list>
        </text:list-item>
      </text:list>
      <text:p text:style-name="P7"/>
      <text:p text:style-name="P2"><text:span text:style-name="T3">AKTUALNI GEOGRAFSKI PROCESI IN PROBLEMI PO DRŽAVAH</text:span></text:p>
      <text:p text:style-name="P5"/>
      <text:list xml:id="list1373164884" text:style-name="WWNum28">
        <text:list-item>
          <text:p text:style-name="P99"><text:span text:style-name="T3">ŠPANIJA IN PORTUGALSKA</text:span></text:p>
        </text:list-item>
      </text:list>
      <text:list xml:id="list1245107433" text:style-name="WWNum29">
        <text:list-item>
          <text:p text:style-name="P100"><text:span text:style-name="T2">SPREMENJENA DEMOGRAFSKA PODOBA IN VPRAŠANJE NARODNIH MANJŠIN</text:span></text:p>
        </text:list-item>
      </text:list>
      <text:list xml:id="list1663326328" text:style-name="WWNum79">
        <text:list-item>
          <text:p text:style-name="P39"><text:span text:style-name="T4">sorodni; boj proti arabskim zavojevalcem (8.-15. stoletje); do 70let avtoritarni režim, razvoj s priključitvijo EU 1986</text:span></text:p>
        </text:list-item>
        <text:list-item>
          <text:p text:style-name="P39"><text:span text:style-name="T3">veliko otrok </text:span></text:p>
        </text:list-item>
        <text:list-item>
          <text:p text:style-name="P39"><text:span text:style-name="T4">odhajali na delo v tujino; posebej na Portugalskem</text:span></text:p>
        </text:list-item>
        <text:list-item>
          <text:p text:style-name="P39"><text:span text:style-name="T3">danes drugače; enako oz. celo manj otrok</text:span><text:span text:style-name="T4"> kot na evropskem zahodu, ni odseljevanja, temveč območje priseljevanja</text:span></text:p>
        </text:list-item>
        <text:list-item>
          <text:p text:style-name="P39"><text:span text:style-name="T4">lega: Španija most med Afriko in drugimi deli Evrope</text:span></text:p>
        </text:list-item>
        <text:list-item>
          <text:p text:style-name="P39"><text:span text:style-name="T4">Portugalska nima manjšin</text:span></text:p>
        </text:list-item>
        <text:list-item>
          <text:p text:style-name="P39"><text:span text:style-name="T3">Španija</text:span></text:p>
          <text:list>
            <text:list-item>
              <text:p text:style-name="P39"><text:span text:style-name="T4">Katalonci in Baski v 30.letih 20.stoletja bojevali proti generalu Francu</text:span></text:p>
            </text:list-item>
            <text:list-item>
              <text:p text:style-name="P39"><text:span text:style-name="T4">do 1975 tako vsi manjšinski narodi zatirani </text:span></text:p>
            </text:list-item>
            <text:list-item>
              <text:p text:style-name="P39"><text:span text:style-name="T4">največ </text:span><text:span text:style-name="T3">Kataloncev</text:span><text:span text:style-name="T4">; katalonščina podobna španščini; najbolj razvit del Španij ; katalonščino govorijo tudi v okolici Valencie in na Balearskih otokih; uradni jezik Andore</text:span></text:p>
            </text:list-item>
            <text:list-item>
              <text:p text:style-name="P39"><text:span text:style-name="T3">Galicija </text:span><text:span text:style-name="T4">(SZ): galičanski jezik portugalski dialekt; manj zavzemali za jezikovne pravice kot Katalonci</text:span></text:p>
            </text:list-item>
            <text:list-item>
              <text:p text:style-name="P39"><text:span text:style-name="T3">Baskija</text:span><text:span text:style-name="T4">: eden najrazvitejših delov Španije; edinstven narod; živijo v 4 španskih in 3 francoskih provincah; zelo narodnostno zavedni, teroristična organizacija ETA</text:span></text:p>
            </text:list-item>
          </text:list>
        </text:list-item>
      </text:list>
      <text:p text:style-name="P112"/>
      <text:list xml:id="list160733803233222" text:continue-list="list1245107433" text:style-name="WWNum29">
        <text:list-item>
          <text:p text:style-name="P100"><text:span text:style-name="T2">DVE TISOČLETJI BORBE ZA VODO</text:span></text:p>
        </text:list-item>
      </text:list>
      <text:list xml:id="list3169428591" text:style-name="WWNum80">
        <text:list-item>
          <text:p text:style-name="P40"><text:span text:style-name="T4">vodni oskrbi posvečali že stari Rimljani; namakalni sistemi z vodnimi mostovi – </text:span><text:span text:style-name="T3">akvedukti</text:span></text:p>
        </text:list-item>
        <text:list-item>
          <text:p text:style-name="P40"><text:span text:style-name="T4">razširijo Arabci Mavri, si so prišli iz sušne S Afrike - uredijo </text:span><text:span text:style-name="T3">huerte</text:span><text:span text:style-name="T4"> na ravninskem delu (intenzivno obdelana namakalna zemljišča); spominjajo na vrtove zaradi razparceliranosti; več pridelkov v enem letu</text:span></text:p>
        </text:list-item>
        <text:list-item>
          <text:p text:style-name="P40"><text:span text:style-name="T4">namakanje tudi na pobočji: namakalne terase; prinesejo nove kulturne rastline</text:span></text:p>
        </text:list-item>
        <text:list-item>
          <text:p text:style-name="P40"><text:soft-page-break/><text:span text:style-name="T4">huerte ob morju: agrumi, zelenjava, pšenica, koruza</text:span></text:p>
        </text:list-item>
        <text:list-item>
          <text:p text:style-name="P40"><text:span text:style-name="T4">pobočja: vinska trta</text:span></text:p>
        </text:list-item>
        <text:list-item>
          <text:p text:style-name="P40"><text:span text:style-name="T4">najvišja in najbolj sušna pobočja: oljke</text:span></text:p>
        </text:list-item>
        <text:list-item>
          <text:p text:style-name="P40"><text:span text:style-name="T4">še danes podoben (a izpopolnjen sistem); največ huert na V in JV obali, tudi v okolici mest v notranjosti</text:span></text:p>
          <text:list>
            <text:list-item>
              <text:p text:style-name="P40"><text:span text:style-name="T4">najbolj znane huerte </text:span><text:span text:style-name="T3">v bližini Valencie</text:span><text:span text:style-name="T4">: pomaranče, zelenjava, murve, riž</text:span></text:p>
            </text:list-item>
          </text:list>
        </text:list-item>
        <text:list-item>
          <text:p text:style-name="P40"><text:span text:style-name="T3">osrednji deli malo padavin</text:span><text:span text:style-name="T4">; orografske padavine prestrezajo gorstva; vodo izrabijo za namakalne sisteme</text:span></text:p>
        </text:list-item>
        <text:list-item>
          <text:p text:style-name="P40"><text:span text:style-name="T4">v 50. letih 20. stoletja začnejo graditi </text:span><text:span text:style-name="T3">akumulacijska jezera za oskrbo z elektriko in za namakanje</text:span></text:p>
          <text:list>
            <text:list-item>
              <text:p text:style-name="P40"><text:span text:style-name="T4">obseg namakalnih površin hitro naraščal, zgradili nove pobočne terase:sprememba pokrajine</text:span></text:p>
            </text:list-item>
          </text:list>
        </text:list-item>
        <text:list-item>
          <text:p text:style-name="P40"><text:span text:style-name="T4">reke tečejo pri Z, nove površine pa so nastale na V in Z - morali speljati vodo po ceveh tudi več sto km daleč</text:span></text:p>
        </text:list-item>
        <text:list-item>
          <text:p text:style-name="P40"><text:span text:style-name="T4">nov porabnik vode ne le kmetijstvo, tudi turizem in zgostitev prebivalstva ob obalah</text:span></text:p>
        </text:list-item>
        <text:list-item>
          <text:p text:style-name="P40"><text:span text:style-name="T4">kmetje kmetijstvo v huertah prilagajajo podnebju: paradižnik, fižol marca; solata: jesen, čebula: pozimi, jeseni; delo,strošek in prihodek porazdeli prek celega leta</text:span></text:p>
        </text:list-item>
        <text:list-item>
          <text:p text:style-name="P40"><text:span text:style-name="T3">obala plastičnih rastlinjakov</text:span></text:p>
        </text:list-item>
      </text:list>
      <text:list xml:id="list1394680040" text:style-name="WWNum82">
        <text:list-item>
          <text:p text:style-name="P41"><text:span text:style-name="T4">obala pri </text:span><text:span text:style-name="T3">Almeriji</text:span><text:span text:style-name="T4"> v JV Španiji</text:span></text:p>
        </text:list-item>
        <text:list-item>
          <text:p text:style-name="P41"><text:span text:style-name="T4">samo 160 mm padavin letno; evropska ''puščava''</text:span></text:p>
        </text:list-item>
        <text:list-item>
          <text:p text:style-name="P41"><text:span text:style-name="T4">dobila ime Politenska obala zaradi največje zgostitve plastičnih rastlinjakov iz politena na svetu</text:span></text:p>
        </text:list-item>
        <text:list-item>
          <text:p text:style-name="P41"><text:span text:style-name="T4">10000 ha, 3m visoki rastlinjaki: paradižnik, kumare, melone itd</text:span></text:p>
        </text:list-item>
        <text:list-item>
          <text:p text:style-name="P41"><text:span text:style-name="T4">večkrat letno poberejo pridelek; največkrat takrat, ko na evropskih trgih velja za izven sezonskega; pomembno za razvoj celotne Andaluzije (revna pokrajina)</text:span></text:p>
        </text:list-item>
        <text:list-item>
          <text:p text:style-name="P41"><text:span text:style-name="T4">golf: prestižen šport zaradi vzdrževanja z vodo</text:span></text:p>
        </text:list-item>
      </text:list>
      <text:p text:style-name="P13"/>
      <text:list xml:id="list160734026503677" text:continue-list="list1373164884" text:style-name="WWNum28">
        <text:list-item>
          <text:p text:style-name="P99"><text:span text:style-name="T3">ITALIJA</text:span></text:p>
        </text:list-item>
      </text:list>
      <text:list xml:id="list4108916185" text:style-name="WWNum30">
        <text:list-item>
          <text:p text:style-name="P101"><text:span text:style-name="T2">NARODNE MANJŠINE NIMAJO POVSOD ENAKIH PRAVIC</text:span></text:p>
        </text:list-item>
      </text:list>
      <text:list xml:id="list525502634" text:style-name="WWNum81">
        <text:list-item>
          <text:p text:style-name="P42"><text:span text:style-name="T4">raznolika država</text:span></text:p>
        </text:list-item>
        <text:list-item>
          <text:p text:style-name="P42"><text:span text:style-name="T4">sredozemske in alpske značilnosti</text:span></text:p>
        </text:list-item>
        <text:list-item>
          <text:p text:style-name="P42"><text:span text:style-name="T4">hribovito površje razen Padske nižine</text:span></text:p>
        </text:list-item>
        <text:list-item>
          <text:p text:style-name="P42"><text:span text:style-name="T4">nimajo veliko rudnih bogastev in energijskih virov</text:span></text:p>
        </text:list-item>
        <text:list-item>
          <text:p text:style-name="P42"><text:span text:style-name="T4">v 20. stoletju država izseljevanja, zato po Srednji Evropi in Ameriki močne italijanske skupnosti</text:span></text:p>
        </text:list-item>
        <text:list-item>
          <text:p text:style-name="P42"><text:span text:style-name="T4">ena izmed 4 najpomembnejših članic EU</text:span></text:p>
        </text:list-item>
        <text:list-item>
          <text:p text:style-name="P42"><text:span text:style-name="T4">narodnostno homogena država</text:span></text:p>
        </text:list-item>
        <text:list-item>
          <text:p text:style-name="P42"><text:span text:style-name="T3">razlike med S in J</text:span></text:p>
        </text:list-item>
        <text:list-item>
          <text:p text:style-name="P42"><text:span text:style-name="T4">manjšine živijo na robovih države</text:span></text:p>
        </text:list-item>
        <text:list-item>
          <text:p text:style-name="P42"><text:span text:style-name="T4">zaradi geografske lege in zgodovinskega razvoja uživajo različno stopnjo zaščite</text:span></text:p>
          <text:list>
            <text:list-item>
              <text:p text:style-name="P42"><text:span text:style-name="T4">največ </text:span><text:span text:style-name="T3">Sardincev</text:span><text:span text:style-name="T4"> (otok Sardinija): romanski jezik, podoben italijanskemu</text:span></text:p>
            </text:list-item>
            <text:list-item>
              <text:p text:style-name="P42"><text:span text:style-name="T4">na J celine ter na Siciliji raztresena naselja </text:span><text:span text:style-name="T3">Albancev in Grkov</text:span><text:span text:style-name="T4"> (prebežali pred Turki), ne želijo spreminjati meja, zato precej državljanskih pravic</text:span></text:p>
            </text:list-item>
            <text:list-item>
              <text:p text:style-name="P42"><text:span text:style-name="T4">na J Tirolskem nemško govoreči </text:span><text:span text:style-name="T3">Južni Tirolci</text:span><text:span text:style-name="T4">; ostro branijo pravice, močna podpora Nemčije in Avstrije</text:span></text:p>
              <text:list>
                <text:list-item>
                  <text:p text:style-name="P42"><text:span text:style-name="T4">največ pravic v Italiji</text:span></text:p>
                </text:list-item>
              </text:list>
            </text:list-item>
            <text:list-item>
              <text:p text:style-name="P42"><text:soft-page-break/><text:span text:style-name="T4">slabši položaj </text:span><text:span text:style-name="T3">Slovencev</text:span><text:span text:style-name="T4"> v Furlaniji-Julijski krajini</text:span></text:p>
            </text:list-item>
            <text:list-item>
              <text:p text:style-name="P42"><text:span text:style-name="T4">večina Furlanov</text:span><text:span text:style-name="T3">; Furlani + Ladini</text:span><text:span text:style-name="T4"> v Dolomitih sodijo med retoromanske manjšine</text:span></text:p>
            </text:list-item>
            <text:list-item>
              <text:p text:style-name="P42"><text:span text:style-name="T4">SZ </text:span><text:span text:style-name="T3">Francozi </text:span><text:span text:style-name="T4">(frankoprovansalska manjšina)</text:span></text:p>
            </text:list-item>
          </text:list>
        </text:list-item>
      </text:list>
      <text:p text:style-name="P53"/>
      <text:list xml:id="list160735568789528" text:continue-list="list4108916185" text:style-name="WWNum30">
        <text:list-item>
          <text:p text:style-name="P101"><text:span text:style-name="T2">ENA ALI DVE ITALIJI</text:span></text:p>
        </text:list-item>
      </text:list>
      <text:list xml:id="list1961127977" text:style-name="WWNum83">
        <text:list-item>
          <text:p text:style-name="P43"><text:span text:style-name="T4">velike regionalne razlike med S in J</text:span></text:p>
        </text:list-item>
        <text:list-item>
          <text:p text:style-name="P43"><text:span text:style-name="T3">S</text:span><text:span text:style-name="T4">: gospodarska moč izvira iz državnega severa s središčem v Padski nižini</text:span></text:p>
          <text:list>
            <text:list-item>
              <text:p text:style-name="P43"><text:span text:style-name="T4">lega omogoča S boljše prometne in trgovske povezave z najrazvitejšim jedrom Evrope, v nižini dobre možnosti za kmetijstvo</text:span></text:p>
            </text:list-item>
            <text:list-item>
              <text:p text:style-name="P43"><text:span text:style-name="T4">najhitrejša industrializacija v industrijskem trikotniku: Milano-Torino-Genova</text:span></text:p>
            </text:list-item>
            <text:list-item>
              <text:p text:style-name="P43"><text:span text:style-name="T4">Torino:avtomobilska industrija Fiat; severnoitalijanska industrija uveljavila s proizvodnjo bele tehnike, oblačil, obutve in računalniške opreme</text:span></text:p>
            </text:list-item>
          </text:list>
        </text:list-item>
        <text:list-item>
          <text:p text:style-name="P43"><text:span text:style-name="T3">J</text:span><text:span text:style-name="T4">: na J Italije drugače; Mezzogiorno: J od Rima, J del Apeninskega polotoka, Sardinija, Sicilija</text:span></text:p>
          <text:list>
            <text:list-item>
              <text:p text:style-name="P43"><text:span text:style-name="T4">slabša razvitost, manj gosto naseljeni; gorato površje, poletna suša, pomanjkanje naravnih bogastev</text:span></text:p>
            </text:list-item>
            <text:list-item>
              <text:p text:style-name="P43"><text:span text:style-name="T4">preteklost: naselja na vzpetinah v obalnem zaledju, obalne ravnice neposeljene: latifundije; lastniki niso vlagali v kmetijstvo</text:span></text:p>
            </text:list-item>
            <text:list-item>
              <text:p text:style-name="P43"><text:span text:style-name="T4">nasprotje minifundije v hribovitem naselju; prekomerno izčrpavanje tal</text:span></text:p>
            </text:list-item>
            <text:list-item>
              <text:p text:style-name="P43"><text:span text:style-name="T4">huda revščina, ni tržišča za industrijske izdelke, slabe prometne povezave, odrezan od severa</text:span></text:p>
            </text:list-item>
          </text:list>
        </text:list-item>
        <text:list-item>
          <text:p text:style-name="P43"><text:span text:style-name="T3">reševanje</text:span></text:p>
          <text:list>
            <text:list-item>
              <text:p text:style-name="P43"><text:span text:style-name="T4">20. stoletje: začnejo se zavedati problema nerazvitosti juga; na J tretjina dohodka na prebivalca v primerjavi s severom, skoraj popolna odvisnost od kmetijstva, emigriranje prebivalstva na S ali v tujino</text:span></text:p>
            </text:list-item>
            <text:list-item>
              <text:p text:style-name="P43"><text:span text:style-name="T4">1950 ustanovljen sklad za Mezzogiorno (do 1984); sredstva sprva preobrazbi kmetijstva (zemljiške reforme, osuševanje močvirnih in z malarijo okuženih priobalnih ravnic, na njih uvedli gojenje tržnih pridelkov (agrumi); zajezili reke, namakalni projekti, izboljšali cestne povezave ; izboljša se položaj na obalnih ravnicah, notranjost isto kot prej</text:span></text:p>
            </text:list-item>
            <text:list-item>
              <text:p text:style-name="P43"><text:span text:style-name="T4">v 60. in 70tih preusmerijo v razvoj industrije; želeli zgraditi nova industrijska središča - žarišče razvoja za širšo okolico</text:span></text:p>
            </text:list-item>
            <text:list-item>
              <text:p text:style-name="P43"><text:span text:style-name="T4">olajšave domačemu in tujemu kapitalu nekaj industrije pritegnejo, a se ne obnese, ker je večina industrije (železarska, kemična in petrokemična) pod državnim nadzorom, potrebna velika vlaganja, oddaljena od trgov</text:span></text:p>
            </text:list-item>
            <text:list-item>
              <text:p text:style-name="P43"><text:span text:style-name="T4">1973 naftna kriza prizadene petrokemično industrijo</text:span></text:p>
            </text:list-item>
            <text:list-item>
              <text:p text:style-name="P43"><text:span text:style-name="T4">bolj se razvije turizem</text:span></text:p>
            </text:list-item>
            <text:list-item>
              <text:p text:style-name="P43"><text:span text:style-name="T4">veliko denarja gre skorumpiranim birokratom, mafiji: mezzogiorno sod brez dna, vlaganja ne dajo rezultatov</text:span></text:p>
            </text:list-item>
            <text:list-item>
              <text:p text:style-name="P43"><text:span text:style-name="T4">po letu 1984 ko ni več sklada, ima veliko vlogo EU; spodbujanje lokalne iniciative za razvoj obrti, storitvenih dejavnosti (razvoj od ''spodaj'')</text:span></text:p>
            </text:list-item>
          </text:list>
        </text:list-item>
        <text:list-item>
          <text:p text:style-name="P43"><text:span text:style-name="T4">v 90tih letih zaradi večnega podpiranja J se na S razvije težnja po odcepitvi: država italijanskega severa Padanija ; ni prišlo do odcepitve</text:span></text:p>
        </text:list-item>
      </text:list>
      <text:p text:style-name="P52"/>
      <text:list xml:id="list160734441760937" text:continue-list="list160734026503677" text:style-name="WWNum28">
        <text:list-item>
          <text:p text:style-name="P99"><text:span text:style-name="T3">GRČIJA IN CIPER</text:span></text:p>
        </text:list-item>
      </text:list>
      <text:list xml:id="list3791743456" text:style-name="WWNum31">
        <text:list-item>
          <text:p text:style-name="P102"><text:soft-page-break/><text:span text:style-name="T2">TURIZEM JE ENA NAJPOMEMBNEJŠIH PANOG GRŠKEGA GOSPODARSTVA</text:span></text:p>
        </text:list-item>
      </text:list>
      <text:list xml:id="list2393144192" text:style-name="WWNum84">
        <text:list-item>
          <text:p text:style-name="P44"><text:span text:style-name="T4">Grčija ena najbolj goratih držav, sredozemsko podnebje v obalnem pasu; po 2. svetovni ostala pod Z vplivom; 1981 priključila EU, ne priznava manjšin,Ciper vključil v EU 2004</text:span></text:p>
        </text:list-item>
        <text:list-item>
          <text:p text:style-name="P44"><text:span text:style-name="T3">Grčija</text:span></text:p>
          <text:list>
            <text:list-item>
              <text:p text:style-name="P44"><text:span text:style-name="T4">naravne lepote Grčije: visoke,zasnežene gore, razčlenjene obale, peščene plaže</text:span></text:p>
            </text:list-item>
            <text:list-item>
              <text:p text:style-name="P44"><text:span text:style-name="T4">bogata kulturna dediščina</text:span></text:p>
            </text:list-item>
            <text:list-item>
              <text:p text:style-name="P44"><text:span text:style-name="T4">odlična kuhinja, gostoljubnost prebivalstva, živahno nočno življenje, razvita turistična infrastruktura</text:span></text:p>
            </text:list-item>
            <text:list-item>
              <text:p text:style-name="P44"><text:span text:style-name="T4">Atene, Krf, Kreta, Rodos; s trajekti iz Italije, tudi po kopnem</text:span></text:p>
            </text:list-item>
            <text:list-item>
              <text:p text:style-name="P44"><text:span text:style-name="T4">čarterski poleti</text:span></text:p>
            </text:list-item>
            <text:list-item>
              <text:p text:style-name="P44"><text:span text:style-name="T4">olimpijske igre v Atenah 2004-še več turistov, reklamiranje grškega turizma (tudi zimskega)</text:span></text:p>
            </text:list-item>
          </text:list>
        </text:list-item>
        <text:list-item>
          <text:p text:style-name="P44"><text:span text:style-name="T3">Ciper</text:span></text:p>
          <text:list>
            <text:list-item>
              <text:p text:style-name="P44"><text:span text:style-name="T4">do 1959 britanska kolonija</text:span></text:p>
            </text:list-item>
            <text:list-item>
              <text:p text:style-name="P44"><text:span text:style-name="T4">grško prebivalstvo prizadevalo za priključitev Grčiji, nasprotuje turška skupnost na S</text:span></text:p>
            </text:list-item>
            <text:list-item>
              <text:p text:style-name="P44"><text:span text:style-name="T4">1974 ciprski Grki izvedejo državni udar, S vojaško pomaga Turčija, </text:span><text:span text:style-name="T3">delitev na 2 dela</text:span><text:span text:style-name="T4">; ciprski Turki 1984 razglasijo Turško republiko Severni Ciper, ki je ne prizna nobena država razen Turčije; pogajanja o združitvi neuspešna, 2004 vključitev grškega dela otoka v EU</text:span></text:p>
            </text:list-item>
          </text:list>
        </text:list-item>
      </text:list>
      <text:p text:style-name="P4"><text:span text:style-name="T3">JUGOVZHODNA EVROPA</text:span></text:p>
      <text:p text:style-name="P6"/>
      <text:p text:style-name="P2"><text:span text:style-name="T3">JUGOVZHODNA EVROPA IN NJEN GEOGRAFSKI OKVIR</text:span></text:p>
      <text:p text:style-name="P5"/>
      <text:list xml:id="list2928894888" text:style-name="WWNum32">
        <text:list-item>
          <text:p text:style-name="P103"><text:span text:style-name="T2">JUGOVZHODNE EVROPE IN BALKANA NI MOGOČE POVSEM ENAČITI</text:span></text:p>
        </text:list-item>
      </text:list>
      <text:list xml:id="list160734401775507" text:continue-list="list160735749829898" text:style-name="WWNum15">
        <text:list-item>
          <text:list>
            <text:list-item>
              <text:p text:style-name="P59"><text:span text:style-name="T4">zavzema </text:span><text:span text:style-name="T3">večino Balkanskega polotoka</text:span></text:p>
            </text:list-item>
            <text:list-item>
              <text:p text:style-name="P59"><text:span text:style-name="T4">socialistična ureditev do 90. let</text:span></text:p>
            </text:list-item>
            <text:list-item>
              <text:p text:style-name="P59"><text:span text:style-name="T3">Hrvaška, Bosna in Hercegovina, Srbija, Črna gora, Makedonija, Albanija, Bolgarija, Romunija</text:span></text:p>
            </text:list-item>
            <text:list-item>
              <text:p text:style-name="P59"><text:span text:style-name="T4">gospodarska zaostalost, geopolitične spremembe</text:span></text:p>
            </text:list-item>
            <text:list-item>
              <text:p text:style-name="P59"><text:span text:style-name="T4">lega držav <text:s/>JV Evrope, ne moremo prišteti k južni, ne k vzhodni Evropi</text:span></text:p>
            </text:list-item>
            <text:list-item>
              <text:p text:style-name="P59"><text:span text:style-name="T3">Balkan</text:span><text:span text:style-name="T4"> – po gorstvu Balkan, območje gospodarske nerazvitosti, trenj in vojn, neurejenosti, pomanjkanja</text:span></text:p>
            </text:list-item>
            <text:list-item>
              <text:p text:style-name="P59"><text:span text:style-name="T3">balkanizacija</text:span><text:span text:style-name="T4"> – neurejenost, brezvladje, korupcija, spopad interesov</text:span></text:p>
            </text:list-item>
            <text:list-item>
              <text:p text:style-name="P59"><text:span text:style-name="T3">balkanizem</text:span><text:span text:style-name="T4"> – balkanska značilna, navadno jezikovna</text:span></text:p>
            </text:list-item>
          </text:list>
        </text:list-item>
      </text:list>
      <text:p text:style-name="P54"><text:span text:style-name="T4"><text:s/></text:span></text:p>
      <text:list xml:id="list160733715383941" text:continue-list="list2928894888" text:style-name="WWNum32">
        <text:list-item>
          <text:p text:style-name="P103"><text:span text:style-name="T2">MLADONAGUBANA GORSTVA SE PREPLETAJO Z NIŽJIM SVETOM</text:span></text:p>
        </text:list-item>
      </text:list>
      <text:list xml:id="list160735123611565" text:continue-list="list160734401775507" text:style-name="WWNum15">
        <text:list-item>
          <text:list>
            <text:list-item>
              <text:p text:style-name="P59"><text:span text:style-name="T4">stik Afriške in Evrazijske litosferske plošče</text:span></text:p>
            </text:list-item>
            <text:list-item>
              <text:p text:style-name="P59"><text:span text:style-name="T4">dve verigi mladonagubanih gorstev</text:span></text:p>
              <text:list>
                <text:list-item>
                  <text:p text:style-name="P59"><text:span text:style-name="T3">Dinarsko gorstvo</text:span><text:span text:style-name="T4">, se nadaljuje v Šarsko–Pindsko gorstvo</text:span></text:p>
                </text:list-item>
                <text:list-item>
                  <text:p text:style-name="P59"><text:span text:style-name="T3">Karpati</text:span><text:span text:style-name="T4"> (čez vso Romunijo) se nadaljujejo v Balkan (Bolgarija)</text:span></text:p>
                </text:list-item>
              </text:list>
            </text:list-item>
            <text:list-item>
              <text:p text:style-name="P59"><text:span text:style-name="T4">med verigama – </text:span><text:span text:style-name="T3">Rodopi</text:span><text:span text:style-name="T4"> – starejši in uravnan masiv</text:span></text:p>
            </text:list-item>
            <text:list-item>
              <text:p text:style-name="P59"><text:span text:style-name="T4">ob reki Moravi in Vardarju – </text:span><text:span text:style-name="T3">Moravsko-Vardarsko podolje</text:span><text:span text:style-name="T4">; od S proti J glavna prometna os Balkana</text:span></text:p>
            </text:list-item>
            <text:list-item>
              <text:p text:style-name="P59"><text:span text:style-name="T4">številne kotline, največja </text:span><text:span text:style-name="T3">Kosovska kotlina</text:span></text:p>
            </text:list-item>
            <text:list-item>
              <text:p text:style-name="P59"><text:span text:style-name="T4">dve veliki nižini – </text:span><text:span text:style-name="T3">Panonska in Vlaška</text:span></text:p>
              <text:list>
                <text:list-item>
                  <text:p text:style-name="P59"><text:soft-page-break/><text:span text:style-name="T4">ugodne možnosti za kmetijstvo</text:span></text:p>
                </text:list-item>
              </text:list>
            </text:list-item>
            <text:list-item>
              <text:p text:style-name="P59"><text:span text:style-name="T4">med nižinama in gorovji je postopen prehod večji del tvorijo gričevja ali planote</text:span></text:p>
            </text:list-item>
          </text:list>
        </text:list-item>
      </text:list>
      <text:p text:style-name="P55"/>
      <text:list xml:id="list160734465888011" text:continue-list="list160733715383941" text:style-name="WWNum32">
        <text:list-item>
          <text:p text:style-name="P103"><text:span text:style-name="T2">PREPLETANJE RAZLIČNIH PODNEBNIH TIPOV IN SKUPIN RASTLINSTVA</text:span></text:p>
        </text:list-item>
      </text:list>
      <text:list xml:id="list160734306042725" text:continue-list="list160735123611565" text:style-name="WWNum15">
        <text:list-item>
          <text:list>
            <text:list-item>
              <text:p text:style-name="P59"><text:span text:style-name="T4">vpliv Jadranskega in Egejskega morja, goratost površja, vpliv celine</text:span></text:p>
              <text:list>
                <text:list-item>
                  <text:p text:style-name="P59"><text:span text:style-name="T3">količina padavin upada od Z proti V</text:span><text:span text:style-name="T4">, poveča se spet ob orografskih pregradah</text:span></text:p>
                </text:list-item>
                <text:list-item>
                  <text:p text:style-name="P59"><text:span text:style-name="T4">največ padavin – Dinarsko in Šarsko-Pindsko gorstvo</text:span></text:p>
                </text:list-item>
                <text:list-item>
                  <text:p text:style-name="P59"><text:span text:style-name="T4">poletne suše</text:span></text:p>
                </text:list-item>
              </text:list>
            </text:list-item>
            <text:list-item>
              <text:p text:style-name="P59"><text:span text:style-name="T3">sredozemsko podnebje</text:span></text:p>
              <text:list>
                <text:list-item>
                  <text:p text:style-name="P59"><text:span text:style-name="T4">ob Jadranskem morju</text:span></text:p>
                </text:list-item>
                <text:list-item>
                  <text:p text:style-name="P59"><text:span text:style-name="T4">mediteransko rastlinstvo</text:span></text:p>
                </text:list-item>
                <text:list-item>
                  <text:p text:style-name="P59"><text:span text:style-name="T4">vplivi tudi v J Makedoniji in Bolgariji</text:span></text:p>
                </text:list-item>
              </text:list>
            </text:list-item>
            <text:list-item>
              <text:p text:style-name="P59"><text:span text:style-name="T3">gorsko podnebje</text:span></text:p>
              <text:list>
                <text:list-item>
                  <text:p text:style-name="P59"><text:span text:style-name="T4">gorsko rastlinstvo</text:span></text:p>
                </text:list-item>
                <text:list-item>
                  <text:p text:style-name="P59"><text:span text:style-name="T4">višji deli gorstev</text:span></text:p>
                </text:list-item>
              </text:list>
            </text:list-item>
            <text:list-item>
              <text:p text:style-name="P59"><text:span text:style-name="T3">kontinentalno vlažno podnebje</text:span></text:p>
              <text:list>
                <text:list-item>
                  <text:p text:style-name="P59"><text:span text:style-name="T4">nižje površje v notranjosti</text:span></text:p>
                </text:list-item>
                <text:list-item>
                  <text:p text:style-name="P59"><text:span text:style-name="T4">listnati gozdovi, na sušnih območjih le travniško rastlinstvo</text:span></text:p>
                </text:list-item>
              </text:list>
            </text:list-item>
          </text:list>
        </text:list-item>
      </text:list>
      <text:p text:style-name="P110"/>
      <text:list xml:id="list160733788206968" text:continue-list="list160734465888011" text:style-name="WWNum32">
        <text:list-item>
          <text:p text:style-name="P103"><text:span text:style-name="T2">ETNIČNI IN VERSKI MOZAIK</text:span></text:p>
        </text:list-item>
      </text:list>
      <text:list xml:id="list160734607007213" text:continue-list="list160734306042725" text:style-name="WWNum15">
        <text:list-item>
          <text:list>
            <text:list-item>
              <text:p text:style-name="P59"><text:span text:style-name="T4">pestra sestava, posledica burne zgodovine</text:span></text:p>
            </text:list-item>
            <text:list-item>
              <text:p text:style-name="P59"><text:span text:style-name="T4">večji del – </text:span><text:span text:style-name="T3">pravoslavci</text:span><text:span text:style-name="T4">, Hrvaška – </text:span><text:span text:style-name="T3">katoliki</text:span><text:span text:style-name="T4">, BIH in Albanija – </text:span><text:span text:style-name="T3">muslimani</text:span></text:p>
            </text:list-item>
            <text:list-item>
              <text:p text:style-name="P59"><text:span text:style-name="T4">večina govori južnoslovanske jezike, romunščina je romanski jezik, albanščina samostojen indoevropski jezik</text:span></text:p>
            </text:list-item>
            <text:list-item>
              <text:p text:style-name="P59"><text:span text:style-name="T4">številne manjšine – trenja in vojne</text:span></text:p>
            </text:list-item>
          </text:list>
        </text:list-item>
      </text:list>
      <text:p text:style-name="P3"/>
      <text:list xml:id="list160735246686369" text:continue-list="list160733788206968" text:style-name="WWNum32">
        <text:list-item>
          <text:p text:style-name="P103"><text:span text:style-name="T2">V ZAOSTALEM GOSPODARSTVU IMA POMEMBNO VLOGO KMETIJSTVO</text:span></text:p>
        </text:list-item>
      </text:list>
      <text:list xml:id="list160734045431203" text:continue-list="list160734607007213" text:style-name="WWNum15">
        <text:list-item>
          <text:list>
            <text:list-item>
              <text:p text:style-name="P59"><text:span text:style-name="T4">najmanj razvita je Albanija</text:span></text:p>
            </text:list-item>
            <text:list-item>
              <text:p text:style-name="P59"><text:span text:style-name="T4">pomembno </text:span><text:span text:style-name="T3">kmetijstvo</text:span></text:p>
              <text:list>
                <text:list-item>
                  <text:p text:style-name="P59"><text:span text:style-name="T4">gospodarsko šibkejše države, precej brezposelnih – zaposlovanje, proizvodnja hrane</text:span></text:p>
                </text:list-item>
              </text:list>
            </text:list-item>
            <text:list-item>
              <text:p text:style-name="P59"><text:span text:style-name="T4">ravnine v Vojvodini, Slavoniji, Vlaški nižini – njive; gričevnato obrobje – vinogradništvo, sadjarstvo</text:span></text:p>
            </text:list-item>
            <text:list-item>
              <text:p text:style-name="P59"><text:span text:style-name="T4">po vojni </text:span><text:span text:style-name="T3">precejšnja industrializacija</text:span></text:p>
              <text:list>
                <text:list-item>
                  <text:p text:style-name="P59"><text:span text:style-name="T4">Bolgarija – prehrambna, Romunija – strojna industrija <text:s/></text:span></text:p>
                </text:list-item>
                <text:list-item>
                  <text:p text:style-name="P59"><text:span text:style-name="T4">kakovostnejši izdelki v Jugoslaviji</text:span></text:p>
                </text:list-item>
              </text:list>
            </text:list-item>
            <text:list-item>
              <text:p text:style-name="P59"><text:span text:style-name="T4">ob prehodu na tržno gospodarstvo propad, odseljevanje</text:span></text:p>
            </text:list-item>
            <text:list-item>
              <text:p text:style-name="P59"><text:span text:style-name="T4">danes intenzivna, ekološko vprašljiva, energetsko potratna industrija z zahoda</text:span></text:p>
            </text:list-item>
          </text:list>
        </text:list-item>
      </text:list>
      <text:p text:style-name="P7"/>
      <text:p text:style-name="P2"><text:span text:style-name="T3">AKTUALNI GEOGRAFSKI PROCESI IN PROBLEMI PO DRŽAVAH</text:span></text:p>
      <text:p text:style-name="P5"/>
      <text:list xml:id="list134532998" text:style-name="WWNum33">
        <text:list-item>
          <text:p text:style-name="P104"><text:span text:style-name="T3">HRVAŠKA</text:span></text:p>
        </text:list-item>
      </text:list>
      <text:list xml:id="list822461905" text:style-name="WWNum37">
        <text:list-item>
          <text:p text:style-name="P105"><text:span text:style-name="T2">TURISTIČNE PERSPEKTIVE HRVAŠKE</text:span></text:p>
        </text:list-item>
      </text:list>
      <text:list xml:id="list1734006465" text:style-name="WWNum85">
        <text:list-item>
          <text:p text:style-name="P45"><text:span text:style-name="T4">3 enote:</text:span></text:p>
          <text:list>
            <text:list-item>
              <text:p text:style-name="P45"><text:span text:style-name="T4">SV: </text:span><text:span text:style-name="T3">panonska</text:span><text:span text:style-name="T4"> Hrvaška, ravninski in gričevnat del ob Dravi in Savi, Zagreb</text:span></text:p>
            </text:list-item>
            <text:list-item>
              <text:p text:style-name="P45"><text:span text:style-name="T3">gorska</text:span><text:span text:style-name="T4"> Hrvaška</text:span></text:p>
            </text:list-item>
            <text:list-item>
              <text:p text:style-name="P45"><text:span text:style-name="T3">sredozemska</text:span><text:span text:style-name="T4"> Hrvaška</text:span></text:p>
            </text:list-item>
          </text:list>
        </text:list-item>
        <text:list-item>
          <text:p text:style-name="P45"><text:soft-page-break/><text:span text:style-name="T4">obala poseljena že v antiki, kulturni spomeniki starih Rimljanov (amfiteater v Pulju, Dioklecijanova palača v Splitu, Dubrovnik)</text:span></text:p>
        </text:list-item>
        <text:list-item>
          <text:p text:style-name="P45"><text:span text:style-name="T4">naravna dediščina (Plitvička jezera, Jadransko morje z obalo, otoki, polotoki</text:span></text:p>
        </text:list-item>
        <text:list-item>
          <text:p text:style-name="P45"><text:span text:style-name="T4">začetki v sredini 19. stoletja, ko višji sloji iz AO obiskujejo toplice, zdravilišča</text:span></text:p>
        </text:list-item>
        <text:list-item>
          <text:p text:style-name="P45"><text:span text:style-name="T4">izgradnja turistične infrastrukture med obema vojnama, bogati turisti iz tujine</text:span></text:p>
        </text:list-item>
        <text:list-item>
          <text:p text:style-name="P45"><text:span text:style-name="T4">po 2. svetovni vojni socialistična oblast gradi počitniške domove za delavce in otroke, ne toliko tujih turistov</text:span></text:p>
        </text:list-item>
        <text:list-item>
          <text:p text:style-name="P45"><text:span text:style-name="T4">v 60tih letih velik vzpon; zaradi množičnega turizma kakovost storitev slaba; turisti iz Nemčije, Avstrije, Italije</text:span></text:p>
        </text:list-item>
        <text:list-item>
          <text:p text:style-name="P45"><text:span text:style-name="T4">v času domovinske vojne v 90tih strahoten upad turistov, po letu 1996 opomogli, porast</text:span></text:p>
        </text:list-item>
        <text:list-item>
          <text:p text:style-name="P45"><text:span text:style-name="T4">izgradnja avtocestnih povezav iz Zagreba v Dalmacijo</text:span></text:p>
        </text:list-item>
        <text:list-item>
          <text:p text:style-name="P45"><text:span text:style-name="T4">gostje nekdanjih socialističnih držav</text:span></text:p>
        </text:list-item>
        <text:list-item>
          <text:p text:style-name="P45"><text:span text:style-name="T3">dilema</text:span><text:span text:style-name="T4">: še naprej razvijati turizem, gostota prometa večja, onesnaževanje obale in okolja; ali raje elitnejše oblike turizma,ki zaposlujejo manj prebivalstva, a višji dohodki</text:span></text:p>
        </text:list-item>
      </text:list>
      <text:p text:style-name="P52"/>
      <text:list xml:id="list160734983898341" text:continue-list="list134532998" text:style-name="WWNum33">
        <text:list-item>
          <text:p text:style-name="P104"><text:span text:style-name="T3">BIH, SRBIJA, ČRNA GORA IN MAKEDONIJA</text:span></text:p>
        </text:list-item>
      </text:list>
      <text:list xml:id="list67111075" text:style-name="WWNum36">
        <text:list-item>
          <text:p text:style-name="P106"><text:span text:style-name="T2">ETNIČNO ČIŠČENJE KOT OBLIKA NOVEGA RISANJA MEJ V BIH</text:span></text:p>
        </text:list-item>
      </text:list>
      <text:list xml:id="list3005137216" text:style-name="WWNum86">
        <text:list-item>
          <text:p text:style-name="P107"><text:span text:style-name="T3">Jugoslavija </text:span></text:p>
        </text:list-item>
      </text:list>
      <text:list xml:id="list1810469168" text:style-name="WWNum87">
        <text:list-item>
          <text:list>
            <text:list-item>
              <text:list>
                <text:list-item>
                  <text:p text:style-name="P46"><text:span text:style-name="T4">nastala po prvi svetovni vojni, združi jugoslovanske narode; velike razlike </text:span></text:p>
                </text:list-item>
                <text:list-item>
                  <text:p text:style-name="P46"><text:span text:style-name="T4">6 enakopravnih republik; največja Srbija z avtonomnima pokrajinama Vojvodino in Kosovo</text:span></text:p>
                </text:list-item>
                <text:list-item>
                  <text:p text:style-name="P46"><text:span text:style-name="T4">po Titovi smrti 1980 izbruhnejo stara nasprotja, 1991 Slovenija in Hrvaška razglasita neodvisnost, kasneje tudi Makedonija in BIH</text:span></text:p>
                </text:list-item>
                <text:list-item>
                  <text:p text:style-name="P46"><text:span text:style-name="T4">na Hrvaškem in BIH izbruhne vojna, ker se srbsko prebivalstvo v teh državah ne more sprijazniti z razpadom</text:span></text:p>
                </text:list-item>
                <text:list-item>
                  <text:p text:style-name="P46"><text:span text:style-name="T4">2006 Črna gora, 2008 Kosovo samostojen</text:span></text:p>
                </text:list-item>
              </text:list>
            </text:list-item>
          </text:list>
        </text:list-item>
      </text:list>
      <text:list xml:id="list816042734" text:style-name="WWNum88">
        <text:list-item>
          <text:p text:style-name="P47"><text:span text:style-name="T4">BIH najbolj </text:span><text:span text:style-name="T3">nacionalno mešana republika</text:span><text:span text:style-name="T4">; 43% Bošnjakov (muslimani), 30% Srbov, 17% Hrvatov, ostali Jugoslovani</text:span></text:p>
        </text:list-item>
        <text:list-item>
          <text:p text:style-name="P47"><text:span text:style-name="T4">na Hrvaškem izbruhnila vojna, v BIH prepričani, da se to ne more zgoditi; tesna prepletenost narodov, mešane zakonske skupnosti, isti jezik (latinica in cirilica)</text:span></text:p>
        </text:list-item>
        <text:list-item>
          <text:p text:style-name="P47"><text:span text:style-name="T3">versko razlikovanje</text:span><text:span text:style-name="T4">, a v socialistični Jugoslaviji to ni imelo velike teže</text:span></text:p>
        </text:list-item>
        <text:list-item>
          <text:p text:style-name="P47"><text:span text:style-name="T4">1992 referendum za neodvisnost; Srbi v BIH uprli, bojkot, upor z orožjem; vojna</text:span></text:p>
        </text:list-item>
        <text:list-item>
          <text:p text:style-name="P47"><text:span text:style-name="T4">na eni strani bosanski Hrvati, Bošnjaki, del Srbov(podpirali neodvisnost BIH) </text:span></text:p>
        </text:list-item>
        <text:list-item>
          <text:p text:style-name="P47"><text:span text:style-name="T4">na drugi bosanski Srbi s podporo Zvezne republike Jugoslavije (Srbije in Črne gore)</text:span></text:p>
        </text:list-item>
        <text:list-item>
          <text:p text:style-name="P47"><text:span text:style-name="T4">1993 proti njej vložena obtožnica napada na BIH, to ugotovi tudi OZN</text:span></text:p>
        </text:list-item>
        <text:list-item>
          <text:p text:style-name="P47"><text:span text:style-name="T4">med seboj spopadejo Bošnjaki in BIH Hrvati, ki dobijo podporo Hrvaške</text:span></text:p>
        </text:list-item>
        <text:list-item>
          <text:p text:style-name="P47"><text:span text:style-name="T4">v BIH ni bilo etničnih mej, vsi pomešani - </text:span><text:span text:style-name="T3">etnično čiščenje</text:span></text:p>
        </text:list-item>
        <text:list-item>
          <text:p text:style-name="P47"><text:span text:style-name="T3">OZN <text:s/>ne ukrepa</text:span><text:span text:style-name="T4">, Srebrenica (V Bosne: Srbi pobijejo 8000 Bošnjakov)</text:span></text:p>
        </text:list-item>
        <text:list-item>
          <text:p text:style-name="P47"><text:span text:style-name="T4">10.000 mrtvih, 2 milijona beguncev</text:span></text:p>
        </text:list-item>
        <text:list-item>
          <text:p text:style-name="P47"><text:span text:style-name="T4">1995 evropske države in ZDA prisilijo vpletene v podpis mirovnega sporazuma v Daytonu; podpišejo predsedniki Srbije, BIH in Hrvaške</text:span></text:p>
        </text:list-item>
        <text:list-item>
          <text:p text:style-name="P47"><text:span text:style-name="T3">BIH enotna država</text:span><text:span text:style-name="T4">, sestavljena iz bošnjaško-hrvaške Federacije BIH (5% ozemlja) in Republike Srbske (49% ozemlja)</text:span></text:p>
        </text:list-item>
      </text:list>
      <text:p text:style-name="P52"/>
      <text:list xml:id="list160733881742854" text:continue-list="list67111075" text:style-name="WWNum36">
        <text:list-item>
          <text:p text:style-name="P106"><text:span text:style-name="T2">MAJHNO KOSOVO – VELIK EVROPSKI PROBLEM</text:span></text:p>
        </text:list-item>
      </text:list>
      <text:list xml:id="list2353564007" text:style-name="WWNum89">
        <text:list-item>
          <text:p text:style-name="P48"><text:soft-page-break/><text:span text:style-name="T4">jedro srednjeveške srbske države</text:span></text:p>
        </text:list-item>
        <text:list-item>
          <text:p text:style-name="P48"><text:span text:style-name="T4">1389 znamenita bitka na Kosovem polju, Turki premagajo Srbe; Srbi izseljujejo, naselijo Albanci</text:span></text:p>
        </text:list-item>
        <text:list-item>
          <text:p text:style-name="P48"><text:span text:style-name="T4">po 2. svetovni vojni vseeno </text:span><text:span text:style-name="T3">veliko Srbov, dobijo avtonomijo znotraj Srbije</text:span></text:p>
        </text:list-item>
        <text:list-item>
          <text:p text:style-name="P48"><text:span text:style-name="T4">visoka </text:span><text:span text:style-name="T3">rodnost Albancev in odseljevanje Srbov</text:span></text:p>
        </text:list-item>
        <text:list-item>
          <text:p text:style-name="P48"><text:span text:style-name="T4">od leta 1981 kosovski Albanci večkrat uprli, želeli samostojnost; Srbi to razumejo kot namero k priključitvi Albaniji</text:span></text:p>
        </text:list-item>
        <text:list-item>
          <text:p text:style-name="P48"><text:span text:style-name="T4">Milošević 1989 ukine kosovsko avtonomijo; Albanci izgubijo svoje institucije, vzporedno organizirajo sistem šolstva in zdravstva</text:span></text:p>
        </text:list-item>
        <text:list-item>
          <text:p text:style-name="P48"><text:span text:style-name="T4">sprva nenasilne oblike odpora, nato vojaške</text:span></text:p>
        </text:list-item>
        <text:list-item>
          <text:p text:style-name="P48"><text:span text:style-name="T4">konec 90let tako velik srbski pritisk, da nekaj sto tisoč kosovskih Albancev zbeži v Makedonijo; tej zaradi begunskih taborišč okoli Skopja grozi humanitarna katastrofa</text:span></text:p>
        </text:list-item>
        <text:list-item>
          <text:p text:style-name="P48"><text:span text:style-name="T4">NATO 1999 napade srbsko vojsko, prisili k umiku</text:span></text:p>
        </text:list-item>
        <text:list-item>
          <text:p text:style-name="P48"><text:span text:style-name="T4">maščevanje Albancev nad preostalimi Srbi, 90% Albancev na Kosovu, </text:span><text:span text:style-name="T3">2008 razglasijo za samostojne, Srbija ne prizna</text:span></text:p>
        </text:list-item>
      </text:list>
      <text:p text:style-name="P52"/>
      <text:list xml:id="list160735407792960" text:continue-list="list160733881742854" text:style-name="WWNum36">
        <text:list-item>
          <text:p text:style-name="P106"><text:span text:style-name="T2">MAKEDONIJA NA TEŽAVNI POTI</text:span></text:p>
        </text:list-item>
      </text:list>
      <text:list xml:id="list3101669041" text:style-name="WWNum90">
        <text:list-item>
          <text:p text:style-name="P49"><text:span text:style-name="T4">manj razvit del Jugoslavije, kot narod priznani šele v socialistični Jugoslaviji; prej lastili Bolgari, Srbi</text:span></text:p>
        </text:list-item>
        <text:list-item>
          <text:p text:style-name="P49"><text:span text:style-name="T4">1991 razglasijo samostojnost</text:span></text:p>
        </text:list-item>
        <text:list-item>
          <text:p text:style-name="P49"><text:span text:style-name="T3">v Grčiji pokrajina Makedonija</text:span><text:span text:style-name="T4">; Grki dosežejo, da se imenujejo </text:span><text:span text:style-name="T3">Nekdanja jugoslovanska republika Makedonija</text:span><text:span text:style-name="T4">; raba imena Makedonija naj bi izražala ozemeljske zahteve v odnosu do Grčije</text:span></text:p>
        </text:list-item>
        <text:list-item>
          <text:p text:style-name="P49"><text:span text:style-name="T4">ni vojne, a težave: nazadovanje gospodarstva</text:span></text:p>
        </text:list-item>
        <text:list-item>
          <text:p text:style-name="P49"><text:span text:style-name="T4">albansko prebivalstvo v SZ in Z delu večji naravni prirast; Makedonci odseljevali iz vasi, Albanci naseljevali, danes že četrtina: prizadevajo za večjo samostojnost, združitev z Albanci na Kosovu, Albaniji</text:span></text:p>
        </text:list-item>
        <text:list-item>
          <text:p text:style-name="P49"><text:span text:style-name="T4">2001 albanski uporniki sprožijo malo vojno, mednarodno posredovaje; dobijo visoko stopnjo avtonomije</text:span></text:p>
        </text:list-item>
      </text:list>
      <text:p text:style-name="P52"/>
      <text:list xml:id="list160735211677980" text:continue-list="list160734983898341" text:style-name="WWNum33">
        <text:list-item>
          <text:p text:style-name="P104"><text:span text:style-name="T3">ALBANIJA</text:span></text:p>
        </text:list-item>
      </text:list>
      <text:list xml:id="list1961922130" text:style-name="WWNum35">
        <text:list-item>
          <text:p text:style-name="P108"><text:span text:style-name="T2">NAJVIŠJA RODNOST V EVROPI IN EKSODUS PREBIVALSTVA</text:span></text:p>
        </text:list-item>
      </text:list>
      <text:list xml:id="list4098597007" text:style-name="WWNum91">
        <text:list-item>
          <text:p text:style-name="P50"><text:span text:style-name="T3">2 dela</text:span><text:span text:style-name="T4"> - priobalne ravnice in gorato zaledje</text:span></text:p>
        </text:list-item>
        <text:list-item>
          <text:p text:style-name="P50"><text:span text:style-name="T4">najvišji naravni prirast v Evropi, potrojilo število prebivalstva</text:span></text:p>
        </text:list-item>
        <text:list-item>
          <text:p text:style-name="P50"><text:span text:style-name="T3">revščina</text:span><text:span text:style-name="T4">, temelj gospodarstva bilo kmetijstvo; do 90tih let 65% prebivalstva živelo na podeželju</text:span></text:p>
        </text:list-item>
        <text:list-item>
          <text:p text:style-name="P50"><text:span text:style-name="T4">zaprte državne meje, spremljali skrivaj tuje TV programe: videli padec režima in se tudi sami uprli</text:span></text:p>
        </text:list-item>
        <text:list-item>
          <text:p text:style-name="P50"><text:span text:style-name="T4">začelo </text:span><text:span text:style-name="T3">množično odhajanje v tujino</text:span><text:span text:style-name="T4"> (eksodus); 1991 množično izkrcavali v J Italiji, ogromno čez gore v Grčijo</text:span></text:p>
        </text:list-item>
        <text:list-item>
          <text:p text:style-name="P50"><text:span text:style-name="T4">prvi val priseljencev zbudi sočutje, naklonjenost; drugi val drugačen; 20.000 beguncev vrnili v Albanijo, dobili slabšalne oznake</text:span></text:p>
        </text:list-item>
        <text:list-item>
          <text:p text:style-name="P50"><text:span text:style-name="T4">odhajali predvsem mladi moški; prek gora v Grčijo</text:span></text:p>
        </text:list-item>
        <text:list-item>
          <text:p text:style-name="P50"><text:span text:style-name="T4">1997 izbruhne </text:span><text:span text:style-name="T3">kriza</text:span><text:span text:style-name="T4">; zlomili piramidni varčevalni sistemi; naivni prebivalci, nevajeni tržnega gospodarstva, so nasedli obljubam o hitrih zaslužkih, ostali brez vsega</text:span></text:p>
        </text:list-item>
        <text:list-item>
          <text:p text:style-name="P50"><text:span text:style-name="T4">kaos, posredujejo mednarodne sile</text:span></text:p>
        </text:list-item>
        <text:list-item>
          <text:p text:style-name="P50"><text:span text:style-name="T4">1999: pribežijo kosovski Albanci, begunska taborišča</text:span></text:p>
        </text:list-item>
        <text:list-item>
          <text:p text:style-name="P50"><text:span text:style-name="T4">danes hiter gospodarski razvoj</text:span></text:p>
        </text:list-item>
      </text:list>
      <text:p text:style-name="P52"/>
      <text:list xml:id="list160735770498647" text:continue-list="list160735211677980" text:style-name="WWNum33">
        <text:list-item>
          <text:p text:style-name="P104"><text:soft-page-break/><text:span text:style-name="T3">ROMUNIJA IN BOLGARIJA</text:span></text:p>
        </text:list-item>
      </text:list>
      <text:list xml:id="list4033331986" text:style-name="WWNum34">
        <text:list-item>
          <text:p text:style-name="P109"><text:span text:style-name="T2">TEŽAVNO PRESTRUKTURIRANJE GOSPODARSTVA PRED VSTOPOM V EU</text:span></text:p>
        </text:list-item>
      </text:list>
      <text:list xml:id="list2951434060" text:style-name="WWNum92">
        <text:list-item>
          <text:p text:style-name="P51"><text:span text:style-name="T4">raznoliko površje</text:span></text:p>
        </text:list-item>
        <text:list-item>
          <text:p text:style-name="P51"><text:span text:style-name="T4">mladonagubana gorstva,sredogorja, nižji svet ob Donavi; Z obale Črnega morja, turizem; osamosvojili izpod Turkov; 2007 članici EU</text:span></text:p>
        </text:list-item>
        <text:list-item>
          <text:p text:style-name="P51"><text:span text:style-name="T4">pred 2. svetovno vojno </text:span><text:span text:style-name="T3">del nerazvitega evropskega obrobja</text:span><text:span text:style-name="T4">, nato precej industrializirali</text:span></text:p>
        </text:list-item>
        <text:list-item>
          <text:p text:style-name="P51"><text:span text:style-name="T4">razvoj težke industrije, pomembno kmetijstvo</text:span></text:p>
        </text:list-item>
        <text:list-item>
          <text:p text:style-name="P51"><text:span text:style-name="T4">Bolgarija </text:span><text:span text:style-name="T3">najzvestejši sovjetski ''satelit''</text:span><text:span text:style-name="T4">, Romunija eden najtrših režimov v Evropi - gospodarska izolacija, huda revščina; opiranje na lastne sile, vračanje dolgov; nizek življenjski standard</text:span></text:p>
        </text:list-item>
        <text:list-item>
          <text:p text:style-name="P51"><text:span text:style-name="T4">razpad VE gospodarske zveze (SEV) prizadene državi, izgubita velik del tradicionalnih odjemalcev, nista sposobni konkurirati v svetovnem merilu</text:span></text:p>
        </text:list-item>
        <text:list-item>
          <text:p text:style-name="P51"><text:span text:style-name="T4">zlasti </text:span><text:span text:style-name="T3">prizadeta težka industrija</text:span><text:span text:style-name="T4">, ki je prej iz SZ dobila poceni energijo in surovine</text:span></text:p>
        </text:list-item>
        <text:list-item>
          <text:p text:style-name="P51"><text:span text:style-name="T4">zapiranje podjetij, brezposelnost</text:span></text:p>
        </text:list-item>
        <text:list-item>
          <text:p text:style-name="P51"><text:span text:style-name="T4">v večini razvitih držav število zaposlenih v industriji zmanjšuje, zaposlijo se v storitvenih dejavnostih; v Romuniji in Bolgariji ravno nasprotno, </text:span><text:span text:style-name="T3">poveča se delež kmetovalcev, še posebej v Romuniji; močni migracijski tokovi iz mest v podeželje</text:span></text:p>
        </text:list-item>
        <text:list-item>
          <text:p text:style-name="P51"><text:span text:style-name="T4">notranje razprtije, nezmožnost reform-slab gospodarski položaj tudi v drugi polovici 90tih, leta 1996 v Bolgariji huda gospodarska kriza</text:span></text:p>
        </text:list-item>
        <text:list-item>
          <text:p text:style-name="P51"><text:span text:style-name="T4">po letu 2000 začne kazati </text:span><text:span text:style-name="T3">učinek reform, vlaganja tujega kapitala</text:span><text:span text:style-name="T4"> (prestolnici, črnomorska obala)</text:span></text:p>
        </text:list-item>
        <text:list-item>
          <text:p text:style-name="P51"><text:span text:style-name="T3">Romi</text:span></text:p>
          <text:list>
            <text:list-item>
              <text:p text:style-name="P51"><text:span text:style-name="T4">številčna narodna manjšina; prevzeli mestni način življenja, se opredelijo za Romune ali Bolgare ;10% v Bolgariji, 5% v Romuniji</text:span></text:p>
            </text:list-item>
            <text:list-item>
              <text:p text:style-name="P51"><text:span text:style-name="T4">ponekod predmet zasmehovanja, družbeno izključeni</text:span></text:p>
            </text:list-item>
            <text:list-item>
              <text:p text:style-name="P51"><text:span text:style-name="T4">v Romuniji obdržali številne običaje, značilno nošo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527d55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2" style:font-family-asian="'Times New Roman'" style:font-family-generic-asian="system" style:font-pitch-asian="variable" style:font-size-asian="7.5pt" style:language-asian="sl" style:country-asian="SI" style:font-weight-asian="bold" style:font-size-complex="7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72a376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527d55" style:font-name="Cambria" fo:font-family="Cambria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No_20_Spacing_20_Char" style:display-name="No Spacing Char" style:family="text">
      <style:text-properties style:font-name-asian="Times New Roman2" style:font-family-asian="'Times New Roman'" style:font-family-generic-asian="system" style:font-pitch-asian="variable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fo:font-size="7.5pt" fo:font-weight="bold" style:font-name-asian="Times New Roman2" style:font-family-asian="'Times New Roman'" style:font-family-generic-asian="system" style:font-pitch-asian="variable" style:font-size-asian="7.5pt" style:language-asian="sl" style:country-asian="SI" style:font-weight-asian="bold" style:font-name-complex="Times New Roman2" style:font-family-complex="'Times New Roman'" style:font-family-generic-complex="system" style:font-pitch-complex="variable" style:font-size-complex="7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ssagebody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fo:font-weight="bold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fo:font-weight="bold" style:font-size-asian="10pt"/>
    </style:style>
    <style:style style:name="ListLabel_20_43" style:display-name="ListLabel 43" style:family="text">
      <style:text-properties fo:font-size="10pt" fo:font-weight="bold" style:font-size-asian="10pt"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fo:font-weight="bold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3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5374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37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374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03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37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374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53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37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bullet text:level="2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3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4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Calibri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70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.03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10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12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12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13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14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14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14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1.4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3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398in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93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3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398in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25in" fo:margin-left="4.43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3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160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16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168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0.93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0.31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810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102in"/>
        </style:list-level-properties>
        <style:text-properties style:font-name="Symbol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1.8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102in"/>
        </style:list-level-properties>
        <style:text-properties style:font-name="Symbol"/>
      </text:list-level-style-bullet>
      <text:list-level-style-bullet text:level="8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3.3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176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0.3102in"/>
        </style:list-level-properties>
        <style:text-properties style:font-name="Courier New"/>
      </text:list-level-style-bullet>
      <text:list-level-style-bullet text:level="3" text:style-name="ListLabel_20_178" style:num-suffix="o" text:bullet-char="o">
        <style:list-level-properties text:list-level-position-and-space-mode="label-alignment">
          <style:list-level-label-alignment text:label-followed-by="listtab" fo:text-indent="-0.25in" fo:margin-left="0.8102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102in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1.81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10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102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3.31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10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185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189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197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25in" fo:margin-left="0.98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9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1" meta:paragraph-count="1366" meta:word-count="13459" meta:character-count="91988" meta:non-whitespace-character-count="80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