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list-style-name="WWNum1">
      <style:paragraph-properties fo:line-height="100%" fo:text-align="start" style:justify-single-word="false" fo:orphans="2" fo:widows="2" style:vertical-align="baseline"/>
    </style:style>
    <style:style style:name="P2" style:family="paragraph" style:parent-style-name="Normal_20__28_Web_29_" style:list-style-name="WWNum1">
      <style:paragraph-properties fo:margin-top="0in" fo:margin-bottom="0in" loext:contextual-spacing="false" fo:line-height="100%" fo:text-align="start" style:justify-single-word="false" fo:orphans="2" fo:widows="2" style:vertical-align="baseline"/>
    </style:style>
    <style:style style:name="P3" style:family="paragraph" style:parent-style-name="Normal_20__28_Web_29_" style:list-style-name="WWNum2">
      <style:paragraph-properties fo:margin-top="0in" fo:margin-bottom="0in" loext:contextual-spacing="false" fo:line-height="100%" fo:text-align="start" style:justify-single-word="false" fo:orphans="2" fo:widows="2" style:vertical-align="baseline"/>
    </style:style>
    <style:style style:name="P4" style:family="paragraph" style:parent-style-name="Normal_20__28_Web_29_" style:list-style-name="WWNum3">
      <style:paragraph-properties fo:margin-top="0in" fo:margin-bottom="0in" loext:contextual-spacing="false" fo:line-height="100%" fo:text-align="start" style:justify-single-word="false" fo:orphans="2" fo:widows="2" style:vertical-align="baseline"/>
    </style:style>
    <style:style style:name="P5" style:family="paragraph" style:parent-style-name="Normal_20__28_Web_29_">
      <style:paragraph-properties fo:margin-top="0in" fo:margin-bottom="0in" loext:contextual-spacing="false" fo:line-height="100%" fo:text-align="start" style:justify-single-word="false" fo:orphans="2" fo:widows="2" style:vertical-align="baseline"/>
      <style:text-properties fo:font-size="10pt" style:text-underline-style="solid" style:text-underline-width="auto" style:text-underline-color="font-color" fo:background-color="#ffffff" style:font-name-asian="Segoe UI1" style:font-size-asian="10pt" style:font-name-complex="Calibri1" style:font-size-complex="10pt"/>
    </style:style>
    <style:style style:name="P6" style:family="paragraph" style:parent-style-name="Normal_20__28_Web_29_">
      <style:paragraph-properties fo:margin-top="0in" fo:margin-bottom="0in" loext:contextual-spacing="false" fo:line-height="100%" fo:text-align="start" style:justify-single-word="false" fo:orphans="2" fo:widows="2" style:vertical-align="baseline"/>
      <style:text-properties fo:font-size="10pt" style:font-size-asian="10pt" style:font-size-complex="10pt"/>
    </style:style>
    <style:style style:name="P7" style:family="paragraph" style:parent-style-name="Normal_20__28_Web_29_">
      <style:paragraph-properties fo:margin-top="0in" fo:margin-bottom="0in" loext:contextual-spacing="false" fo:line-height="100%" fo:text-align="start" style:justify-single-word="false" fo:orphans="2" fo:widows="2" style:vertical-align="baseline"/>
      <style:text-properties style:font-name="Segoe UI" fo:font-size="10pt" style:font-name-asian="Segoe UI1" style:font-size-asian="10pt" style:font-name-complex="Segoe UI1" style:font-size-complex="10pt"/>
    </style:style>
    <style:style style:name="P8" style:family="paragraph" style:parent-style-name="Normal_20__28_Web_29_" style:list-style-name="WWNum1" style:master-page-name="Standard">
      <style:paragraph-properties fo:margin-top="0in" fo:margin-bottom="0in" loext:contextual-spacing="false" fo:line-height="100%" fo:text-align="start" style:justify-single-word="false" fo:orphans="2" fo:widows="2" style:page-number="auto" style:vertical-align="baseline"/>
    </style:style>
    <style:style style:name="T1" style:family="text">
      <style:text-properties fo:font-size="10pt" fo:background-color="#ffffff" loext:char-shading-value="0" style:font-name-asian="Segoe UI1" style:font-size-asian="10pt" style:font-name-complex="Calibri1" style:font-size-complex="10pt"/>
    </style:style>
    <style:style style:name="T2" style:family="text">
      <style:text-properties fo:font-size="10pt" style:text-underline-style="solid" style:text-underline-width="auto" style:text-underline-color="font-color" fo:background-color="#ffffff" loext:char-shading-value="0" style:font-name-asian="Segoe UI1" style:font-size-asian="10pt" style:font-name-complex="Calibri1" style:font-size-complex="10pt"/>
    </style:style>
    <style:style style:name="T3" style:family="text">
      <style:text-properties fo:font-size="10pt" style:font-size-asian="10pt" style:font-size-complex="10pt"/>
    </style:style>
    <style:style style:name="T4" style:family="text">
      <style:text-properties style:font-name="Segoe UI" fo:font-size="10pt" style:font-name-asian="Segoe UI1" style:font-size-asian="10pt" style:font-name-complex="Segoe U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5294270" text:style-name="WWNum1">
        <text:list-item>
          <text:p text:style-name="P8"><text:bookmark text:name="_GoBack"/><text:span text:style-name="T1">Evropa kontinent številnih </text:span><text:span text:style-name="T2">narodnih manjšin:</text:span><text:span text:style-name="T1"> </text:span></text:p>
          <text:list>
            <text:list-item>
              <text:p text:style-name="P2"><text:span text:style-name="T1">¸Nekatere manjšine imajo priznane tako rekoč vse narodnostne pravice </text:span></text:p>
            </text:list-item>
            <text:list-item>
              <text:p text:style-name="P2"><text:span text:style-name="T1">Nekatere uživajo široko politično avtonomijo (Katalonci v Španiji)</text:span></text:p>
            </text:list-item>
            <text:list-item>
              <text:p text:style-name="P2"><text:span text:style-name="T1">Ponekod položaj manjšin slabši, saj si države prizadevajo, da bi se čim hitreje asimilirale </text:span></text:p>
            </text:list-item>
            <text:list-item>
              <text:p text:style-name="P1"><text:span text:style-name="T1">Ker se manjšine ne čutijo del države, kjer živijo, sprožijo avtonomistična (želja po večji avtonomiji) ali celo separatistična gibanja (želja po popolni odcepitvi); želje po odcepitvi niso zgolj zaradi neuresničevanja narodnostnih pravic - v najrazvitejšem s delu Italije so začeli razmišljati o odcepitvi od drugih  manj razvitih delov države - nastala država bi se po reki Pad im Padanija </text:span></text:p>
            </text:list-item>
          </text:list>
        </text:list-item>
      </text:list>
      <text:list xml:id="list3914622869" text:style-name="WWNum2">
        <text:list-item>
          <text:p text:style-name="P3"><text:span text:style-name="T2">Verska sestava</text:span><text:span text:style-name="T1"> ni nujno povezana z narodno oz jezikovno, čeprav ponekod veroizpoved enačijo z narodnostno pripadnostjo </text:span></text:p>
          <text:list>
            <text:list-item>
              <text:p text:style-name="P3"><text:span text:style-name="T1">Daleč najbolj razširjeno verstvo </text:span><text:span text:style-name="T2">krščanstvo:</text:span><text:span text:style-name="T1"> </text:span><text:span text:style-name="T2">Katoličani, pravoslavni in protestanti</text:span><text:span text:style-name="T1"> </text:span></text:p>
            </text:list-item>
            <text:list-item>
              <text:p text:style-name="P3"><text:span text:style-name="T1">Drugo najbolj razširjeno verstvo </text:span><text:span text:style-name="T2">islam</text:span><text:span text:style-name="T1"> (že dolgo prevladujoče verstvo v ev delu Turčije, turškem delu Cipra, v Albaniji, na Kosovu, v musl delu BiH ter nekateri deli Rusije) </text:span></text:p>
            </text:list-item>
            <text:list-item>
              <text:p text:style-name="P3"><text:span text:style-name="T1">velik del </text:span><text:span text:style-name="T2">judov</text:span><text:span text:style-name="T1"> nacisti iztrebili med drugo sv vojno </text:span></text:p>
            </text:list-item>
            <text:list-item>
              <text:p text:style-name="P3"><text:span text:style-name="T1">Med  priseljenci iz Azije prevladujejo pripadniki </text:span><text:span text:style-name="T2">hinduizma</text:span><text:span text:style-name="T1"> in </text:span><text:span text:style-name="T2">budizma</text:span><text:span text:style-name="T1">  </text:span></text:p>
            </text:list-item>
          </text:list>
        </text:list-item>
      </text:list>
      <text:p text:style-name="P5"/>
      <text:list xml:id="list1602807984" text:style-name="WWNum3">
        <text:list-item>
          <text:p text:style-name="P4"><text:span text:style-name="T2">Več migracijskih valov:</text:span><text:span text:style-name="T1"> </text:span></text:p>
          <text:list>
            <text:list-item>
              <text:p text:style-name="P4"><text:span text:style-name="T1">Najmnožičnejše selitve iz političnih razlogov bile ob koncu 2.sv.vojne  </text:span></text:p>
            </text:list-item>
            <text:list-item>
              <text:p text:style-name="P4"><text:span text:style-name="T1">Večina selitev v naslednjih desetletjih je bila iz ekonomskih razlogov, v grobem razlikujemo 3 glavne valove: </text:span></text:p>
              <text:list>
                <text:list-item>
                  <text:p text:style-name="P4"><text:span text:style-name="T1">1950 - zgodnja 70. : povečini moška nekvalificirana delovna sila iz južnih delov Evrope ( Italija, Španija, Grčija, Portugalska, Jugoslavija) pa tudi Turčija, Maroko in manj razviti deli sveta; potrebovali delavce za opravila, ki jih domačini niso radi opravljali ( težka dela v gradbeništvu), po naftni krizi 1973 zaradi povečane brezposelnosti ni bilo več povpraševanja po nekvalificirani delovni sili </text:span></text:p>
                </text:list-item>
                <text:list-item>
                  <text:p text:style-name="P4"><text:span text:style-name="T1">Do sredine 80.  : predvsem žene in otroci že prej priseljenih delavcev, manj številčen </text:span></text:p>
                </text:list-item>
                <text:list-item>
                  <text:p text:style-name="P4"><text:span text:style-name="T1">Druga polovica 80-še vedno traja: precej bolj množičen, spremenile se niso le oblike selitev in struktura migrantov, ampak tudi smer selitve </text:span></text:p>
                </text:list-item>
              </text:list>
            </text:list-item>
          </text:list>
        </text:list-item>
      </text:list>
      <text:p text:style-name="P7"/>
      <text:list xml:id="list162117508076048" text:continue-numbering="true" text:style-name="WWNum3">
        <text:list-item>
          <text:p text:style-name="P4"><text:span text:style-name="T1">Glede na oblike selitev in spremenjeno strukturo </text:span><text:span text:style-name="T2">4 oblike priseljevanja</text:span><text:span text:style-name="T1">: </text:span></text:p>
          <text:list>
            <text:list-item>
              <text:p text:style-name="P4"><text:span text:style-name="T1">Azilanti in begunci</text:span></text:p>
            </text:list-item>
            <text:list-item>
              <text:p text:style-name="P4"><text:span text:style-name="T1">Ilegalni priseljenci </text:span></text:p>
            </text:list-item>
            <text:list-item>
              <text:p text:style-name="P4"><text:span text:style-name="T1">Visoko kvalificirani migranti </text:span></text:p>
            </text:list-item>
            <text:list-item>
              <text:p text:style-name="P4"><text:span text:style-name="T1">Premožni upokojenci</text:span></text:p>
            </text:list-item>
          </text:list>
        </text:list-item>
        <text:list-item>
          <text:p text:style-name="P4"><text:span text:style-name="T2">Evropska populacijska os</text:span><text:span text:style-name="T1"> ob 50 vzporedniku od Anglije do Ukrajine </text:span></text:p>
        </text:list-item>
        <text:list-item>
          <text:p text:style-name="P4"><text:span text:style-name="T2">Litoralizacija</text:span><text:span text:style-name="T1">: selitev preb in gospodarstva iz notranjosti na obale </text:span></text:p>
        </text:list-item>
        <text:list-item>
          <text:p text:style-name="P4"><text:span text:style-name="T2">Osrednja ali centralna območja</text:span><text:span text:style-name="T1">: tam ima gospodarska moč največjo koncentracijo, privlači priseljevanje </text:span></text:p>
        </text:list-item>
        <text:list-item>
          <text:p text:style-name="P4"><text:span text:style-name="T1">Robna ali periferna območja: zaostajajo v gospodarskem razvoju </text:span></text:p>
        </text:list-item>
        <text:list-item>
          <text:p text:style-name="P4"><text:span text:style-name="T1">''modra banana'': evropsko osrednje območje od jv Anglije prek Beneluksa, zahodne Nemčije in Švice do s Italije </text:span></text:p>
          <text:list>
            <text:list-item>
              <text:p text:style-name="P4"><text:soft-page-break/><text:span text:style-name="T1">Zelo visoka gostota poselitve, izjemna gospodarska moč ter izredno razvito in gosto prometno omrežje, dohodki na preb zelo visoki, stopnja brezposelnosti nizka (London, Bruselj, Amsterdam, Frankfurt, Milano..) ga včasih im (zahodno)evropski megalopolis</text:span></text:p>
            </text:list-item>
            <text:list-item>
              <text:p text:style-name="P4"><text:span text:style-name="T1">Temelji na ind visoke tehnologije, info dejavnosti in najrazličnejših drugih storitvenih dejavnosti </text:span></text:p>
            </text:list-item>
          </text:list>
        </text:list-item>
        <text:list-item>
          <text:p text:style-name="P4"><text:span text:style-name="T2">Sončni pas</text:span><text:span text:style-name="T1">: širši obalni pas od sv Španije prek fr sredozemske obale (Marseille) do s Italije; začelo privabljati kapital iz več razlogov, eden prijetnejše podnebje, sproščen način življenja</text:span></text:p>
        </text:list-item>
      </text:list>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5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0.5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justify" style:justify-single-word="false" fo:orphans="0" fo:widows="0" style:writing-mode="lr-tb"/>
      <style:text-properties style:font-name="Calibri" fo:font-family="Calibri" style:font-family-generic="roman" style:font-pitch="variable" fo:font-size="10.5pt" fo:language="en" fo:country="US" style:letter-kerning="true" style:font-size-asian="10.5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917in" fo:text-indent="-0.2917in" fo:margin-left="0.29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835in" fo:text-indent="-0.2917in" fo:margin-left="0.58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8752in" fo:text-indent="-0.2917in" fo:margin-left="0.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1665in" fo:text-indent="-0.2917in" fo:margin-left="1.1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4583in" fo:text-indent="-0.2917in" fo:margin-left="1.4583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1.75in" fo:text-indent="-0.2917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0417in" fo:text-indent="-0.2917in" fo:margin-left="2.0417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3335in" fo:text-indent="-0.2917in" fo:margin-left="2.333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2.6252in"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917in" fo:text-indent="-0.2917in" fo:margin-left="0.29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835in" fo:text-indent="-0.2917in" fo:margin-left="0.58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8752in" fo:text-indent="-0.2917in" fo:margin-left="0.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1665in" fo:text-indent="-0.2917in" fo:margin-left="1.1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4583in" fo:text-indent="-0.2917in" fo:margin-left="1.4583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1.75in" fo:text-indent="-0.2917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0417in" fo:text-indent="-0.2917in" fo:margin-left="2.0417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3335in" fo:text-indent="-0.2917in" fo:margin-left="2.333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2.6252in"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917in" fo:text-indent="-0.2917in" fo:margin-left="0.29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835in" fo:text-indent="-0.2917in" fo:margin-left="0.58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8752in" fo:text-indent="-0.2917in" fo:margin-left="0.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1665in" fo:text-indent="-0.2917in" fo:margin-left="1.1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4583in" fo:text-indent="-0.2917in" fo:margin-left="1.4583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1.75in" fo:text-indent="-0.2917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0417in" fo:text-indent="-0.2917in" fo:margin-left="2.0417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3335in" fo:text-indent="-0.2917in" fo:margin-left="2.333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2.6252in"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291in" fo:page-height="11.6547in" style:num-format="1" style:print-orientation="portrait" fo:margin-top="1in" fo:margin-bottom="1in" fo:margin-left="1.25in" fo:margin-right="1.25in" style:writing-mode="lr-tb" style:layout-grid-color="#c0c0c0" style:layout-grid-lines="44" style:layout-grid-base-height="0.2165in" style:layout-grid-ruby-height="0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2" meta:paragraph-count="29" meta:word-count="465" meta:character-count="3149" meta:non-whitespace-character-count="27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