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text-properties fo:font-size="12pt" fo:font-weight="bold" style:font-size-asian="12pt" style:font-weight-asian="bold"/>
    </style:style>
    <style:style style:name="P3" style:family="paragraph" style:parent-style-name="Standard">
      <style:paragraph-properties fo:margin-top="0.0835in" fo:margin-bottom="0.0835in" loext:contextual-spacing="false" fo:text-align="justify" style:justify-single-word="false"/>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list-style-name="WWNum1">
      <style:paragraph-properties fo:margin-top="0.0835in" fo:margin-bottom="0.0835in" loext:contextual-spacing="false" fo:text-align="justify" style:justify-single-word="false"/>
    </style:style>
    <style:style style:name="P5"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6" style:family="paragraph" style:parent-style-name="Standard">
      <style:paragraph-properties fo:margin-top="0.0835in" fo:margin-bottom="0.0835in" loext:contextual-spacing="false" fo:text-align="center" style:justify-single-word="false"/>
      <style:text-properties fo:font-size="18pt" style:text-underline-style="solid" style:text-underline-width="auto" style:text-underline-color="font-color" fo:font-weight="bold" style:font-size-asian="18pt" style:font-weight-asian="bold"/>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9"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10"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size="12pt" fo:font-weight="bold" style:font-size-asian="12pt" style:font-weight-asian="bold"/>
    </style:style>
    <style:style style:name="P11"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size="14pt" fo:font-weight="bold" style:font-size-asian="14pt" style:font-weight-asian="bold"/>
    </style:style>
    <style:style style:name="P12" style:family="paragraph" style:parent-style-name="Footnote">
      <style:paragraph-properties fo:margin-left="0.1972in" fo:margin-right="0in" fo:margin-top="0.0835in" fo:margin-bottom="0.0835in" loext:contextual-spacing="false" fo:line-height="150%" fo:text-align="justify" style:justify-single-word="false" fo:text-indent="0in" style:auto-text-indent="false"/>
    </style:style>
    <style:style style:name="T1" style:family="text">
      <style:text-properties fo:font-size="18pt" fo:font-weight="bold" style:font-size-asian="18pt" style:font-weight-asian="bold"/>
    </style:style>
    <style:style style:name="T2" style:family="text">
      <style:text-properties fo:font-size="18pt" style:text-underline-style="solid" style:text-underline-width="auto" style:text-underline-color="font-color" fo:font-weight="bold" style:font-size-asian="18pt" style:font-weight-asian="bold"/>
    </style:style>
    <style:style style:name="T3" style:family="text">
      <style:text-properties fo:font-size="12pt" fo:font-weight="bold" style:font-size-asian="12pt" style:font-weight-asian="bold"/>
    </style:style>
    <style:style style:name="T4" style:family="text">
      <style:text-properties fo:font-weight="bold" style:font-weight-asian="bold"/>
    </style:style>
    <style:style style:name="T5" style:family="text">
      <style:text-properties fo:font-size="14pt" fo:font-weight="bold" style:font-size-asian="14pt" style:font-weight-asian="bold"/>
    </style:style>
    <style:style style:name="T6" style:family="text">
      <style:text-properties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rancija</text:span></text:p>
      <text:p text:style-name="P2"/>
      <text:p text:style-name="P1"><text:span text:style-name="T3">Naravnogeografske značilnosti Francije</text:span></text:p>
      <text:p text:style-name="P3"/>
      <text:list xml:id="list4225861703" text:style-name="WWNum1">
        <text:list-item>
          <text:p text:style-name="P4"><text:span text:style-name="T3">Francija pokriva površino 543 965 kvadratnih kilometrov in je po velikosti 47. največja država sveta</text:span></text:p>
        </text:list-item>
        <text:list-item>
          <text:p text:style-name="P4"><text:span text:style-name="T3">velja za največjo zahodnoevropsko državo, hkrati pa je tudi najbolj raznolika</text:span></text:p>
        </text:list-item>
        <text:list-item>
          <text:p text:style-name="P4"><text:span text:style-name="T3">prav zaradi raznolikosti jo zelo težko opredelimo kot zgolj zahodnoevropsko deželo, saj je obenem tudi sredozemska in alpska</text:span></text:p>
        </text:list-item>
        <text:list-item>
          <text:p text:style-name="P4"><text:span text:style-name="T3">vendarle pa je središče države, velemesto Pariz in pariška kotlina (gospodarsko, kulturno in demografsko središče), v njenem severozahodnem delu, zato je tudi Francija tesno povezana z Atlantikom in s tem tudi z drugimi deželami atlantske oziroma zahodnoevropske regije</text:span></text:p>
        </text:list-item>
        <text:list-item>
          <text:p text:style-name="P4"><text:span text:style-name="T3">v reliefu in geološki zgradbi se menjavajo stari masivi in sredogorja (Centralni masiv, Ardeni, Vogezi, Armorikansko hribovje v Bretaniji), mladonagubana gorstva (Alpe, Pireneji) ter vmnesna nižavja oziroma kotline (Pariška kotlina, Akvitanija, Alzacija, Flandrijsko nižavje, Ronsko-saonsko podolje)</text:span></text:p>
        </text:list-item>
      </text:list>
      <text:p text:style-name="P2"/>
      <text:p text:style-name="P9"><text:span text:style-name="T3">V atlasu na strani 50 poiščite najvažnejše pokrajinske enote Francije!</text:span></text:p>
      <text:p text:style-name="P2"/>
      <text:list xml:id="list223507284835946" text:continue-numbering="true" text:style-name="WWNum1">
        <text:list-item>
          <text:p text:style-name="P4"><text:span text:style-name="T3">Francija se tudi podnebno močno razlikuje od ostalih držav Zahodne Evrope</text:span></text:p>
        </text:list-item>
        <text:list-item>
          <text:p text:style-name="P4"><text:span text:style-name="T3">državo lahko razdelimo na štiri klimatska območja: oceansko na zahodu, prehodno kontinentalno na vzhodu ter mediteransko na jugu in gorsko v Alpah in Pirenejih</text:span></text:p>
        </text:list-item>
        <text:list-item>
          <text:p text:style-name="P4"><text:span text:style-name="T3">naravna vegetacija na ozemlju, kjer danes najdemo Francijo, je bil listnat gozd, le ta je danes že močno izkrčen, bolj pa so ohranjeni iglasti gozdovi v gorskem svetu: v Sredozemlju prevladujeta makija (zimzeleno grmičasto rastje) in gariga (trave in aromatično nizko grmičevje)</text:span></text:p>
        </text:list-item>
        <text:list-item>
          <text:p text:style-name="P4"><text:span text:style-name="T3">v vodnem omrežju Francije so pomembne predvsem atlantske reke (Sena, Loara, Garona), ter alpska Rona (velik hidropotencial), ki se izliva v Sredozemsko morje</text:span></text:p>
        </text:list-item>
      </text:list>
      <text:p text:style-name="P2"><text:soft-page-break/></text:p>
      <text:p text:style-name="P1"><text:span text:style-name="T3">Prebivalstvo Francije</text:span></text:p>
      <text:p text:style-name="P2"/>
      <text:list xml:id="list223506633107024" text:continue-numbering="true" text:style-name="WWNum1">
        <text:list-item>
          <text:p text:style-name="P4"><text:span text:style-name="T3">v primerjavi z deželami Beneluksa in z Veliko Britanijo je Francija precej bolj poredko poseljena, pri tem pa je potrebno poudariti, da je razporeditev prebivalstva zelo neenakomerna (upoštevati moramo seveda tudi to, da je Francija bistveno večja od držav Beneluksa)</text:span></text:p>
        </text:list-item>
        <text:list-item>
          <text:p text:style-name="P4"><text:span text:style-name="T3">povprečna gostota poselitve je v Franciji 105 prebivalcev na kvadratni kilometer, to pa je vendarle bistveno več kot je evropsko povprečje</text:span></text:p>
        </text:list-item>
      </text:list>
      <text:p text:style-name="P2"/>
      <text:p text:style-name="P9"><text:span text:style-name="T3">Katera so največja francoska mesta? Pariz, Nantes, Touluse, Bordeaux, Marseille, Lyon, Strasbourg, La Havre, Metz, Brest, Nice</text:span></text:p>
      <text:p text:style-name="P9"><text:span text:style-name="T3">Poiščite navedena mesta na karti v atlasu na strani 50!</text:span></text:p>
      <text:p text:style-name="P10"/>
      <text:list xml:id="list223505539977585" text:continue-numbering="true" text:style-name="WWNum1">
        <text:list-item>
          <text:p text:style-name="P4"><text:span text:style-name="T3">zgostitve prebivalstva najdemo predvsem v pariški kotlini, v idustrijskih regijah ter tam ob obali, kjer so se razvila važnejša pristanišča in ima pomembno vlogo turizem</text:span></text:p>
        </text:list-item>
        <text:list-item>
          <text:p text:style-name="P4"><text:span text:style-name="T3">največjo zgostitev prebivalstva najdemo v pariški kotlini (20% vsega prebivalstva), kar je posledica centralistične ureditve države</text:span></text:p>
        </text:list-item>
        <text:list-item>
          <text:p text:style-name="P4"><text:span text:style-name="T3">redko je poseljen predvsem Centralni masiv, Korzika in mokrotna nižavja</text:span></text:p>
        </text:list-item>
        <text:list-item>
          <text:p text:style-name="P4"><text:span text:style-name="T3">kljub temu, da Francija uradno velja za nacionalno homogeno državo, živijo v njej številne narodnostne manjšine, prebivalstvo pa govori številne različne jezike (uradno je bilo v Franciji leta 1994 84% Francozov)</text:span></text:p>
        </text:list-item>
        <text:list-item>
          <text:p text:style-name="P4"><text:span text:style-name="T3">Korzičani govore italijanska, Alzačani in Flamci germanska narečja, na jugu prevladujeta katalonski in provansalski jezik ter južnofrancoska narečja, Bretonci so keltskega izvora, Baski pa iberskega</text:span></text:p>
        </text:list-item>
      </text:list>
      <text:p text:style-name="P2"/>
      <text:p text:style-name="P12"><text:span text:style-name="T3">Baski živijo ob obali in v Pirenejih, v JV kotu Biskajskega zaliva, najdemo jih v Španiji in v Franciji. So ostanek predindoevropskih prebivalcev in govorijo jezik, ki mu ni sorodnega v Evropi. Njihovo število rahlo presega en milion. Do danes se je ohranilo veliko njihovih starodavnih šeg, obredov in iger. So zelo </text:span><text:soft-page-break/><text:span text:style-name="T3">delavni in v Španiji glasno zahtevajo samostojnost (teroristična organizacija ETA; Euzkadi (Baskovska) teroristična armada). V preteklosti so bili baski znani tudi kot pirati, vendar pa so kljub vsemu predvsem kmetovalci. Znani so predvsem po neodvisnem duhu, po ljubezni do svobode in po spoštovanju osebne svobode, njihov najljubši moto je: ”Niti sužnji niti tirani!”. V času preseljevanja evropskih ljudstev v novi svet so se tja odpravili tudi številni Baski in tako jih danes v Južni Ameriki živi približno 250 000 in v Združenih državah približno 50 000 (večina zaposlenih kot pastirji v Kaliofrniji, Nevadi in Wyomingu).</text:span></text:p>
      <text:p text:style-name="P2"/>
      <text:list xml:id="list223505561928529" text:continue-numbering="true" text:style-name="WWNum1">
        <text:list-item>
          <text:p text:style-name="P4"><text:span text:style-name="T3">Francija je znana tudi po tem, da v preteklosti ni zadostno poskrbela za ohranitev kultur in jezikov narodnostnih manjšin, zato so njihove jezikovne in kulturne posebnosti mnogokje ogrožene (bretonski jezik tako npr. govorijo pretežno le še stari ljudje)</text:span></text:p>
        </text:list-item>
      </text:list>
      <text:p text:style-name="P2"/>
      <text:p text:style-name="P9"><text:span text:style-name="T3">V knjigi na strani 79 si oglejte karto, ki prikazuje jezikovna območja in narodnostne manjšine v Franciji!</text:span></text:p>
      <text:p text:style-name="P10"/>
      <text:list xml:id="list223505698039448" text:continue-numbering="true" text:style-name="WWNum1">
        <text:list-item>
          <text:p text:style-name="P4"><text:span text:style-name="T3">uradni francoski viri navajajo, da je v Franciji približno 4.4 milionov tujcev med katerimi prevladujejo tisti iz Portugalske, Alžirije, Španije, Italije, Maroka, Tunizije, nekadanje Jugoslavije, ... (približno 40% tujcev ima redno zaposlitev)</text:span></text:p>
        </text:list-item>
        <text:list-item>
          <text:p text:style-name="P4"><text:span text:style-name="T3">na migracijske tokove v Franciji je močno vplivalo tudi osamosvajanje nekdanjih francoskih kolonij (povratne migracije prebivalstva in začasne migracije, zdomstvo)</text:span></text:p>
        </text:list-item>
        <text:list-item>
          <text:p text:style-name="P4"><text:span text:style-name="T3">v Franciji najdemo tudi visok delež starega prebivalstva (20% prebivalstva je starejšega od 60 let in 19% mlajših od 19 let), nizek je tudi naravni prirastek (okoli 4 promil letno)</text:span></text:p>
        </text:list-item>
      </text:list>
      <text:p text:style-name="P2"/>
      <text:p text:style-name="P9"><text:span text:style-name="T3">Pojasni značilnosti starostnih piramid Pariza in Francije, ki ju najdeš v knjigi na strani 80! priseljevanje</text:span></text:p>
      <text:p text:style-name="P10"/>
      <text:list xml:id="list223505594001433" text:continue-numbering="true" text:style-name="WWNum1">
        <text:list-item>
          <text:p text:style-name="P4"><text:soft-page-break/><text:span text:style-name="T3">za Francijo je značilna tudi deurbanizacija (preseljevanje iz starih mest v primestja) zer močna periurbanizacija in suburbanizacija</text:span></text:p>
        </text:list-item>
      </text:list>
      <text:p text:style-name="P5"/>
      <text:p text:style-name="P1"><text:span text:style-name="T3">Gospodarstvo</text:span></text:p>
      <text:p text:style-name="P2"/>
      <text:list xml:id="list223506339277145" text:continue-numbering="true" text:style-name="WWNum1">
        <text:list-item>
          <text:p text:style-name="P4"><text:span text:style-name="T3">med državami Zahodne Evrope ima Francija najbolj heterogeno gospodarstvo</text:span></text:p>
        </text:list-item>
        <text:list-item>
          <text:p text:style-name="P4"><text:span text:style-name="T3">razvito je kmetijstvo, rudarstvo, industrija, turizem in tudi druge storitvene dejavnosti</text:span></text:p>
        </text:list-item>
        <text:list-item>
          <text:p text:style-name="P4"><text:span text:style-name="T3">gospodarska pestrost je povezana z različnimi naravnogeografskimi značilnostmi države</text:span></text:p>
        </text:list-item>
      </text:list>
      <text:p text:style-name="P2"/>
      <text:p text:style-name="P1"><text:span text:style-name="T3">Kmetijstvo</text:span></text:p>
      <text:p text:style-name="P2"/>
      <text:list xml:id="list223507357233358" text:continue-numbering="true" text:style-name="WWNum1">
        <text:list-item>
          <text:p text:style-name="P4"><text:span text:style-name="T3">kmetijstvo v Franciji pomeni zelo pomembno gospodarsko panogo, Francija je vodilna kmetijska država v EU</text:span></text:p>
        </text:list-item>
        <text:list-item>
          <text:p text:style-name="P4"><text:span text:style-name="T3">po drugi svetovni vojni se je francosko kmetijstvo izrazito specializiralo in tržno usmerilo (tržne potrebe EU)</text:span></text:p>
        </text:list-item>
        <text:list-item>
          <text:p text:style-name="P4"><text:span text:style-name="T3">v Franciji najdemo tudi povezovanje med kmetijstvom in živilsko industrijo</text:span></text:p>
        </text:list-item>
        <text:list-item>
          <text:p text:style-name="P4"><text:span text:style-name="T3">specializacija kmetijstva je značilna predvsem za Pariško kotlino in sever (žitarice, sladkorna pesa), na zahodu, v Centralnem masivu in v Alpah prevladuje živinoreja, na jugu in na Korziki pa mediteranske kulture</text:span></text:p>
        </text:list-item>
        <text:list-item>
          <text:p text:style-name="P4"><text:span text:style-name="T3">Francija je najbolj znana po visokorodni pšenici, po kvalitetnih vinih in odličnih sirih</text:span></text:p>
        </text:list-item>
      </text:list>
      <text:p text:style-name="P2"/>
      <text:p text:style-name="P9"><text:span text:style-name="T3">Zgornja slika na strani 81 nam kaže izrabo tal in kmetijstvo v Franciji!</text:span></text:p>
      <text:p text:style-name="P9"><text:span text:style-name="T3">Spodnja slika na strano 81 nam prikazuje proizvodnjo alkoholnih pijač v Franciji!</text:span></text:p>
      <text:p text:style-name="P9"><text:span text:style-name="T3">Vina iz katerih dežel predvsem konkurirajo domačim francoskim vinom? Italija, Španija, Alžirija</text:span></text:p>
      <text:p text:style-name="P2"><text:soft-page-break/></text:p>
      <text:p text:style-name="P1"><text:span text:style-name="T3">Industrija</text:span></text:p>
      <text:p text:style-name="P2"/>
      <text:list xml:id="list223506029706214" text:continue-numbering="true" text:style-name="WWNum1">
        <text:list-item>
          <text:p text:style-name="P4"><text:span text:style-name="T3">razvoj industrije je bil v preteklosti omejen z pomanjkanjem energetskih osnov (kvalitetni premog in nafta), zato sta na pomenu pridobili hiroenergija in nuklearna energija (premogovništvo izgublja svoj pomen)</text:span></text:p>
        </text:list-item>
      </text:list>
      <text:p text:style-name="P2"/>
      <text:p text:style-name="P9"><text:span text:style-name="T3">S pomočjo karte na strani 82 razloži od kod Francija uvaža največ premoga, nafte in zemeljskega plina!</text:span></text:p>
      <text:p text:style-name="P2"/>
      <text:list xml:id="list223506385155602" text:continue-numbering="true" text:style-name="WWNum1">
        <text:list-item>
          <text:p text:style-name="P4"><text:span text:style-name="T3">podobno kot v Veliki Britaniji na pomenu močno izgubljajo tradicionalne industrijske panoge (rudarstvo, železarstvo, tekstilna in gradbena industrija), na pomenu pa pridobiva moderna industrija: avtomobilska (PSA, Renault), industrija visoke tehnologije, farmacevtska (parfumi), vesoljska (Ariane), letalska (Airbus)</text:span></text:p>
        </text:list-item>
      </text:list>
      <text:p text:style-name="P2"/>
      <text:p text:style-name="P9"><text:span text:style-name="T3">S pomočjo karte na strani 83 v knjigi navedi glavna središča francoske avtomobilske industrije!</text:span></text:p>
      <text:p text:style-name="P9"><text:span text:style-name="T3">Kako je Slovenija povezana s francosko avtomobilsko industrijo! Revoz Novo mesto, nekdanji IMV Novo mesto</text:span></text:p>
      <text:p text:style-name="P2"/>
      <text:p text:style-name="P1"><text:span text:style-name="T3">Turizem</text:span></text:p>
      <text:p text:style-name="P2"/>
      <text:list xml:id="list223506954063656" text:continue-numbering="true" text:style-name="WWNum1">
        <text:list-item>
          <text:p text:style-name="P4"><text:span text:style-name="T3">turizem ima med terciarnimi dejavnostmi najpomembnejšo vlogo</text:span></text:p>
        </text:list-item>
        <text:list-item>
          <text:p text:style-name="P4"><text:span text:style-name="T3">najpomembnejše turistično območje je Sredozemlje z navtičnim in mondenim turizmom (Azurna obala: Nice, Cannes, Saint Tropez)</text:span></text:p>
        </text:list-item>
        <text:list-item>
          <text:p text:style-name="P4"><text:span text:style-name="T3">zimski turizem je razvit predvsem v Alpah (Grenoble, Chamonix)</text:span></text:p>
        </text:list-item>
        <text:list-item>
          <text:p text:style-name="P4"><text:span text:style-name="T3">pomembno vlogo v turizmu ima tudi atlantska obala (Normandija npr. zgodovinski pomen) ter tudi sama prestolnica Pariz</text:span></text:p>
        </text:list-item>
      </text:list>
      <text:p text:style-name="P2"/>
      <text:p text:style-name="P9"><text:soft-page-break/><text:span text:style-name="T3">V atlasu na strani 50 poiščite najbolj znana turistična območja Francije!</text:span></text:p>
      <text:p text:style-name="P2"/>
      <text:p text:style-name="P1"><text:span text:style-name="T3">Politična ureditev države</text:span></text:p>
      <text:p text:style-name="P2"/>
      <text:list xml:id="list223506737689482" text:continue-numbering="true" text:style-name="WWNum1">
        <text:list-item>
          <text:p text:style-name="P4"><text:span text:style-name="T3">med vsemi zahodnoevropskimi državami je Francija najbolj centralistično urejena</text:span></text:p>
        </text:list-item>
        <text:list-item>
          <text:p text:style-name="P4"><text:span text:style-name="T3">že od absolutizma je v Parizu zgoščena vsa politična in administrativna oblast</text:span></text:p>
        </text:list-item>
        <text:list-item>
          <text:p text:style-name="P4"><text:span text:style-name="T3">državnemu centralizmu je sledilo tudi zasebno gospodarstvo</text:span></text:p>
        </text:list-item>
        <text:list-item>
          <text:p text:style-name="P4"><text:span text:style-name="T3">glavno mesto se je tako zaradi centralistične politike razvilo v največje gospodarsko, kulturno, politično-administrativno in prometno središče države</text:span></text:p>
        </text:list-item>
        <text:list-item>
          <text:p text:style-name="P4"><text:span text:style-name="T3">v drugih regijah imata le mesti Lyon in Marseille nacionalni pomen</text:span></text:p>
        </text:list-item>
      </text:list>
      <text:p text:style-name="P2"/>
      <text:p text:style-name="P9"><text:span text:style-name="T3">S pomočje karte v knjigi na strani 84, ki prikazuje promet potnikov z železnico, potrdi trditev o centralistični ureditvi Francije!</text:span></text:p>
      <text:p text:style-name="P9"><text:span text:style-name="T3">S pomočjo karte v knjigi na strani 84, ki prikazuje narodni dohodek po regijah, opredeli osrednja in robna območja Francije!</text:span></text:p>
      <text:p text:style-name="P10"/>
      <text:list xml:id="list223506263452344" text:continue-numbering="true" text:style-name="WWNum1">
        <text:list-item>
          <text:p text:style-name="P4"><text:span text:style-name="T3">v zadnjem času skušajo zmanjšati osrednjo moč Pariza in pospešiti gospodarsko in kulturno rast podeželja, zato podpirajo še osem središč (Nantes, Marseille, Lyon, Metz, Toulouse, Bordeaux, Lille in Strasburgh)</text:span></text:p>
        </text:list-item>
        <text:list-item>
          <text:p text:style-name="P4"><text:span text:style-name="T3">kljub prizadevanjem, pa centralna vloga Pariza še vedno ostaja, saj sta Lyon in Marseille središči nacionalnega pomena predvsem zaradi svoje velike oddaljenosti od državnega centra</text:span></text:p>
        </text:list-item>
      </text:list>
      <text:p text:style-name="P2"/>
      <text:p text:style-name="P1"><text:span text:style-name="T3">Vprašanja za ponavljanje!</text:span></text:p>
      <text:p text:style-name="P2"/>
      <text:list xml:id="list223506641604164" text:continue-numbering="true" text:style-name="WWNum1">
        <text:list-item>
          <text:p text:style-name="P4"><text:span text:style-name="T3">Kakšna je geološka zgradba oziroma relief Francije?</text:span></text:p>
        </text:list-item>
        <text:list-item>
          <text:p text:style-name="P4"><text:span text:style-name="T3">Na katera klimatska območja lahko razdelimo Francijo?</text:span></text:p>
        </text:list-item>
        <text:list-item>
          <text:p text:style-name="P4"><text:soft-page-break/><text:span text:style-name="T3">Osnovne značilnosti prebivalstva Francije!</text:span></text:p>
        </text:list-item>
        <text:list-item>
          <text:p text:style-name="P4"><text:span text:style-name="T3">Priseljenci v Franciji!</text:span></text:p>
        </text:list-item>
        <text:list-item>
          <text:p text:style-name="P4"><text:span text:style-name="T3">Splošne značilnosti francoskega gospodarstva!</text:span></text:p>
        </text:list-item>
        <text:list-item>
          <text:p text:style-name="P4"><text:span text:style-name="T3">Po katerih kmetijskih pridelkih je Francija najbolj poznana v svetu?</text:span></text:p>
        </text:list-item>
        <text:list-item>
          <text:p text:style-name="P4"><text:span text:style-name="T3">Vloga industrije v francoskem gospodarstvu!</text:span></text:p>
        </text:list-item>
        <text:list-item>
          <text:p text:style-name="P4"><text:span text:style-name="T3">Francoski turizem in francoska turistična območja!</text:span></text:p>
        </text:list-item>
        <text:list-item>
          <text:p text:style-name="P4"><text:span text:style-name="T3">Politična ureditev države!</text:span></text:p>
        </text:list-item>
      </text:list>
      <text:p text:style-name="P5"/>
      <text:p text:style-name="P5"/>
      <text:p text:style-name="P5"/>
      <text:p text:style-name="P6"/>
      <text:p text:style-name="P6"/>
      <text:p text:style-name="P6"/>
      <text:p text:style-name="P7"><text:span text:style-name="T2">Izvenevropska ozemlja Francije</text:span></text:p>
      <text:p text:style-name="P6"/>
      <text:list xml:id="list223506710150204" text:continue-numbering="true" text:style-name="WWNum1">
        <text:list-item>
          <text:p text:style-name="P4"><text:span text:style-name="T5">k Franciji še danes sodijo nekatera izvenevropska ozemlja z različno stopnjo samostojnosti</text:span></text:p>
        </text:list-item>
        <text:list-item>
          <text:p text:style-name="P4"><text:span text:style-name="T6">prekomorski departmaji:</text:span><text:span text:style-name="T5"> Francoska Gvajana <text:s/>(SV del južne Amerike), Guadeloupe (osem otokov v Malih Antilih), Martinique (otok v Malih Antilih), Reunion (otok v Indijskem oceanu, vzhodno od Madagaskarja)</text:span></text:p>
        </text:list-item>
        <text:list-item>
          <text:p text:style-name="P4"><text:span text:style-name="T6">teritorialne skupnosti:</text:span><text:span text:style-name="T5"> St. Pierre in Miquelon (devet otokov pred južno obalo Nove Fundlandije), Mayotte (otok v skupini Komorskih otokov v mozambiškem prelivu)</text:span></text:p>
        </text:list-item>
        <text:list-item>
          <text:p text:style-name="P4"><text:span text:style-name="T6">prekomorski teritoriji z omejeno samoupravo:</text:span><text:span text:style-name="T5"> Francoska Polinezija (otoki v Polineziji v Tihem oceanu), Nova Kaledonija (SV od Avstralije </text:span><text:soft-page-break/><text:span text:style-name="T5">v Melaneziji), Wallis in Futuna (otočni skupini v srednjem delu Tihega oceana med otočjema Fidži in Samoa)</text:span></text:p>
        </text:list-item>
        <text:list-item>
          <text:p text:style-name="P4"><text:span text:style-name="T6">Francoska avstralska in antarktična zemlja</text:span><text:span text:style-name="T5"> (samotni otoki v južnih morjih ter del antarktičnega ozemlja do katerega ima Francija ozemeljske zahteve; raziskovalna postaja Dumont-d’Urville)</text:span></text:p>
        </text:list-item>
      </text:list>
      <text:p text:style-name="P11"/>
      <text:p text:style-name="P9"><text:span text:style-name="T5">Na kari sveta v atlasu poiščite navedena francoska izvenevropska ozemlja!</text:span></text:p>
      <text:p text:style-name="P5"/>
      <text:p text:style-name="P5"/>
      <text:p text:style-name="P5"/>
      <text:p text:style-name="P5"/>
      <text:p text:style-name="P6"/>
      <text:p text:style-name="P6"/>
      <text:p text:style-name="P7"><text:span text:style-name="T2">Francija</text:span></text:p>
      <text:p text:style-name="P5"/>
      <text:list xml:id="list223505403138022" text:continue-numbering="true" text:style-name="WWNum1">
        <text:list-item>
          <text:p text:style-name="P4"><text:span text:style-name="T5">uradno ime: Republika Francija (po revoluciji leta 1789 je nastala prva francoska republika (1789-1799), druga republika je obstajala med letoma 1848-1851, tretja republika 1871-1940, od leta 1946-1958 četrta republika, od leta 1958 (general C. de Gaull) peta republika)</text:span></text:p>
        </text:list-item>
        <text:list-item>
          <text:p text:style-name="P4"><text:span text:style-name="T5">površina 543 965 kvadratnih kilometrov</text:span></text:p>
        </text:list-item>
        <text:list-item>
          <text:p text:style-name="P4"><text:span text:style-name="T5">državna ureditev: predsedniška demokratična republika z dvodomnim parlamentom</text:span></text:p>
        </text:list-item>
        <text:list-item>
          <text:p text:style-name="P4"><text:span text:style-name="T5">glavno mesto: Pariz (2 175 000 prebivalcev leta 1994)</text:span></text:p>
        </text:list-item>
        <text:list-item>
          <text:p text:style-name="P4"><text:span text:style-name="T5">prebivalstvo: 58 030 000 leta 1994</text:span></text:p>
        </text:list-item>
        <text:list-item>
          <text:p text:style-name="P4"><text:span text:style-name="T5">uradni jezik: francoski, v rabi so tudi bretonski, katalonski, alzaški, baskovski, ...</text:span></text:p>
        </text:list-item>
        <text:list-item>
          <text:p text:style-name="P4"><text:soft-page-break/><text:span text:style-name="T5">narodnostna sestava: Francozi 84.2%, Akvitanci 2.7%, Alzačani 2.3%, Bretonci 1%, Katalonci 0.4%, Alžirci 1.5%, Portugalci 1.4%, Maročani 0.4%, Španci 0.6%, Italijani 0.6%, ostali 4.5%</text:span></text:p>
        </text:list-item>
        <text:list-item>
          <text:p text:style-name="P4"><text:span text:style-name="T5">verstva: katoličani 76.4%, protestanti (kalvinisti) 3.7%, muslimani 3%, židje 1%, ateisti in ostali 15.9%</text:span></text:p>
        </text:list-item>
        <text:list-item>
          <text:p text:style-name="P4"><text:span text:style-name="T5">delež mestnega prebivalstva: 74.1%</text:span></text:p>
        </text:list-item>
        <text:list-item>
          <text:p text:style-name="P4"><text:span text:style-name="T5">ekonomska struktura prebivalstva: I. 5.1%, II. 26.1%, III.+IV. 68.8%</text:span></text:p>
        </text:list-item>
        <text:list-item>
          <text:p text:style-name="P4"><text:span text:style-name="T5">demografska gibanja: rodnost 13.5 promil, smrtnost 9.3 promil, naravni prirastek 4.2 promi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2pt" fo:font-weight="bold" style:font-size-asian="12pt"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size="12pt" fo:font-weight="bold" style:font-size-asian="12pt" style:font-weight-asian="bold"/>
    </style:style>
    <style:style style:name="envelope_20_return" style:display-name="envelope return" style:family="paragraph" style:parent-style-name="Standard" style:default-outline-level=""/>
    <style:style style:name="Footnote" style:family="paragraph" style:parent-style-name="Standard" style:default-outline-level="" style:class="extra">
      <style:text-properties fo:font-size="10pt" style:font-size-asian="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9" meta:paragraph-count="94" meta:word-count="1618" meta:character-count="11181" meta:non-whitespace-character-count="9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