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No_20_Spacing">
      <style:text-properties fo:language="sl" fo:country="SI"/>
    </style:style>
    <style:style style:name="P2" style:family="paragraph" style:parent-style-name="No_20_Spacing" style:list-style-name="WWNum1"/>
    <style:style style:name="P3" style:family="paragraph" style:parent-style-name="No_20_Spacing" style:list-style-name="WWNum2"/>
    <style:style style:name="P4" style:family="paragraph" style:parent-style-name="No_20_Spacing" style:list-style-name="WWNum3"/>
    <style:style style:name="P5" style:family="paragraph" style:parent-style-name="No_20_Spacing" style:list-style-name="WWNum4"/>
    <style:style style:name="P6" style:family="paragraph" style:parent-style-name="No_20_Spacing" style:list-style-name="WWNum5"/>
    <style:style style:name="P7" style:family="paragraph" style:parent-style-name="No_20_Spacing" style:list-style-name="WWNum6"/>
    <style:style style:name="P8" style:family="paragraph" style:parent-style-name="No_20_Spacing" style:list-style-name="WWNum7"/>
    <style:style style:name="P9" style:family="paragraph" style:parent-style-name="No_20_Spacing" style:list-style-name="WWNum8"/>
    <style:style style:name="P10" style:family="paragraph" style:parent-style-name="No_20_Spacing" style:list-style-name="WWNum9"/>
    <style:style style:name="P11" style:family="paragraph" style:parent-style-name="No_20_Spacing">
      <style:paragraph-properties fo:margin-left="0.25in" fo:margin-right="0in" fo:text-indent="0in" style:auto-text-indent="false"/>
      <style:text-properties fo:language="sl" fo:country="SI"/>
    </style:style>
    <style:style style:name="P12" style:family="paragraph" style:parent-style-name="No_20_Spacing" style:master-page-name="Standard">
      <style:paragraph-properties style:page-number="auto"/>
    </style:style>
    <style:style style:name="T1" style:family="text">
      <style:text-properties fo:color="#ff0000" fo:font-size="18pt" fo:language="sl" fo:country="SI" fo:font-weight="bold" style:font-size-asian="18pt" style:font-weight-asian="bold"/>
    </style:style>
    <style:style style:name="T2" style:family="text">
      <style:text-properties fo:language="sl" fo:country="SI"/>
    </style:style>
    <style:style style:name="T3" style:family="text">
      <style:text-properties fo:language="sl" fo:country="SI" style:text-underline-style="solid" style:text-underline-width="auto" style:text-underline-color="font-color" fo:font-weight="bold" style:font-weight-asian="bold"/>
    </style:style>
    <style:style style:name="T4" style:family="text">
      <style:text-properties fo:language="sl" fo:country="SI" fo:font-weight="bold" style:font-weight-asian="bold"/>
    </style:style>
    <style:style style:name="T5" style:family="text">
      <style:text-properties fo:language="sl" fo:country="SI" fo:font-style="italic" style:text-underline-style="solid" style:text-underline-width="auto" style:text-underline-color="font-color" fo:font-weight="bold" style:font-style-asian="italic" style:font-weight-asian="bold"/>
    </style:style>
    <style:style style:name="T6" style:family="text">
      <style:text-properties fo:color="#365f91" fo:font-size="14pt" fo:language="sl" fo:country="SI" fo:font-weight="bold" style:font-size-asian="14pt" style:font-weight-asian="bold"/>
    </style:style>
    <style:style style:name="T7" style:family="text">
      <style:text-properties fo:color="#5f497a" fo:font-size="14pt" fo:language="sl" fo:country="SI" fo:font-weight="bold" style:font-size-asian="14pt" style:font-weight-asian="bold"/>
    </style:style>
    <style:style style:name="T8" style:family="text">
      <style:text-properties style:font-name="Wingdings" fo:language="sl" fo:country="SI"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FRANCIJA</text:span></text:p>
      <text:p text:style-name="No_20_Spacing"><text:span text:style-name="T2">Največja država zahodne Evrope in najbolj centralistično urejena</text:span></text:p>
      <text:p text:style-name="P1"/>
      <text:p text:style-name="No_20_Spacing"><text:span text:style-name="T6">NARAVNO GEOGRAFKSE ZNAČILNOSTI</text:span></text:p>
      <text:p text:style-name="P1"/>
      <text:p text:style-name="No_20_Spacing"><text:span text:style-name="T7">Relief:</text:span></text:p>
      <text:list xml:id="list3118361897" text:style-name="WWNum1">
        <text:list-item>
          <text:p text:style-name="P2"><text:span text:style-name="T2">Stari masivi in sredogorja: centralni masiv, Ardeni, <text:s/>Vogezi, Armorikansko gorovje v Bretaniji </text:span><text:span text:style-name="T8"></text:span><text:span text:style-name="T2">varistično gubanje</text:span></text:p>
        </text:list-item>
        <text:list-item>
          <text:p text:style-name="P2"><text:span text:style-name="T2">Mlado nagubana gorstva </text:span><text:span text:style-name="T8"></text:span><text:span text:style-name="T2"> kenocoik, terciar </text:span><text:span text:style-name="T8"></text:span><text:span text:style-name="T2"> Alpe, Pireneji</text:span></text:p>
        </text:list-item>
        <text:list-item>
          <text:p text:style-name="P2"><text:span text:style-name="T2">Vmesna nižavja oz kotline : pariška kotlina, Akvitanija, Alzacija, Flaudrijsko nižavje, ??podolje</text:span></text:p>
        </text:list-item>
      </text:list>
      <text:p text:style-name="P1"/>
      <text:p text:style-name="No_20_Spacing"><text:span text:style-name="T7">Rastje:</text:span></text:p>
      <text:list xml:id="list2644806074" text:style-name="WWNum2">
        <text:list-item>
          <text:p text:style-name="P3"><text:span text:style-name="T2">Listnati gozd je izkrčen</text:span></text:p>
        </text:list-item>
        <text:list-item>
          <text:p text:style-name="P3"><text:span text:style-name="T2">Iglasti v gorskem svetu</text:span></text:p>
        </text:list-item>
        <text:list-item>
          <text:p text:style-name="P3"><text:span text:style-name="T2">makija v Sredozemlju</text:span></text:p>
        </text:list-item>
        <text:list-item>
          <text:p text:style-name="P3"><text:span text:style-name="T2">Gariga (trave i n grmovja)</text:span></text:p>
        </text:list-item>
      </text:list>
      <text:p text:style-name="P1"/>
      <text:p text:style-name="No_20_Spacing"><text:span text:style-name="T7">Podnebje:</text:span></text:p>
      <text:p text:style-name="No_20_Spacing"><text:span text:style-name="T3">Oceansko</text:span><text:span text:style-name="T2">: na zahodu močni zahodni vetrovi </text:span><text:span text:style-name="T8"></text:span><text:span text:style-name="T2"> blag morski zrak, nihanje zračnega pritiska, pogoste megle, topla poletja, mile zime, majhna letna amplituda temperatur (9 do 12), snežno obdobje je kratko, morje ne zamrzne, letni časi niso izraziti, padavine v vseh letnih časih (max=oktober)</text:span></text:p>
      <text:p text:style-name="P1"/>
      <text:p text:style-name="No_20_Spacing"><text:span text:style-name="T3">Prehodno kontinentalno</text:span><text:span text:style-name="T2">: na vzhodu zmanjšujejo se vplivi oceana, večja letna amplituda temperatur (18 °C), padavine v vseh letnih časih </text:span><text:span text:style-name="T8"></text:span><text:span text:style-name="T2">največ poleti</text:span></text:p>
      <text:p text:style-name="P1"/>
      <text:p text:style-name="No_20_Spacing"><text:span text:style-name="T3">Mediteransko</text:span><text:span text:style-name="T2">: na jugu, poletne suše, jesensko in zimsko deževje (depresije), suša zardi subtropskega visokega zračnega pritiska), pozimi 10°C, poleti pa 22. Manjša temperaturna nihanja(12°C)</text:span></text:p>
      <text:p text:style-name="P1"/>
      <text:p text:style-name="No_20_Spacing"><text:span text:style-name="T3">Gorsko </text:span><text:span text:style-name="T2">: v Alpah in Pirenejih.</text:span></text:p>
      <text:p text:style-name="P1"/>
      <text:p text:style-name="No_20_Spacing"><text:span text:style-name="T6">DRUŽBENO GEOGRAFKSE ZNAČILNOSTI</text:span></text:p>
      <text:p text:style-name="P1"/>
      <text:p text:style-name="No_20_Spacing"><text:span text:style-name="T7">Gospodarstvo</text:span><text:span text:style-name="T2">: prilagoditev potreb tržišča Es</text:span></text:p>
      <text:p text:style-name="No_20_Spacing"><text:span text:style-name="T7">Kmetijstvo </text:span><text:span text:style-name="T8"></text:span><text:span text:style-name="T2"> Francija je vodilna kmetijska država v ES (8% kmečkega preb)</text:span></text:p>
      <text:list xml:id="list3755841853" text:style-name="WWNum3">
        <text:list-item>
          <text:p text:style-name="P4"><text:span text:style-name="T4">Specializacija</text:span><text:span text:style-name="T2"> – pol <text:s/>letu 1950l, prej je prevladovala polkulturno za domače potrebe</text:span></text:p>
        </text:list-item>
        <text:list-item>
          <text:p text:style-name="P4"><text:span text:style-name="T4">Komercializacija</text:span><text:span text:style-name="T2"> <text:s/></text:span><text:span text:style-name="T8"></text:span><text:span text:style-name="T2">povezovanje z agroživilsko ind.</text:span></text:p>
        </text:list-item>
      </text:list>
      <text:p text:style-name="P1"/>
      <text:p text:style-name="No_20_Spacing"><text:span text:style-name="T7">Specializacija:</text:span></text:p>
      <text:list xml:id="list2964019095" text:style-name="WWNum4">
        <text:list-item>
          <text:p text:style-name="P5"><text:span text:style-name="T4">Pariška kotlina in sever</text:span><text:span text:style-name="T2"> – tu prevladuje pridelovanje žitaric <text:s/>in sladkorne pese</text:span></text:p>
        </text:list-item>
        <text:list-item>
          <text:p text:style-name="P5"><text:span text:style-name="T4">Zahod, centralni masiv, Alpe</text:span><text:span text:style-name="T2"> – živinoreje</text:span></text:p>
        </text:list-item>
        <text:list-item>
          <text:p text:style-name="P5"><text:span text:style-name="T4">Na jugu in na Korziki</text:span><text:span text:style-name="T2"> – mediteranske kulture</text:span></text:p>
        </text:list-item>
      </text:list>
      <text:p text:style-name="P1"/>
      <text:p text:style-name="No_20_Spacing"><text:span text:style-name="T2">Francija je najbolj znana po visokorodni pšenici, po kvalitetnih vinih in odličnih sirih.</text:span></text:p>
      <text:p text:style-name="P11"/>
      <text:p text:style-name="No_20_Spacing"><text:span text:style-name="T7">INDUSTRALIZACIJA:</text:span></text:p>
      <text:p text:style-name="No_20_Spacing"><text:span text:style-name="T2">Pomanjkljive energetske osnove (zlasti kvalitetnega premoga in nafte) </text:span><text:span text:style-name="T8"></text:span><text:span text:style-name="T2">energetska problematika, zato ima danes večjo vlogo predvsem nuklearna in hidroenergija, medtem ko premogovništvo izgublja pomen.</text:span></text:p>
      <text:list xml:id="list3770018076" text:style-name="WWNum5">
        <text:list-item>
          <text:p text:style-name="P6"><text:span text:style-name="T2">Tradicionalne ind panoge zgubljajo na pomenu <text:s/>(rudarstvo, železarstvo in tekstil)</text:span></text:p>
        </text:list-item>
        <text:list-item>
          <text:p text:style-name="P6"><text:span text:style-name="T2">Industrializacija <text:s text:c="2"/>tehnologije se hitro razvija (zgoščenost na SZ), avtomobilska, letalska, kozmetična,vesoljska)</text:span></text:p>
        </text:list-item>
      </text:list>
      <text:p text:style-name="P1"><text:soft-page-break/></text:p>
      <text:p text:style-name="No_20_Spacing"><text:span text:style-name="T7">TURIZEM:</text:span></text:p>
      <text:list xml:id="list1365480671" text:style-name="WWNum6">
        <text:list-item>
          <text:p text:style-name="P7"><text:span text:style-name="T2">Sredozemlje – </text:span></text:p>
        </text:list-item>
        <text:list-item>
          <text:p text:style-name="P7"><text:span text:style-name="T2">Zimski turizem v Alpah -</text:span></text:p>
        </text:list-item>
        <text:list-item>
          <text:p text:style-name="P7"><text:span text:style-name="T2">Pariz – kulturno zgodovinske znamenitosti</text:span></text:p>
        </text:list-item>
      </text:list>
      <text:p text:style-name="P1"/>
      <text:p text:style-name="No_20_Spacing"><text:span text:style-name="T7">PREBIVALSTVO:</text:span></text:p>
      <text:p text:style-name="No_20_Spacing"><text:span text:style-name="T2">Čeprav ji po podatkih nacionalno homogena država, živi v njej več narodnostnih manjšin in preb govori različne jezike:</text:span></text:p>
      <text:list xml:id="list4025856308" text:style-name="WWNum7">
        <text:list-item>
          <text:p text:style-name="P8"><text:span text:style-name="T2">Italijanska narečja (Korzičani)</text:span></text:p>
        </text:list-item>
        <text:list-item>
          <text:p text:style-name="P8"><text:span text:style-name="T2">Germanska narečja (Alzačani in Flamci)</text:span></text:p>
        </text:list-item>
        <text:list-item>
          <text:p text:style-name="P8"><text:span text:style-name="T2">Pravoslovski in katalonski jezik:na jugu</text:span></text:p>
        </text:list-item>
        <text:list-item>
          <text:p text:style-name="P8"><text:span text:style-name="T2">Keltski jezik: Bretanci</text:span></text:p>
        </text:list-item>
        <text:list-item>
          <text:p text:style-name="P8"><text:span text:style-name="T2">Iberski izvor: Baski</text:span></text:p>
        </text:list-item>
      </text:list>
      <text:p text:style-name="P1"/>
      <text:p text:style-name="No_20_Spacing"><text:span text:style-name="T7">Problemi:</text:span></text:p>
      <text:list xml:id="list1169164653" text:style-name="WWNum8">
        <text:list-item>
          <text:p text:style-name="P9"><text:span text:style-name="T4">Nizek naravni prirastek</text:span><text:span text:style-name="T2"> </text:span><text:span text:style-name="T8"></text:span><text:span text:style-name="T2"> visok delež ostarelega prebivalstva</text:span></text:p>
        </text:list-item>
        <text:list-item>
          <text:p text:style-name="P9"><text:span text:style-name="T4">Veliko priseljevanje tujcev</text:span><text:span text:style-name="T2"> – socialna nasprotja</text:span><text:span text:style-name="T8"></text:span><text:span text:style-name="T2"> na to je vplivalo osamosvajanje kolonij – Alžirija, Tunizija. Veliko tujih delavcev (Portu, Špan,Italija, Balkan)</text:span></text:p>
        </text:list-item>
      </text:list>
      <text:p text:style-name="P1"/>
      <text:p text:style-name="No_20_Spacing"><text:span text:style-name="T5">Prebivalstvo je v primerjavi z VB in Beneluksom je redkeje naseljena, vendar razporeditev preb je zelo neenakomerna:</text:span></text:p>
      <text:list xml:id="list682425977" text:style-name="WWNum9">
        <text:list-item>
          <text:p text:style-name="P10"><text:span text:style-name="T2">Velika poselitev: Pariška kotlina, ind in pristaniška območja</text:span></text:p>
        </text:list-item>
        <text:list-item>
          <text:p text:style-name="P10"><text:span text:style-name="T2">Redka poselitev: Centralni masiv, Korzika, mokrotna nižavja</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size-asian="11pt" style:language-asian="en" style:country-asian="US" style:font-size-complex="11pt"/>
    </style:style>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48" meta:word-count="419" meta:character-count="2972" meta:non-whitespace-character-count="26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