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819in" fo:margin-left="-0.0785in" fo:margin-top="0in" fo:margin-bottom="0in" table:align="left" style:writing-mode="lr-tb"/>
    </style:style>
    <style:style style:name="Table1.A" style:family="table-column">
      <style:table-column-properties style:column-width="1.2833in"/>
    </style:style>
    <style:style style:name="Table1.B" style:family="table-column">
      <style:table-column-properties style:column-width="1.2278in"/>
    </style:style>
    <style:style style:name="Table1.C" style:family="table-column">
      <style:table-column-properties style:column-width="1.2403in"/>
    </style:style>
    <style:style style:name="Table1.D" style:family="table-column">
      <style:table-column-properties style:column-width="2.9299in"/>
    </style:style>
    <style:style style:name="Table1.1" style:family="table-row">
      <style:table-row-properties style:min-row-height="0.50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5319in" fo:keep-together="auto"/>
    </style:style>
    <style:style style:name="Table1.5" style:family="table-row">
      <style:table-row-properties style:min-row-height="1.2174in" fo:keep-together="auto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language="sl" fo:country="SI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style="italic" style:font-style-asian="italic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language="sl" fo:country="SI" style:text-underline-style="solid" style:text-underline-width="auto" style:text-underline-color="font-color"/>
    </style:style>
    <style:style style:name="T5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6" style:family="text">
      <style:text-properties fo:color="#5f497a" fo:language="sl" fo:country="SI" fo:font-weight="bold" style:font-weight-asian="bold"/>
    </style:style>
    <style:style style:name="T7" style:family="text">
      <style:text-properties style:font-name="Wingdings" fo:language="sl" fo:country="SI" style:font-name-asian="Wingdings1" style:font-name-complex="Wingdings1"/>
    </style:style>
    <style:style style:name="T8" style:family="text">
      <style:text-properties fo:color="#548dd4" fo:language="sl" fo:country="SI" fo:font-weight="bold" style:font-weight-asian="bold"/>
    </style:style>
    <style:style style:name="T9" style:family="text">
      <style:text-properties fo:color="#31849b" fo:language="sl" fo:country="SI" fo:font-weight="bold" style:font-weight-asian="bold"/>
    </style:style>
    <style:style style:name="T10" style:family="text">
      <style:text-properties fo:color="#c00000" fo:language="sl" fo:country="S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EOLOŠKA OBDOB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ERA</text:span></text:p>
          </table:table-cell>
          <table:table-cell table:style-name="Table1.A1" office:value-type="string">
            <text:p text:style-name="P2"><text:span text:style-name="T2">PERIODA</text:span></text:p>
          </table:table-cell>
          <table:table-cell table:style-name="Table1.A1" office:value-type="string">
            <text:p text:style-name="P2"><text:span text:style-name="T2">EPOHA</text:span></text:p>
          </table:table-cell>
          <table:table-cell table:style-name="Table1.A1" office:value-type="string">
            <text:p text:style-name="P2"><text:span text:style-name="T2">ZNAČILNOSTI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2"><text:span text:style-name="T3">KENOZOIK</text:span></text:p>
          </table:table-cell>
          <table:table-cell table:style-name="Table1.A1" office:value-type="string">
            <text:p text:style-name="P2"><text:span text:style-name="T6">kvartar</text:span></text:p>
          </table:table-cell>
          <table:table-cell table:style-name="Table1.A1" office:value-type="string">
            <text:p text:style-name="P2"><text:span text:style-name="T1">-holocen,</text:span></text:p>
            <text:p text:style-name="P2"><text:span text:style-name="T1">-pleistocen</text:span></text:p>
          </table:table-cell>
          <table:table-cell table:style-name="Table1.A1" office:value-type="string">
            <text:p text:style-name="P2"><text:span text:style-name="T1">pred 2 milijonoma let, prvič pojavi </text:span><text:span text:style-name="T4">človek</text:span><text:span text:style-name="T1">,</text:span></text:p>
            <text:p text:style-name="P2"><text:span text:style-name="T3">HOLOCEN</text:span><text:span text:style-name="T1">: geološka sedanjost, pred 10.000 let, od konca </text:span><text:span text:style-name="T4">zadnje poledenitve</text:span><text:span text:style-name="T1">, ne opazimo procesov, saj so tako </text:span><text:span text:style-name="T4">počasni</text:span><text:span text:style-name="T1">, človek v 20. stol</text:span><text:span text:style-name="T5">. prizadel naravo</text:span><text:span text:style-name="T1">, ki se sedaj maščuje (dvig morske gladine-pregrevanje ozračja, pospešena erozij-reguliranje rek)</text:span></text:p>
            <text:p text:style-name="P2"><text:span text:style-name="T3">PLEISTOCEN</text:span><text:span text:style-name="T1">: </text:span><text:span text:style-name="T5">menjavanje ledenih&amp;medledenih dob</text:span><text:span text:style-name="T1">, temperature znižale</text:span><text:span text:style-name="T7"></text:span><text:span text:style-name="T1">vse Alpe pokrite z ledeniki, ki so </text:span><text:span text:style-name="T4">preoblikovali površje</text:span><text:span text:style-name="T1">,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8">terciar </text:span></text:p>
          </table:table-cell>
          <table:table-cell table:style-name="Table1.A1" office:value-type="string">
            <text:p text:style-name="P2"><text:span text:style-name="T1">-pliocen,</text:span></text:p>
            <text:p text:style-name="P2"><text:span text:style-name="T1">-miocen,</text:span></text:p>
            <text:p text:style-name="P2"><text:span text:style-name="T1">-oligocen,</text:span></text:p>
            <text:p text:style-name="P2"><text:span text:style-name="T1">-eocen,</text:span></text:p>
            <text:p text:style-name="P2"><text:span text:style-name="T1">-paleocen</text:span></text:p>
          </table:table-cell>
          <table:table-cell table:style-name="Table1.A1" office:value-type="string">
            <text:p text:style-name="P2"><text:span text:style-name="T5">višek alpidske orogeneze</text:span><text:span text:style-name="T1"> (miocen) z oblikovanjem gorstev, razporeditev kopnega in morja podobna današnji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MEZOZOIK</text:span></text:p>
          </table:table-cell>
          <table:table-cell table:style-name="Table1.A1" office:value-type="string">
            <text:p text:style-name="P2"><text:span text:style-name="T9">-kreda,</text:span></text:p>
            <text:p text:style-name="P2"><text:span text:style-name="T9">-jura,</text:span></text:p>
            <text:p text:style-name="P2"><text:span text:style-name="T9">-trias</text:span></text:p>
          </table:table-cell>
          <table:table-cell table:style-name="Table1.A1" table:number-rows-spanned="3" office:value-type="string">
            <text:p text:style-name="P3"/>
          </table:table-cell>
          <table:table-cell table:style-name="Table1.A1" office:value-type="string">
            <text:p text:style-name="P2"><text:span text:style-name="T1">razmah </text:span><text:span text:style-name="T4">dinozavrov</text:span><text:span text:style-name="T1">, razpadanje Pangee nadaljevalo, med Evrazijo&amp;Afriko raztezalo morje </text:span><text:span text:style-name="T5">Tetis</text:span><text:span text:style-name="T1">(sedimenti), </text:span><text:span text:style-name="T5">alpidska orogeneza</text:span><text:span text:style-name="T1"> (Alpe, Himalaja, Kordiljere)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3">PALEOZOIK</text:span></text:p>
          </table:table-cell>
          <table:table-cell table:style-name="Table1.A1" office:value-type="string">
            <text:p text:style-name="P2"><text:span text:style-name="T10">-perm,</text:span></text:p>
            <text:p text:style-name="P2"><text:span text:style-name="T10">-karbon,</text:span></text:p>
            <text:p text:style-name="P2"><text:span text:style-name="T10">-devon,</text:span></text:p>
            <text:p text:style-name="P2"><text:span text:style-name="T10">-silur,</text:span></text:p>
            <text:p text:style-name="P2"><text:span text:style-name="T10">-ordovicij,</text:span></text:p>
            <text:p text:style-name="P2"><text:span text:style-name="T10">-kambrij</text:span></text:p>
          </table:table-cell>
          <table:covered-table-cell/>
          <table:table-cell table:style-name="Table1.A1" office:value-type="string">
            <text:p text:style-name="P2"><text:span text:style-name="T1">življenje v morju in na kopnem, kontinenti združeni v </text:span><text:span text:style-name="T5">Pangeo</text:span><text:span text:style-name="T1">, ki začne proti koncu razpadati, orogenezi: </text:span><text:span text:style-name="T5">kaledonska</text:span><text:span text:style-name="T1">(Skandinavsko g.) in </text:span><text:span text:style-name="T5">hercinska</text:span><text:span text:style-name="T1"> (sredogorja v Sr in Z Evropi)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PREDKAMBRIJ</text:span></text:p>
          </table:table-cell>
          <table:table-cell table:style-name="Table1.A1" office:value-type="string">
            <text:p text:style-name="P3"/>
          </table:table-cell>
          <table:covered-table-cell/>
          <table:table-cell table:style-name="Table1.A1" office:value-type="string">
            <text:p text:style-name="P2"><text:span text:style-name="T1">pred </text:span><text:span text:style-name="T4">4,6 milijarde let</text:span><text:span text:style-name="T1">, do pojava </text:span><text:span text:style-name="T4">življenja</text:span><text:span text:style-name="T1"> v morju, nastali prvi fosili, nekajkrat daljši od ostalih geol. dob, nastali </text:span><text:span text:style-name="T5">ščiti</text:span><text:span text:style-name="T1"> in </text:span><text:span text:style-name="T5">plošče</text:span><text:span text:style-name="T1"> (magmatske&amp;metamorfne kamnine)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4" meta:word-count="163" meta:character-count="1234" meta:non-whitespace-character-count="1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