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language="sl" fo:country="SI"/>
    </style:style>
    <style:style style:name="P2" style:family="paragraph" style:parent-style-name="Text_20_body">
      <style:text-properties fo:language="sl" fo:country="SI" fo:font-weight="bold" style:font-weight-asian="bold"/>
    </style:style>
    <style:style style:name="P3" style:family="paragraph" style:parent-style-name="Text_20_body" style:list-style-name="WWNum1"/>
    <style:style style:name="P4" style:family="paragraph" style:parent-style-name="Text_20_body" style:list-style-name="WWNum2"/>
    <style:style style:name="P5" style:family="paragraph" style:parent-style-name="Text_20_body">
      <style:paragraph-properties fo:margin-left="1.7189in" fo:margin-right="0in" fo:text-indent="0in" style:auto-text-indent="false"/>
    </style:style>
    <style:style style:name="P6" style:family="paragraph" style:parent-style-name="Text_20_body">
      <style:paragraph-properties fo:margin-left="1.7189in" fo:margin-right="0in" fo:text-indent="0in" style:auto-text-indent="false"/>
      <style:text-properties fo:language="sl" fo:country="SI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 style:parent-style-name="Footer">
      <style:paragraph-properties fo:padding="0in" fo:border="none"/>
    </style:style>
    <style:style style:name="P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ff" fo:language="sl" fo:country="SI" fo:font-weight="bold" style:font-weight-asian="bold"/>
    </style:style>
    <style:style style:name="T2" style:family="text">
      <style:text-properties fo:color="#ff0000" fo:language="sl" fo:country="SI"/>
    </style:style>
    <style:style style:name="T3" style:family="text">
      <style:text-properties fo:color="#ff0000" fo:language="sl" fo:country="SI" fo:font-weight="bold" style:font-weight-asian="bold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weight="bold" style:font-weight-asian="bold"/>
    </style:style>
    <style:style style:name="T6" style:family="text">
      <style:text-properties style:text-position="sub 58%" fo:language="sl" fo:country="SI"/>
    </style:style>
    <style:style style:name="T7" style:family="text">
      <style:text-properties fo:color="#008000" fo:language="sl" fo:country="SI" fo:font-weight="bold" style:font-weight-asian="bold"/>
    </style:style>
    <style:style style:name="T8" style:family="text">
      <style:text-properties fo:color="#008000" fo:language="sl" fo:country="SI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GEOMORFOLOGIJA</text:span></text:p>
      <text:p text:style-name="P2"/>
      <text:p text:style-name="Text_20_body"><text:span text:style-name="T2">UVOD V GEOMORFOLOGIJO</text:span></text:p>
      <text:p text:style-name="P1"/>
      <text:list xml:id="list2144598607" text:style-name="WWNum1">
        <text:list-item>
          <text:p text:style-name="P3"><text:span text:style-name="T4">veja obče geografije, ki obravnava oblike zemeljskega površja (</text:span><text:span text:style-name="T5">relief</text:span><text:span text:style-name="T4">)</text:span></text:p>
        </text:list-item>
        <text:list-item>
          <text:p text:style-name="P3"><text:span text:style-name="T4">sorodni vedi sta </text:span><text:span text:style-name="T5">geologija</text:span><text:span text:style-name="T4"> zanima nas tudi notranja zgradba Zemlje in njena kamninska zgradba in</text:span><text:span text:style-name="T5"> geofizika</text:span><text:span text:style-name="T4"> – </text:span></text:p>
        </text:list-item>
        <text:list-item>
          <text:p text:style-name="P3"><text:span text:style-name="T4">ovoj Zemlje, ki ga geomorfologija proučuje je zemeljska skorja (litosfera)</text:span></text:p>
        </text:list-item>
        <text:list-item>
          <text:p text:style-name="P3"><text:span text:style-name="T4">oblikovanost površja (relief) je pomemben geografski dejavnik – določa vrsto pokrajine: gorska, ravninska, puščavska, ledeniška, kraška, obalna</text:span></text:p>
        </text:list-item>
        <text:list-item>
          <text:p text:style-name="P3"><text:span text:style-name="T4">sile, ki oblikujejo relief delimo na:</text:span></text:p>
        </text:list-item>
      </text:list>
      <text:list xml:id="list3366211997" text:style-name="WWNum2">
        <text:list-item>
          <text:p text:style-name="P4"><text:span text:style-name="T5">notranje</text:span><text:span text:style-name="T4"> (endogene); sile, ki jih Zemlja sproža s svojo lastno energijo (delujejo od znotraj); delujejo horizontalno (orogeneza) in vertikalno (epirogeneza); še danes prisotne (vulkanizem, potresi)</text:span></text:p>
        </text:list-item>
        <text:list-item>
          <text:p text:style-name="P4"><text:span text:style-name="T5">zunanje</text:span><text:span text:style-name="T4"> (eksogene); sile, ki jih povzročajo tuja nebesna telesa (Sonce, Mesec, meteoriti) in gravitacija Zemlje; ključno vlogo igra Sonce, ki ustvarja podnebno raznolikost; material s površja odnašajo (denudacija, erozija) ali ga nanašajo (akumulacija)</text:span></text:p>
        </text:list-item>
      </text:list>
      <text:list xml:id="list163648178380971" text:continue-list="list2144598607" text:style-name="WWNum1">
        <text:list-item>
          <text:p text:style-name="P3"><text:span text:style-name="T4">notranje sile gradijo relief, zunanje ga podirajo</text:span></text:p>
        </text:list-item>
        <text:list-item>
          <text:p text:style-name="P3"><text:span text:style-name="T4">današnja podoba površja je le trenutno stanje in je rezultat delovanja sil v preteklosti</text:span></text:p>
        </text:list-item>
        <text:list-item>
          <text:p text:style-name="P3"><text:span text:style-name="T4">relief odločilno vpliva na ostale pokrajinske dejavnike: gorovja so meje med podnebnimi območji, vpliva na padavine, debelino prsti, način poselitve, potek prometnic, gostoto poselitve, …</text:span></text:p>
        </text:list-item>
      </text:list>
      <text:p text:style-name="P1"/>
      <text:p text:style-name="Text_20_body"><text:span text:style-name="T2">NOTRANJA ZGRADBA ZEMLJE </text:span></text:p>
      <text:p text:style-name="P1"/>
      <text:list xml:id="list163648084845126" text:continue-numbering="true" text:style-name="WWNum1">
        <text:list-item>
          <text:p text:style-name="P3"><text:span text:style-name="T4">notranjost Zemlje proučujemo preko kamnin (zvrtali so komaj 12 km globoko)</text:span></text:p>
        </text:list-item>
        <text:list-item>
          <text:p text:style-name="P3"><text:span text:style-name="T4">zaradi delovanja sil kamnine iz globin pridejo na površje</text:span></text:p>
        </text:list-item>
        <text:list-item>
          <text:p text:style-name="P3"><text:span text:style-name="T4">notranjost proučujemo tudi preko potresnih valov (geofizika)</text:span></text:p>
        </text:list-item>
        <text:list-item>
          <text:p text:style-name="P3"><text:span text:style-name="T4">notranjost Zemlje v grobem sestavljajo 3 plasti:</text:span></text:p>
        </text:list-item>
      </text:list>
      <text:list xml:id="list163647143812863" text:continue-list="list3366211997" text:style-name="WWNum2">
        <text:list-item>
          <text:p text:style-name="P4"><text:span text:style-name="T4">jedro</text:span></text:p>
        </text:list-item>
        <text:list-item>
          <text:p text:style-name="P4"><text:span text:style-name="T4">plašč</text:span></text:p>
        </text:list-item>
        <text:list-item>
          <text:p text:style-name="P4"><text:span text:style-name="T4">skorja</text:span></text:p>
        </text:list-item>
      </text:list>
      <text:list xml:id="list163648040332706" text:continue-list="list163648084845126" text:style-name="WWNum1">
        <text:list-item>
          <text:p text:style-name="P3"><text:span text:style-name="T4">zgornji del plašča in skorja sestavljata litosfero</text:span></text:p>
        </text:list-item>
      </text:list>
      <text:p text:style-name="Text_20_body"><text:span text:style-name="T4"><text:s/></text:span></text:p>
      <text:p text:style-name="Text_20_body"><text:span text:style-name="T5">Jedro</text:span></text:p>
      <text:list xml:id="list163647454379810" text:continue-numbering="true" text:style-name="WWNum1">
        <text:list-item>
          <text:p text:style-name="P3"><text:span text:style-name="T4">jedro ali </text:span><text:span text:style-name="T5">nife</text:span><text:span text:style-name="T4"> sestavljata Fe in Ni</text:span></text:p>
        </text:list-item>
        <text:list-item>
          <text:p text:style-name="P3"><text:span text:style-name="T4">v središču je jedro trdno na zunanjem delu pa tekoče</text:span></text:p>
        </text:list-item>
      </text:list>
      <text:p text:style-name="P1"/>
      <text:p text:style-name="Text_20_body"><text:span text:style-name="T5">Plašč</text:span></text:p>
      <text:list xml:id="list163647056442858" text:continue-numbering="true" text:style-name="WWNum1">
        <text:list-item>
          <text:p text:style-name="P3"><text:span text:style-name="T4">večina zemeljske mase</text:span></text:p>
        </text:list-item>
        <text:list-item>
          <text:p text:style-name="P3"><text:span text:style-name="T4">sestavlja ga tekoča </text:span><text:span text:style-name="T5">magma</text:span><text:span text:style-name="T4"> (SiO</text:span><text:span text:style-name="T6">2</text:span><text:span text:style-name="T4">, Mg, Fe) </text:span></text:p>
        </text:list-item>
        <text:list-item>
          <text:p text:style-name="P3"><text:soft-page-break/><text:span text:style-name="T4">magma se v plašču giblje v sklenjenih krogih kot vrela juha v loncu (vertikalno dviganje in spuščanje) – premikanje litosferskih plošč, vulkanizem (vroče točke)</text:span></text:p>
        </text:list-item>
      </text:list>
      <text:p text:style-name="P1"/>
      <text:p text:style-name="Text_20_body"><text:span text:style-name="T5">Skorja</text:span></text:p>
      <text:list xml:id="list163649108980542" text:continue-numbering="true" text:style-name="WWNum1">
        <text:list-item>
          <text:p text:style-name="P3"><text:span text:style-name="T4">skorja in zgornja plast plašča tvorita </text:span><text:span text:style-name="T5">litosfero</text:span><text:span text:style-name="T4"> (kamninska plast)</text:span></text:p>
        </text:list-item>
        <text:list-item>
          <text:p text:style-name="P3"><text:span text:style-name="T4">snov v litosferi je toga na površini povsem ohlajena in trda (jajčna lupina)</text:span></text:p>
        </text:list-item>
        <text:list-item>
          <text:p text:style-name="P3"><text:span text:style-name="T4">plava na tekoči astenosferi (del plašča) in je razpokana in labilna</text:span></text:p>
        </text:list-item>
        <text:list-item>
          <text:p text:style-name="P3"><text:span text:style-name="T4">pod celinami je skorja debelejša kot pod oceani</text:span></text:p>
        </text:list-item>
        <text:list-item>
          <text:p text:style-name="P3"><text:span text:style-name="T4">sestavljena je iz dveh plasti: </text:span></text:p>
        </text:list-item>
      </text:list>
      <text:list xml:id="list163648232824124" text:continue-list="list163647143812863" text:style-name="WWNum2">
        <text:list-item>
          <text:p text:style-name="P4"><text:span text:style-name="T5">sima</text:span><text:span text:style-name="T4">; spodnja plast iz bazalta (Si, Mg)</text:span></text:p>
        </text:list-item>
        <text:list-item>
          <text:p text:style-name="P4"><text:span text:style-name="T5">sial</text:span><text:span text:style-name="T4">; zgornja plast iz granita (Si, Al)</text:span></text:p>
        </text:list-item>
      </text:list>
      <text:list xml:id="list163647552571124" text:continue-list="list163649108980542" text:style-name="WWNum1">
        <text:list-item>
          <text:p text:style-name="P3"><text:span text:style-name="T4">kontinente sestavljata obe plasti, oceansko dno je le iz sime in je tanjše (vroče točke)</text:span></text:p>
        </text:list-item>
      </text:list>
      <text:p text:style-name="P1"/>
      <text:p text:style-name="Text_20_body"><text:span text:style-name="T2">ENDOGENI PROCESI</text:span></text:p>
      <text:p text:style-name="P1"/>
      <text:p text:style-name="Text_20_body"><text:span text:style-name="T7">Dinamika litosferskih plošč</text:span></text:p>
      <text:p text:style-name="P2"/>
      <text:list xml:id="list163647622267935" text:continue-numbering="true" text:style-name="WWNum1">
        <text:list-item>
          <text:p text:style-name="P3"><text:span text:style-name="T4">celine plavajo na plašču kot ledene kocke na vodi (2/3 pod površjem) – imajo svojo korenino; to ravnotežje imenujemo </text:span><text:span text:style-name="T5">izostazija</text:span><text:span text:style-name="T4"> </text:span></text:p>
        </text:list-item>
        <text:list-item>
          <text:p text:style-name="P3"><text:span text:style-name="T4">celine se lahko dvigajo ali spuščajo s spreminjanjem obtežitve: </text:span><text:span text:style-name="T5">epirogeneza </text:span><text:span text:style-name="T4">(Finska)</text:span></text:p>
        </text:list-item>
        <text:list-item>
          <text:p text:style-name="P3"><text:span text:style-name="T4">položaj celin je labilen, premikajo se v raznih smereh (Wegenerjeva teorija)</text:span></text:p>
        </text:list-item>
        <text:list-item>
          <text:p text:style-name="P3"><text:span text:style-name="T4">litosfero sestavljajo </text:span><text:span text:style-name="T5">litosferske plošče</text:span><text:span text:style-name="T4"> (8 večjih) - večinoma imena po kontinentih</text:span></text:p>
        </text:list-item>
        <text:list-item>
          <text:p text:style-name="P3"><text:span text:style-name="T4">poznamo tri vrste stikov litosferskih plošč: </text:span></text:p>
        </text:list-item>
      </text:list>
      <text:list xml:id="list163647219620686" text:continue-list="list163648232824124" text:style-name="WWNum2">
        <text:list-item>
          <text:p text:style-name="P4"><text:span text:style-name="T4">konstruktivni stik</text:span></text:p>
        </text:list-item>
        <text:list-item>
          <text:p text:style-name="P4"><text:span text:style-name="T4">destruktivni stik</text:span></text:p>
        </text:list-item>
        <text:list-item>
          <text:p text:style-name="P4"><text:span text:style-name="T4">transtruktivni stik</text:span></text:p>
        </text:list-item>
      </text:list>
      <text:p text:style-name="Text_20_body"><text:span text:style-name="T5">konstruktivni stik </text:span></text:p>
      <text:list xml:id="list163649030274103" text:continue-list="list163647622267935" text:style-name="WWNum1">
        <text:list-item>
          <text:p text:style-name="P3"><text:span text:style-name="T4">plošči se razmikata – nastaja novo površje oz. novo oceansko dno </text:span></text:p>
        </text:list-item>
        <text:list-item>
          <text:p text:style-name="P3"><text:span text:style-name="T4">območje stika imenujemo </text:span><text:span text:style-name="T5">šiv</text:span><text:span text:style-name="T4">, na njem se izoblikuje </text:span><text:span text:style-name="T5">podmorski hrbet</text:span><text:span text:style-name="T4">, po čigar sredini teče </text:span><text:span text:style-name="T5">tektonski jarek</text:span><text:span text:style-name="T4"> </text:span></text:p>
        </text:list-item>
        <text:list-item>
          <text:p text:style-name="P3"><text:span text:style-name="T4">na dnu jarka prihaja magma na površje in se takoj ohladi (potresi, vulkani)</text:span></text:p>
        </text:list-item>
        <text:list-item>
          <text:p text:style-name="P3"><text:span text:style-name="T4">proces poteka s hitrostjo rasti nohtov, 2 cm na leto (Srednjeatlantski podmorski hrbet: razmikanje Af in J Am, Islandija)</text:span></text:p>
        </text:list-item>
        <text:list-item>
          <text:p text:style-name="P3"><text:span text:style-name="T4">tektonski jarki potekajo tudi po celinah in jih razkoljejo, dno jarka lahko zalije voda in nastanejo tektonska jezera (V Af tektonski jarek, jezero Tanganjika)</text:span></text:p>
        </text:list-item>
      </text:list>
      <text:p text:style-name="P1"/>
      <text:p text:style-name="Text_20_body"><text:span text:style-name="T5">destruktivni stik</text:span></text:p>
      <text:list xml:id="list163648739197860" text:continue-numbering="true" text:style-name="WWNum1">
        <text:list-item>
          <text:p text:style-name="P3"><text:span text:style-name="T4">plošči se približujejo – tanjša tone pod debelejšo pod kotom 45° in se tali v astenosferi</text:span></text:p>
        </text:list-item>
        <text:list-item>
          <text:p text:style-name="P3"><text:span text:style-name="T4">pri taljenju se sproščajo napetosti, ki lahko sprožajo hude potrese in vulkanizem</text:span></text:p>
        </text:list-item>
        <text:list-item>
          <text:p text:style-name="P3"><text:soft-page-break/><text:span text:style-name="T4">na območju stika se razvije široka globel imenovana </text:span><text:span text:style-name="T5">geosinklinala</text:span><text:span text:style-name="T4">, ki jo lahko zalije morje (Tetis – v mezozoiku med Alpami in Indijo) </text:span></text:p>
        </text:list-item>
        <text:list-item>
          <text:p text:style-name="P3"><text:span text:style-name="T4">v geosinklinalah se nabirajo sedimentne kamnine in nafta</text:span></text:p>
        </text:list-item>
        <text:list-item>
          <text:p text:style-name="P3"><text:span text:style-name="T4">v zadnji fazi se dvigne gorovje – </text:span><text:span text:style-name="T5">orogeneza</text:span><text:span text:style-name="T4"> </text:span></text:p>
        </text:list-item>
        <text:list-item>
          <text:p text:style-name="P3"><text:span text:style-name="T4">orogeneze so bile že v paleozoiku, zadnja je bilo v terciaru pred 10 MIO let: </text:span><text:span text:style-name="T5">alpidska orogeneza</text:span><text:span text:style-name="T4">: nastala so mlada nagubana gorovja <text:s/>- Alpe, Andi, Skalno gorovje, Himalaja (najmljša in najvišja), …</text:span></text:p>
        </text:list-item>
      </text:list>
      <text:p text:style-name="P1"/>
      <text:p text:style-name="Text_20_body"><text:span text:style-name="T5">transstruktivni stik</text:span></text:p>
      <text:list xml:id="list163648771456506" text:continue-numbering="true" text:style-name="WWNum1">
        <text:list-item>
          <text:p text:style-name="P3"><text:span text:style-name="T4">plošči se drgneta ena ob drugo – nastane </text:span><text:span text:style-name="T5">prelom</text:span><text:span text:style-name="T4"> (prelom Sv. Andreja v Kaliforniji)</text:span></text:p>
        </text:list-item>
        <text:list-item>
          <text:p text:style-name="P3"><text:span text:style-name="T4">stik pogosto spremljajo katastrofalni potresi</text:span></text:p>
        </text:list-item>
      </text:list>
      <text:p text:style-name="P1"/>
      <text:p text:style-name="Text_20_body"><text:span text:style-name="T7">Potresi</text:span></text:p>
      <text:p text:style-name="P1"/>
      <text:list xml:id="list163647579441715" text:continue-numbering="true" text:style-name="WWNum1">
        <text:list-item>
          <text:p text:style-name="P3"><text:span text:style-name="T4">potres je tresenje tal zaradi nenadniih sprememb v ali pod zemeljsko skorjo</text:span></text:p>
        </text:list-item>
        <text:list-item>
          <text:p text:style-name="P3"><text:span text:style-name="T4">potres povzročajo eksplozije na stiku med litosfero in astenosfero – sprožijo se ob taljenju kamnin ali zaradi gubanja in prelamljanja kamninskih plasti</text:span></text:p>
        </text:list-item>
        <text:list-item>
          <text:p text:style-name="P3"><text:span text:style-name="T4">ognjišče potresa (</text:span><text:span text:style-name="T5">hipocenter</text:span><text:span text:style-name="T4">) je globoko pod zemljo (večinoma 5 –30 km globoko) – na mestu, kjer vertikalni potresni valovi pridejo na površje je središče potresa (</text:span><text:span text:style-name="T5">epicenter</text:span><text:span text:style-name="T4">) </text:span></text:p>
        </text:list-item>
        <text:list-item>
          <text:p text:style-name="P3"><text:span text:style-name="T4">iz epicentra se širijo </text:span><text:span text:style-name="T5">horizontalni potresni valovi</text:span><text:span text:style-name="T4"> – z oddaljenostjo od epicentra jakost potresa upada</text:span></text:p>
        </text:list-item>
        <text:list-item>
          <text:p text:style-name="P3"><text:span text:style-name="T4">glavnemu sunku čez nekaj minut sledijo </text:span><text:span text:style-name="T5">popotresni sunki</text:span></text:p>
        </text:list-item>
        <text:list-item>
          <text:p text:style-name="P3"><text:span text:style-name="T4">potresi so najpogostejši na območjih mladonagubanih gorstev</text:span></text:p>
        </text:list-item>
        <text:list-item>
          <text:p text:style-name="P3"><text:span text:style-name="T4">pojavljajo se ob: </text:span></text:p>
        </text:list-item>
      </text:list>
      <text:list xml:id="list163647627809080" text:continue-list="list163647219620686" text:style-name="WWNum2">
        <text:list-item>
          <text:p text:style-name="P4"><text:span text:style-name="T4">destruktivnih stikih litosferskih plošč</text:span></text:p>
        </text:list-item>
        <text:list-item>
          <text:p text:style-name="P4"><text:span text:style-name="T4">tektonskih prelomih</text:span></text:p>
        </text:list-item>
        <text:list-item>
          <text:p text:style-name="P4"><text:span text:style-name="T4">vulkanih</text:span></text:p>
        </text:list-item>
      </text:list>
      <text:list xml:id="list163648555180454" text:continue-list="list163647579441715" text:style-name="WWNum1">
        <text:list-item>
          <text:p text:style-name="P3"><text:span text:style-name="T4">potrese delimo glede na </text:span><text:span text:style-name="T5">vzrok nastanka</text:span><text:span text:style-name="T4">:</text:span></text:p>
        </text:list-item>
      </text:list>
      <text:list xml:id="list163647628092170" text:continue-list="list163647627809080" text:style-name="WWNum2">
        <text:list-item>
          <text:p text:style-name="P4"><text:span text:style-name="T4">tektonski (90%)</text:span></text:p>
        </text:list-item>
        <text:list-item>
          <text:p text:style-name="P4"><text:span text:style-name="T4">vulkanski </text:span></text:p>
        </text:list-item>
        <text:list-item>
          <text:p text:style-name="P4"><text:span text:style-name="T4">vdorni – posledica vdorov votlin</text:span></text:p>
        </text:list-item>
      </text:list>
      <text:list xml:id="list163648660147096" text:continue-list="list163648555180454" text:style-name="WWNum1">
        <text:list-item>
          <text:p text:style-name="P3"><text:span text:style-name="T4">potresi povzročajo vse večjo škodo, ker je pokrajina vse bolj urbanizirana</text:span></text:p>
        </text:list-item>
        <text:list-item>
          <text:p text:style-name="P3"><text:span text:style-name="T4">veda, ki se ukvarja s potresi je </text:span><text:span text:style-name="T5">seizmologija</text:span><text:span text:style-name="T4"> – osnova so opazovalnice s seizmografi – izdelujejo seizmograme in jih proučujejo</text:span></text:p>
        </text:list-item>
        <text:list-item>
          <text:p text:style-name="P3"><text:span text:style-name="T4">cilj seizmologije je ugotavljanje ogroženosti območij - napovedovanje je težko in zavito v meglo</text:span></text:p>
        </text:list-item>
        <text:list-item>
          <text:p text:style-name="P3"><text:span text:style-name="T4">pri potresih se meri:</text:span></text:p>
        </text:list-item>
      </text:list>
      <text:list xml:id="list163647936353647" text:continue-list="list163647628092170" text:style-name="WWNum2">
        <text:list-item>
          <text:p text:style-name="P4"><text:span text:style-name="T5">jakost</text:span><text:span text:style-name="T4">; merimo s seizmogramom; 12 stopenjska lestvica</text:span></text:p>
        </text:list-item>
        <text:list-item>
          <text:p text:style-name="P4"><text:span text:style-name="T5">magnituda</text:span><text:span text:style-name="T4">; določamo z ogledom škode; 9 stopenjska Richterjeva lestvica</text:span></text:p>
        </text:list-item>
      </text:list>
      <text:list xml:id="list163648874808767" text:continue-list="list163648660147096" text:style-name="WWNum1">
        <text:list-item>
          <text:p text:style-name="P3"><text:span text:style-name="T4">učinek potresa je odvisen tudi od vrste podlage: najslabše je če hiša stoji na <text:s text:c="14"/>produ ali na stiku različnih kamnin (labilna podlaga)</text:span></text:p>
        </text:list-item>
        <text:list-item>
          <text:p text:style-name="P3"><text:span text:style-name="T5">Slovenija</text:span><text:span text:style-name="T4"> je potresno ogrožena – mlado nagubano gorovje, številni tektonski prelomi</text:span></text:p>
        </text:list-item>
        <text:list-item>
          <text:p text:style-name="P3"><text:soft-page-break/><text:span text:style-name="T4">rušilni potresi v Sloveniji: 1348 Beljak, 1511 osrednja Slovenija, 1895 Ljubljana, 1976 Beneška Slovenija, <text:s/>2000? Posočje</text:span></text:p>
        </text:list-item>
        <text:list-item>
          <text:p text:style-name="P3"><text:span text:style-name="T5">po svetu</text:span><text:span text:style-name="T4"> so najhujše posledice v siromašnih gosto naseljenih predelih (1976 Kitajska: 250 000 mrtvih) – zelo pogosti v Turčiji, Iranu, …</text:span></text:p>
        </text:list-item>
        <text:list-item>
          <text:p text:style-name="P3"><text:span text:style-name="T4">v razvitem svetu so protipotresno dobro pripravljeni – skoraj ni žrtev: Kalifornija, Japonska; problem plinovodov</text:span></text:p>
        </text:list-item>
      </text:list>
      <text:p text:style-name="P1"/>
      <text:p text:style-name="Text_20_body"><text:span text:style-name="T7">Vulkanizem</text:span></text:p>
      <text:p text:style-name="P1"/>
      <text:list xml:id="list163647810104280" text:continue-numbering="true" text:style-name="WWNum1">
        <text:list-item>
          <text:p text:style-name="P3"><text:span text:style-name="T5">ognjenik</text:span><text:span text:style-name="T4"> (vulkan) je kraj na zemeljskem površju na katerem prihaja magma na dan in postane lava</text:span></text:p>
        </text:list-item>
        <text:list-item>
          <text:p text:style-name="P3"><text:span text:style-name="T5">lava</text:span><text:span text:style-name="T4"> zapusti notranjost skozi kraterje ali zem. razpoke </text:span></text:p>
        </text:list-item>
        <text:list-item>
          <text:p text:style-name="P3"><text:span text:style-name="T4">po obliki je ognjenik hrib zgrajen iz materijala, ki ga je prinesel izbruh </text:span><text:span text:style-name="T5">vulkanskih produktov</text:span><text:span text:style-name="T4"> (lava, vulk. pepel, vulk. bombe)</text:span></text:p>
        </text:list-item>
        <text:list-item>
          <text:p text:style-name="P3"><text:span text:style-name="T4">vulkanski produkti hitro razpadajo v </text:span><text:span text:style-name="T5">rodovitno prst</text:span><text:span text:style-name="T4"> – gosta poselitev</text:span></text:p>
        </text:list-item>
        <text:list-item>
          <text:p text:style-name="P3"><text:span text:style-name="T4">vulkani so ob </text:span><text:span text:style-name="T5">stikih litosferskih plošč</text:span><text:span text:style-name="T4"> (Etna) ali ustvarjajo </text:span><text:span text:style-name="T5">vroče točke</text:span><text:span text:style-name="T4"> (Havaji)</text:span></text:p>
        </text:list-item>
        <text:list-item>
          <text:p text:style-name="P3"><text:span text:style-name="T4">izbruh vulkana lahko povzroči katastrofo: </text:span></text:p>
        </text:list-item>
      </text:list>
      <text:list xml:id="list163649034369685" text:continue-list="list163647936353647" text:style-name="WWNum2">
        <text:list-item>
          <text:p text:style-name="P4"><text:span text:style-name="T5">Vezuv</text:span><text:span text:style-name="T4"> 79 (Pompeji, Herkulaneum) </text:span></text:p>
        </text:list-item>
        <text:list-item>
          <text:p text:style-name="P4"><text:span text:style-name="T5">Mont Pelée</text:span><text:span text:style-name="T4"> 1902 (Martinique, Mali Antili – 30 000 mrtvih)</text:span></text:p>
        </text:list-item>
        <text:list-item>
          <text:p text:style-name="P4"><text:span text:style-name="T5">Krakatau</text:span><text:span text:style-name="T4"> 1883 (Indonezija – 30 000 mrtvih)</text:span></text:p>
        </text:list-item>
      </text:list>
      <text:list xml:id="list163648354503687" text:continue-list="list163647810104280" text:style-name="WWNum1">
        <text:list-item>
          <text:p text:style-name="P3"><text:span text:style-name="T4">vulkanizem lahko spremlja potres in </text:span><text:span text:style-name="T5">cunami</text:span></text:p>
        </text:list-item>
        <text:list-item>
          <text:p text:style-name="P3"><text:span text:style-name="T5">Islandija</text:span><text:span text:style-name="T4"> je najbolj tipična vulkanska pokrajina – </text:span><text:span text:style-name="T5">gejziri</text:span><text:span text:style-name="T4"> <text:s/></text:span></text:p>
        </text:list-item>
        <text:list-item>
          <text:p text:style-name="P3"><text:span text:style-name="T4">ognjenike je človek v preteklosti častil in se jim priporočal (Fudžijama, Havaji)</text:span></text:p>
        </text:list-item>
      </text:list>
      <text:p text:style-name="P1"/>
      <text:p text:style-name="Text_20_body"><text:span text:style-name="T2">EKSOGENI PROCESI</text:span></text:p>
      <text:p text:style-name="P1"/>
      <text:list xml:id="list163648060500247" text:continue-numbering="true" text:style-name="WWNum1">
        <text:list-item>
          <text:p text:style-name="P3"><text:span text:style-name="T5">eksogene sile</text:span><text:span text:style-name="T4"> so sile, ki jih povzročajo tuja nebesna telesa (Sonce, Mesec, meteoriti) in gravitacija Zemlje</text:span></text:p>
        </text:list-item>
        <text:list-item>
          <text:p text:style-name="P3"><text:span text:style-name="T4">imajo največjo moč na mlado nagubanih gorstvih (najvišja, najbolj izpostavljena)</text:span></text:p>
        </text:list-item>
        <text:list-item>
          <text:p text:style-name="P3"><text:span text:style-name="T4">o njihovem učinku odločajo: </text:span></text:p>
        </text:list-item>
      </text:list>
      <text:list xml:id="list163649153476117" text:continue-list="list163649034369685" text:style-name="WWNum2">
        <text:list-item>
          <text:p text:style-name="P4"><text:span text:style-name="T5">položaj kamninskih skladov</text:span><text:span text:style-name="T4">: skladna in neskladna pobočja</text:span></text:p>
        </text:list-item>
        <text:list-item>
          <text:p text:style-name="P4"><text:span text:style-name="T5">prelomi</text:span><text:span text:style-name="T4">: ob njih se deli površja spuščajo ali dvigajo – kamnine so zdrobljene in bolj izpostavljene – po njih rade tečejo reke in nastanejo doline (Porenje, Krška dolina)</text:span></text:p>
        </text:list-item>
        <text:list-item>
          <text:p text:style-name="P4"><text:span text:style-name="T5">kamninska podlaga</text:span><text:span text:style-name="T4">: bolj odporne kamnine tvorijo strme stopnje (kraški rob), osamelce (Šmarna gora), igle (ob Paki), zožitev doline</text:span></text:p>
        </text:list-item>
      </text:list>
      <text:p text:style-name="P5"><text:span text:style-name="T5"><text:s text:c="5"/></text:span><text:span text:style-name="T4">manj odporne kamnine tvorijo znižan svet: doline</text:span></text:p>
      <text:list xml:id="list163647222002899" text:continue-list="list163648060500247" text:style-name="WWNum1">
        <text:list-item>
          <text:p text:style-name="P3"><text:span text:style-name="T4">med eksogene procese štejemo: preperevanje, denudacijo, erozijo in akumulacijo</text:span></text:p>
        </text:list-item>
      </text:list>
      <text:p text:style-name="P1"/>
      <text:p text:style-name="Text_20_body"><text:span text:style-name="T7">Preperevanje</text:span></text:p>
      <text:p text:style-name="P2"/>
      <text:list xml:id="list163647091756219" text:continue-numbering="true" text:style-name="WWNum1">
        <text:list-item>
          <text:p text:style-name="P3"><text:soft-page-break/><text:span text:style-name="T4">sončno obsevanje deluje neposredno in posredno na kamninsko podlago</text:span></text:p>
        </text:list-item>
        <text:list-item>
          <text:p text:style-name="P3"><text:span text:style-name="T4">končni produkt preperevanja je prst</text:span></text:p>
        </text:list-item>
        <text:list-item>
          <text:p text:style-name="P3"><text:span text:style-name="T4">vrste preperevanja: </text:span></text:p>
        </text:list-item>
      </text:list>
      <text:list xml:id="list163649068415563" text:continue-list="list163649153476117" text:style-name="WWNum2">
        <text:list-item>
          <text:p text:style-name="P4"><text:span text:style-name="T4">fizikalno (mehanično)</text:span></text:p>
        </text:list-item>
        <text:list-item>
          <text:p text:style-name="P4"><text:span text:style-name="T4">kemično</text:span></text:p>
        </text:list-item>
        <text:list-item>
          <text:p text:style-name="P4"><text:span text:style-name="T4">biološko</text:span></text:p>
        </text:list-item>
      </text:list>
      <text:p text:style-name="P1"/>
      <text:list xml:id="list163647418851125" text:continue-list="list163647091756219" text:style-name="WWNum1">
        <text:list-item>
          <text:p text:style-name="P3"><text:span text:style-name="T5">mehanično preperevanje</text:span><text:span text:style-name="T4"> povzročajo temperaturne razlike </text:span></text:p>
        </text:list-item>
        <text:list-item>
          <text:p text:style-name="P3"><text:span text:style-name="T4">vrhnje kamnine se krčijo in raztezajo – razpokajo</text:span></text:p>
        </text:list-item>
        <text:list-item>
          <text:p text:style-name="P3"><text:span text:style-name="T4">v razpoke se ujame voda – zmrzne – poveča se volumen in pritisk – odlomi se del skale</text:span></text:p>
        </text:list-item>
        <text:list-item>
          <text:p text:style-name="P3"><text:span text:style-name="T4">glina poveča svoj volumen, če se navlaži</text:span></text:p>
        </text:list-item>
        <text:list-item>
          <text:p text:style-name="P3"><text:span text:style-name="T4">kristalizirana sol ima večji volumen kot njena raztopina</text:span></text:p>
        </text:list-item>
      </text:list>
      <text:p text:style-name="P1"/>
      <text:list xml:id="list163647197972644" text:continue-numbering="true" text:style-name="WWNum1">
        <text:list-item>
          <text:p text:style-name="P3"><text:span text:style-name="T5">kemično preperevanje </text:span><text:span text:style-name="T4">povzroča voda</text:span></text:p>
        </text:list-item>
        <text:list-item>
          <text:p text:style-name="P3"><text:span text:style-name="T5">korozija</text:span><text:span text:style-name="T4"> (raztapljanje apnenca) – nastanek kraškega reliefa, jerovica</text:span></text:p>
        </text:list-item>
        <text:list-item>
          <text:p text:style-name="P3"><text:span text:style-name="T5">luščenje</text:span><text:span text:style-name="T4"> – molekule vode se vrinejo v kristalno strukturo magmatskih kamnin </text:span><text:span text:style-name="T5"><text:s/>- </text:span><text:span text:style-name="T4">v tropskem gozdu nastane debela rdeča prst (prisotnost Fe); razgaljena zgornja plast prsti se strdi - </text:span><text:span text:style-name="T5">laterit</text:span><text:span text:style-name="T4"> </text:span></text:p>
        </text:list-item>
        <text:list-item>
          <text:p text:style-name="P3"><text:span text:style-name="T4">kot koristni stranski produkti preperevanja nastanejo: glina (keramika), boksit, Fe ruda</text:span></text:p>
        </text:list-item>
      </text:list>
      <text:p text:style-name="P1"/>
      <text:list xml:id="list163648787537743" text:continue-numbering="true" text:style-name="WWNum1">
        <text:list-item>
          <text:p text:style-name="P3"><text:span text:style-name="T5">biološko preperevanje </text:span><text:span text:style-name="T4">povzročajo rastline</text:span></text:p>
        </text:list-item>
        <text:list-item>
          <text:p text:style-name="P3"><text:span text:style-name="T4">bakterije, alge in mahovi, ki živijo v prsti z dihanjem proizvajajo CO</text:span><text:span text:style-name="T6">2</text:span><text:span text:style-name="T4"> – v stiku z vodo tvori kislino – razžira kamnine</text:span></text:p>
        </text:list-item>
        <text:list-item>
          <text:p text:style-name="P3"><text:span text:style-name="T4">morski organizmi ob obali razjedajo apnenec</text:span></text:p>
        </text:list-item>
        <text:list-item>
          <text:p text:style-name="P3"><text:span text:style-name="T4">mehansko delovanje korenin</text:span></text:p>
        </text:list-item>
      </text:list>
      <text:p text:style-name="P6"/>
      <text:p text:style-name="Text_20_body"><text:span text:style-name="T7">Denudacija</text:span></text:p>
      <text:p text:style-name="P1"/>
      <text:list xml:id="list163647702578215" text:continue-numbering="true" text:style-name="WWNum1">
        <text:list-item>
          <text:p text:style-name="P3"><text:span text:style-name="T4">denudacija je ploskovno odnašanje prepereline (denudere = razgaliti)</text:span></text:p>
        </text:list-item>
        <text:list-item>
          <text:p text:style-name="P3"><text:span text:style-name="T4">povzročajo jo padavine – kalna voda v rekah po nalivih</text:span></text:p>
        </text:list-item>
        <text:list-item>
          <text:p text:style-name="P3"><text:span text:style-name="T4">povzroča jo lahko gravitacija: </text:span></text:p>
        </text:list-item>
      </text:list>
      <text:list xml:id="list163647591069842" text:continue-list="list163649068415563" text:style-name="WWNum2">
        <text:list-item>
          <text:p text:style-name="P4"><text:span text:style-name="T4">premikanje grušča na gorskih pobočjih</text:span></text:p>
        </text:list-item>
        <text:list-item>
          <text:p text:style-name="P4"><text:span text:style-name="T4">povzenje prsti po pobočju (ukrivljena debla dreves)</text:span></text:p>
        </text:list-item>
        <text:list-item>
          <text:p text:style-name="P4"><text:span text:style-name="T4">počasno polzenje prepereline po nagnjenih zamrznjenih tleh v polarnem svetu (soliflukcija)</text:span></text:p>
        </text:list-item>
        <text:list-item>
          <text:p text:style-name="P4"><text:span text:style-name="T4">gorski podori, plazovi in usadi </text:span></text:p>
        </text:list-item>
      </text:list>
      <text:list xml:id="list163648953541165" text:continue-list="list163647702578215" text:style-name="WWNum1">
        <text:list-item>
          <text:p text:style-name="P3"><text:span text:style-name="T4">najbolj izpostavljena je prst – problem golih območij brez vegetacije z malo padavinami in občasnimi nalivi (stepa, prerija, kmetijska zemlja v monsunih)</text:span></text:p>
        </text:list-item>
      </text:list>
      <text:p text:style-name="P1"/>
      <text:p text:style-name="Text_20_body"><text:span text:style-name="T7">Erozija</text:span></text:p>
      <text:p text:style-name="P2"/>
      <text:list xml:id="list163647555086260" text:continue-numbering="true" text:style-name="WWNum1">
        <text:list-item>
          <text:p text:style-name="P3"><text:span text:style-name="T4">erozija je omejeno hitro odnašanje prepereline oz. prsti</text:span></text:p>
        </text:list-item>
        <text:list-item>
          <text:p text:style-name="P3"><text:span text:style-name="T4">erozijo delimo glede na dejavnik: </text:span></text:p>
        </text:list-item>
      </text:list>
      <text:list xml:id="list163648197072653" text:continue-list="list163647591069842" text:style-name="WWNum2">
        <text:list-item>
          <text:p text:style-name="P4"><text:span text:style-name="T5">rečna</text:span></text:p>
        </text:list-item>
        <text:list-item>
          <text:p text:style-name="P4"><text:span text:style-name="T5">veterna </text:span><text:span text:style-name="T4">(korazija)</text:span></text:p>
        </text:list-item>
        <text:list-item>
          <text:p text:style-name="P4"><text:span text:style-name="T5">ledeniška</text:span></text:p>
        </text:list-item>
        <text:list-item>
          <text:p text:style-name="P4"><text:soft-page-break/><text:span text:style-name="T5">morska </text:span><text:span text:style-name="T4">(abrazija) </text:span></text:p>
        </text:list-item>
      </text:list>
      <text:list xml:id="list163648251315059" text:continue-list="list163647555086260" text:style-name="WWNum1">
        <text:list-item>
          <text:p text:style-name="P3"><text:span text:style-name="T4">posebnost je </text:span><text:span text:style-name="T5">kemična erozija</text:span><text:span text:style-name="T4"> (korozija) </text:span></text:p>
        </text:list-item>
        <text:list-item>
          <text:p text:style-name="P3"><text:span text:style-name="T4">pogosto jo sproži intenzivno kmetijstvo – padavinska voda ali veter odnašata prst</text:span></text:p>
        </text:list-item>
        <text:list-item>
          <text:p text:style-name="P3"><text:span text:style-name="T4">nastane </text:span><text:span text:style-name="T5">erozijsko žarišče</text:span><text:span text:style-name="T4"> (badland); razbrazdana nerodovitna mesečeva pokrajina z žlebovi in golimi rebri (flišna pokrajina v na Primorskem)</text:span></text:p>
        </text:list-item>
        <text:list-item>
          <text:p text:style-name="P3"><text:span text:style-name="T4">najbolj ogrožena območja na svetu: </text:span></text:p>
        </text:list-item>
      </text:list>
      <text:list xml:id="list163648222297881" text:continue-list="list163648197072653" text:style-name="WWNum2">
        <text:list-item>
          <text:p text:style-name="P4"><text:span text:style-name="T4">območja puhlice (UA, RUS, Kitajska)</text:span></text:p>
        </text:list-item>
        <text:list-item>
          <text:p text:style-name="P4"><text:span text:style-name="T4">savanska in monsunska območja (Af, J Az)</text:span></text:p>
        </text:list-item>
        <text:list-item>
          <text:p text:style-name="P4"><text:span text:style-name="T4">kmetijska območja prerije (ZDA) – </text:span><text:span text:style-name="T5">konturno kmetovanje</text:span><text:span text:style-name="T4"> (vodoravno oranje v gričevju)</text:span></text:p>
        </text:list-item>
      </text:list>
      <text:list xml:id="list163647158808593" text:continue-list="list163648251315059" text:style-name="WWNum1">
        <text:list-item>
          <text:p text:style-name="P3"><text:span text:style-name="T4">bolj ko je pobočje strmo večji so učinki gravitacije</text:span></text:p>
        </text:list-item>
        <text:list-item>
          <text:p text:style-name="P3"><text:span text:style-name="T4">krušenje skalovja v visokogorju – </text:span><text:span text:style-name="T5">grušč</text:span><text:span text:style-name="T4"> se nabira in nastane </text:span><text:span text:style-name="T5">melišče</text:span><text:span text:style-name="T4">; najpogostejša pod prepadnimi stenami; sprijet grušč imenujemo </text:span><text:span text:style-name="T5">breča</text:span></text:p>
        </text:list-item>
        <text:list-item>
          <text:p text:style-name="P3"><text:span text:style-name="T4">pri nenadnem premiku zemeljskih gmot nastanejo: </text:span></text:p>
        </text:list-item>
      </text:list>
      <text:list xml:id="list163647138789953" text:continue-list="list163648222297881" text:style-name="WWNum2">
        <text:list-item>
          <text:p text:style-name="P4"><text:span text:style-name="T5">usadi</text:span><text:span text:style-name="T4"> (manjša gmota se premaknele za nekaj metrov)</text:span></text:p>
        </text:list-item>
        <text:list-item>
          <text:p text:style-name="P4"><text:span text:style-name="T5">zemeljski plazovi</text:span><text:span text:style-name="T4"> (daljši, hitrejši in masivnejši premik)</text:span></text:p>
        </text:list-item>
        <text:list-item>
          <text:p text:style-name="P4"><text:span text:style-name="T5">skalni podori</text:span><text:span text:style-name="T4"> (utrga se večja gmota skalovja in zdrvi v dolino) </text:span></text:p>
        </text:list-item>
      </text:list>
      <text:list xml:id="list163648355517607" text:continue-list="list163647158808593" text:style-name="WWNum1">
        <text:list-item>
          <text:p text:style-name="P3"><text:span text:style-name="T4">v 14. st je več zaporednih podorov pokopalo 17 vasi pod Dobračem (500 mrtvih) – posledica rušilnega potresa v Beljaku (20 000 mrtvih) </text:span></text:p>
        </text:list-item>
        <text:list-item>
          <text:p text:style-name="P3"><text:span text:style-name="T4">posebej nevarni so podori za akumulacijska jezera (dolina Vaiont 1963 – 1200 mrtvih)</text:span></text:p>
        </text:list-item>
        <text:list-item>
          <text:p text:style-name="P3"><text:span text:style-name="T4">za usade so najbolj nevarne mehke kamnine – debela plast prepereline je slabo sprijeta s podlago – ob večjih padavinah oprijem popusti (Haloze, Slov. gorice)</text:span></text:p>
        </text:list-item>
        <text:list-item>
          <text:p text:style-name="P3"><text:span text:style-name="T4">zemeljski plazovi se običajno premikajo počasi, vendar so nevarni zaradi obsežnosti – zajezijo reko, zasujejo prometnice, objekte (plazovi jalovine v rudarskih pokrajinah: Črni revir, Wales)</text:span></text:p>
        </text:list-item>
        <text:list-item>
          <text:p text:style-name="P3"><text:span text:style-name="T4">zemeljski plazovi spremljajo poplave – pojavijo se z zamikom nekaj ur ali dni</text:span></text:p>
        </text:list-item>
      </text:list>
      <text:p text:style-name="P2"/>
      <text:p text:style-name="Text_20_body"><text:span text:style-name="T7">Akumulacija</text:span></text:p>
      <text:p text:style-name="P2"/>
      <text:list xml:id="list163648945044586" text:continue-numbering="true" text:style-name="WWNum1">
        <text:list-item>
          <text:p text:style-name="P3"><text:span text:style-name="T4">kopičenje preperelinskega materiala imenujemo akumulacija</text:span></text:p>
        </text:list-item>
        <text:list-item>
          <text:p text:style-name="P3"><text:span text:style-name="T4">nasproten pojav od erozije</text:span></text:p>
        </text:list-item>
        <text:list-item>
          <text:p text:style-name="P3"><text:span text:style-name="T4">pojavi se, ko se zaradi manjšega padca zmanjšata nosilna moč vode in gravitacija (spodnji tokovi rek v ravninah)</text:span></text:p>
        </text:list-item>
        <text:list-item>
          <text:p text:style-name="P3"><text:span text:style-name="T4">tako kot erozijo tudi akumulacijo povzročajo različni dejavniki: reka, veter, ledenik, morje </text:span></text:p>
        </text:list-item>
      </text:list>
      <text:p text:style-name="Text_20_body"><text:span text:style-name="T4"><text:s text:c="40"/></text:span></text:p>
      <text:p text:style-name="Text_20_body"><text:span text:style-name="T2">KAMNINSKA SESTAVA</text:span></text:p>
      <text:p text:style-name="P2"/>
      <text:list xml:id="list163647390269484" text:continue-numbering="true" text:style-name="WWNum1">
        <text:list-item>
          <text:p text:style-name="P3"><text:span text:style-name="T4">kamnine najlažje proučujemo v gorah, v ravninah so prekrite s debelo prstjo</text:span></text:p>
        </text:list-item>
        <text:list-item>
          <text:p text:style-name="P3"><text:span text:style-name="T4">vrhnji del zem. skorje sestavlajo tri vrste kamnin:</text:span></text:p>
        </text:list-item>
      </text:list>
      <text:list xml:id="list163648786097113" text:continue-list="list163647138789953" text:style-name="WWNum2">
        <text:list-item>
          <text:p text:style-name="P4"><text:span text:style-name="T4">magmatske kamnine</text:span></text:p>
        </text:list-item>
        <text:list-item>
          <text:p text:style-name="P4"><text:soft-page-break/><text:span text:style-name="T4">sedimentne kamnine</text:span></text:p>
        </text:list-item>
        <text:list-item>
          <text:p text:style-name="P4"><text:span text:style-name="T4">metamorfne kamnine</text:span></text:p>
        </text:list-item>
      </text:list>
      <text:list xml:id="list163647963089081" text:continue-list="list163647390269484" text:style-name="WWNum1">
        <text:list-item>
          <text:p text:style-name="P3"><text:span text:style-name="T4">osnovna gradbena enota kamnin je mineral (homogena snov)</text:span></text:p>
        </text:list-item>
        <text:list-item>
          <text:p text:style-name="P3"><text:span text:style-name="T4">kamnine so sestavljene iz enega ali več različnih mineralov</text:span></text:p>
        </text:list-item>
      </text:list>
      <text:p text:style-name="P1"/>
      <text:p text:style-name="Text_20_body"><text:span text:style-name="T5">magmatske kamnine</text:span></text:p>
      <text:list xml:id="list163648364001205" text:continue-numbering="true" text:style-name="WWNum1">
        <text:list-item>
          <text:p text:style-name="P3"><text:span text:style-name="T4">nastale so iz ohlajene magme: </text:span></text:p>
        </text:list-item>
      </text:list>
      <text:list xml:id="list163648474269930" text:continue-list="list163648786097113" text:style-name="WWNum2">
        <text:list-item>
          <text:p text:style-name="P4"><text:span text:style-name="T4">na površju (</text:span><text:span text:style-name="T5">predornine</text:span><text:span text:style-name="T4">) </text:span></text:p>
        </text:list-item>
        <text:list-item>
          <text:p text:style-name="P4"><text:span text:style-name="T4">pod zemljo (</text:span><text:span text:style-name="T5">globočnine</text:span><text:span text:style-name="T4">)</text:span></text:p>
        </text:list-item>
      </text:list>
      <text:list xml:id="list163647375061599" text:continue-list="list163648364001205" text:style-name="WWNum1">
        <text:list-item>
          <text:p text:style-name="P3"><text:span text:style-name="T4">globočnine pridejo na površje z orogenezo ali erozijo</text:span></text:p>
        </text:list-item>
        <text:list-item>
          <text:p text:style-name="P3"><text:span text:style-name="T4">obsežna območja ki so zgrajena iz globočnin so </text:span><text:span text:style-name="T5">ščiti</text:span><text:span text:style-name="T4"> (Skandinavija, Afrika, Kanada)</text:span></text:p>
        </text:list-item>
        <text:list-item>
          <text:p text:style-name="P3"><text:span text:style-name="T4">so najtrše kamnine, ker vsebujejo</text:span><text:span text:style-name="T5"> kremen</text:span></text:p>
        </text:list-item>
        <text:list-item>
          <text:p text:style-name="P3"><text:span text:style-name="T4">najbolj razširjen je </text:span><text:span text:style-name="T5">granit </text:span><text:span text:style-name="T4">(granum = zrno); sestavljen iz več mineralov(kremen SiO</text:span><text:span text:style-name="T6">2</text:span><text:span text:style-name="T4">, glinenci, sljuda, …) – uporaben v gradbeništvu (tlakovci, nagrobniki)</text:span></text:p>
        </text:list-item>
        <text:list-item>
          <text:p text:style-name="P3"><text:span text:style-name="T4">v </text:span><text:span text:style-name="T5">Sloveniji</text:span><text:span text:style-name="T4"> redke (pohorski </text:span><text:span text:style-name="T5">tonalit</text:span><text:span text:style-name="T4">)</text:span></text:p>
        </text:list-item>
      </text:list>
      <text:p text:style-name="P1"/>
      <text:p text:style-name="Text_20_body"><text:span text:style-name="T5">sedimentne kamnine</text:span></text:p>
      <text:list xml:id="list163647848815312" text:continue-numbering="true" text:style-name="WWNum1">
        <text:list-item>
          <text:p text:style-name="P3"><text:span text:style-name="T4">nastale so s kopičenjem in sprijemanjem usedlin (sedimentov) na kopnem ali v morju </text:span></text:p>
        </text:list-item>
        <text:list-item>
          <text:p text:style-name="P3"><text:span text:style-name="T4">na kopnem se sprijemajo</text:span></text:p>
        </text:list-item>
      </text:list>
      <text:list xml:id="list163648663745663" text:continue-list="list163648474269930" text:style-name="WWNum2">
        <text:list-item>
          <text:p text:style-name="P4"><text:span text:style-name="T4">rečne usedline (konglomerat, peščenjak, glinenec)</text:span></text:p>
        </text:list-item>
        <text:list-item>
          <text:p text:style-name="P4"><text:span text:style-name="T4">jezerske usedline (glinenec)</text:span></text:p>
        </text:list-item>
        <text:list-item>
          <text:p text:style-name="P4"><text:span text:style-name="T4">puščavski pesek (peščenjak)</text:span></text:p>
        </text:list-item>
        <text:list-item>
          <text:p text:style-name="P4"><text:span text:style-name="T4">grušč (breča)</text:span></text:p>
        </text:list-item>
      </text:list>
      <text:list xml:id="list163648509141614" text:continue-list="list163647848815312" text:style-name="WWNum1">
        <text:list-item>
          <text:p text:style-name="P3"><text:span text:style-name="T4">so </text:span><text:span text:style-name="T5">skladovite </text:span><text:span text:style-name="T4">(slojevite, plastovite)</text:span></text:p>
        </text:list-item>
        <text:list-item>
          <text:p text:style-name="P3"><text:span text:style-name="T4">prvoten položaj skladov je vodoraven – endogene sile so lahko z gubanjem spremenile položaj skladov (nagnjeni, prevrnjeni)</text:span></text:p>
        </text:list-item>
        <text:list-item>
          <text:p text:style-name="P3"><text:span text:style-name="T4">od položaja skladov je odvisna moč erozije</text:span></text:p>
        </text:list-item>
        <text:list-item>
          <text:p text:style-name="P3"><text:span text:style-name="T4">med plastmi lahko najdemo</text:span><text:span text:style-name="T5"> fosilna goriva</text:span><text:span text:style-name="T4">: premog in nafta – v preteklosti so se mednje ujeli organski ostanki in v anaerobnih pogojih zogleneli</text:span></text:p>
        </text:list-item>
        <text:list-item>
          <text:p text:style-name="P3"><text:span text:style-name="T4">v </text:span><text:span text:style-name="T5">Sloveniji</text:span><text:span text:style-name="T4"> sedimentne kamnine prevladujejo (apnenec, fliš, dolomit, lapor, glinenci, peščenjaki, konglomerat, …)</text:span></text:p>
        </text:list-item>
        <text:list-item>
          <text:p text:style-name="P3"><text:span text:style-name="T5">karbonatne kamnine</text:span><text:span text:style-name="T4"> CaCO</text:span><text:span text:style-name="T6">3</text:span><text:span text:style-name="T4"> so najpogostejše – nastale so v glavnem v mezozoiku z usedanjem apnenčastih organizmov v morju Tetis</text:span></text:p>
        </text:list-item>
        <text:list-item>
          <text:p text:style-name="P3"><text:span text:style-name="T4">nastala sta </text:span><text:span text:style-name="T5">dolomit</text:span><text:span text:style-name="T4"> (v plitvinah) in </text:span><text:span text:style-name="T5">apnenec</text:span><text:span text:style-name="T4"> (v globinah)</text:span></text:p>
        </text:list-item>
        <text:list-item>
          <text:p text:style-name="P3"><text:span text:style-name="T4">zaradi stalnega grezanja morskega dna so se nabrale v debelini 1500 m</text:span></text:p>
        </text:list-item>
        <text:list-item>
          <text:p text:style-name="P3"><text:span text:style-name="T5">fliš </text:span><text:span text:style-name="T4">je nastal v času otoplitev med ledenimi dobami (terciar) – alpske ledeniške reke so nanesle v Jadransko morje pesek (plasti peščenjaka) in glino (plasti laporja – cement)</text:span></text:p>
        </text:list-item>
        <text:list-item>
          <text:p text:style-name="P3"><text:span text:style-name="T4">nepropusten, reke ki tečejo po njem na stiku z apnencem ustvarjajo kraške jame, vinogradi: Istra, Go Brda, Vipavska dolina, Brkini</text:span></text:p>
        </text:list-item>
        <text:list-item>
          <text:p text:style-name="P3"><text:span text:style-name="T4">v V Sloveniji so </text:span><text:span text:style-name="T5">mehkejše sedimentne kamnine</text:span><text:span text:style-name="T4"> – gričevja: Slov. gorice, Haloze, Goričko</text:span></text:p>
        </text:list-item>
      </text:list>
      <text:p text:style-name="P1"/>
      <text:p text:style-name="Text_20_body"><text:span text:style-name="T5">metamorfne kamnine</text:span></text:p>
      <text:list xml:id="list163648717807889" text:continue-numbering="true" text:style-name="WWNum1">
        <text:list-item>
          <text:p text:style-name="P3"><text:span text:style-name="T4">nastale so s spreminjanjem prvotnih kamnin v globinah pod vplivom visokega tlaka in temperature</text:span></text:p>
        </text:list-item>
        <text:list-item>
          <text:p text:style-name="P3"><text:soft-page-break/><text:span text:style-name="T4">prvotna kamnina se je v bližini magme stalila in spet strdila</text:span></text:p>
        </text:list-item>
        <text:list-item>
          <text:p text:style-name="P3"><text:span text:style-name="T4">so </text:span><text:span text:style-name="T5">kristalizirane</text:span><text:span text:style-name="T4"> (kot magmatske) in </text:span><text:span text:style-name="T5">skladovite</text:span><text:span text:style-name="T4"> (kot sedimentne)</text:span></text:p>
        </text:list-item>
        <text:list-item>
          <text:p text:style-name="P3"><text:span text:style-name="T4">zaradi plastovitosti so manj odporne kot magmatske čeprav imajo enako kemično sestavo</text:span></text:p>
        </text:list-item>
        <text:list-item>
          <text:p text:style-name="P3"><text:span text:style-name="T4">najpogostejši kamnini sta </text:span><text:span text:style-name="T5">gnajs</text:span><text:span text:style-name="T4"> (preobraženi granit) in </text:span><text:span text:style-name="T5">marmor</text:span><text:span text:style-name="T4"> (preobraženi apnenec) </text:span></text:p>
        </text:list-item>
        <text:list-item>
          <text:p text:style-name="P3"><text:span text:style-name="T4">marmor je zrnat in snežno bel – največ v Italiji in Turčiji</text:span></text:p>
        </text:list-item>
        <text:list-item>
          <text:p text:style-name="P3"><text:span text:style-name="T4">v </text:span><text:span text:style-name="T5">Sloveniji</text:span><text:span text:style-name="T4"> sta gnajs in marmor prisotna na Pohorju, marmor zelo redek (rimski spomeniki v Šempetru)</text:span></text:p>
        </text:list-item>
      </text:list>
      <text:p text:style-name="P1"/>
      <text:p text:style-name="Text_20_body"><text:span text:style-name="T2">GEOLOŠKI RAZVOJ ZEMLJE</text:span></text:p>
      <text:p text:style-name="P1"/>
      <text:p text:style-name="Text_20_body"><text:span text:style-name="T7">Predkambrij</text:span></text:p>
      <text:p text:style-name="P1"/>
      <text:list xml:id="list163648071094350" text:continue-numbering="true" text:style-name="WWNum1">
        <text:list-item>
          <text:p text:style-name="P3"><text:span text:style-name="T4">4,5 – 1 MLD let</text:span></text:p>
        </text:list-item>
        <text:list-item>
          <text:p text:style-name="P3"><text:span text:style-name="T4">zemeljska skorja je šele nastajala z ohlajevanjem magme</text:span></text:p>
        </text:list-item>
        <text:list-item>
          <text:p text:style-name="P3"><text:span text:style-name="T4">zametki celin zgrajeni iz magmatskih in metamorfnih kamnin</text:span></text:p>
        </text:list-item>
        <text:list-item>
          <text:p text:style-name="P3"><text:span text:style-name="T4">iz tega obdobja so </text:span><text:span text:style-name="T5">ščiti</text:span><text:span text:style-name="T4">: kanadski, brazilski, sibirski, afriški, …; najstarejši deli celin</text:span></text:p>
        </text:list-item>
        <text:list-item>
          <text:p text:style-name="P3"><text:span text:style-name="T4">kjer so stari deli celin ugreznjeni so nastale </text:span><text:span text:style-name="T5">celinske plošče</text:span><text:span text:style-name="T4">: Ruska plošča, Severnoameriška plošča; zasute so s starimi rudonosnimi usedlinami</text:span></text:p>
        </text:list-item>
        <text:list-item>
          <text:p text:style-name="P3"><text:span text:style-name="T4">pojavi se </text:span><text:span text:style-name="T5">življenje</text:span></text:p>
        </text:list-item>
      </text:list>
      <text:p text:style-name="P2"/>
      <text:p text:style-name="Text_20_body"><text:span text:style-name="T7">Paleozoik</text:span><text:span text:style-name="T8"> (stari zemeljski vek)</text:span></text:p>
      <text:p text:style-name="P1"/>
      <text:list xml:id="list163649021716203" text:continue-numbering="true" text:style-name="WWNum1">
        <text:list-item>
          <text:p text:style-name="P3"><text:span text:style-name="T4">1 MLD – 200 MIO let</text:span></text:p>
        </text:list-item>
        <text:list-item>
          <text:p text:style-name="P3"><text:span text:style-name="T5">kaledonska</text:span><text:span text:style-name="T4"> in </text:span><text:span text:style-name="T5">hercinska orogeneza</text:span><text:span text:style-name="T4"> (Škotsko višavje, Norveško višavje, Rodopi, Apalači)</text:span></text:p>
        </text:list-item>
        <text:list-item>
          <text:p text:style-name="P3"><text:span text:style-name="T5">črni premog</text:span></text:p>
        </text:list-item>
      </text:list>
      <text:p text:style-name="P1"/>
      <text:p text:style-name="Text_20_body"><text:span text:style-name="T7">Mezozoik </text:span><text:span text:style-name="T8">(srednji zemeljski vek)</text:span></text:p>
      <text:p text:style-name="P1"/>
      <text:list xml:id="list163648382542700" text:continue-numbering="true" text:style-name="WWNum1">
        <text:list-item>
          <text:p text:style-name="P3"><text:span text:style-name="T4">200 MIO – 50 MIO let</text:span></text:p>
        </text:list-item>
        <text:list-item>
          <text:p text:style-name="P3"><text:span text:style-name="T4">enotna celina </text:span><text:span text:style-name="T5">Pangea</text:span><text:span text:style-name="T4"> je začela razpadati na posamezne celine</text:span></text:p>
        </text:list-item>
        <text:list-item>
          <text:p text:style-name="P3"><text:span text:style-name="T4">v morju </text:span><text:span text:style-name="T5">Tetis</text:span><text:span text:style-name="T4"> (med Evropo in Indijo) so se nabirali karbonatni sedimenti v debelini več 1000 m </text:span></text:p>
        </text:list-item>
      </text:list>
      <text:p text:style-name="P1"/>
      <text:p text:style-name="Text_20_body"><text:span text:style-name="T7">Kenozoik</text:span><text:span text:style-name="T8"> (novi zemeljski vek)</text:span></text:p>
      <text:p text:style-name="P1"/>
      <text:list xml:id="list163648937682923" text:continue-numbering="true" text:style-name="WWNum1">
        <text:list-item>
          <text:p text:style-name="P3"><text:span text:style-name="T4">50 MIO let – danes</text:span></text:p>
        </text:list-item>
      </text:list>
      <text:p text:style-name="P1"/>
      <text:list xml:id="list163647213262909" text:continue-numbering="true" text:style-name="WWNum1">
        <text:list-item>
          <text:p text:style-name="P3"><text:span text:style-name="T5">terciar</text:span><text:span text:style-name="T4"> (50 MIO – 2 MIO let)</text:span></text:p>
        </text:list-item>
        <text:list-item>
          <text:p text:style-name="P3"><text:span text:style-name="T5">alpidska orogeneza </text:span><text:span text:style-name="T4">(Alpe, Dinarsko gorstvo, Pireneji, Himalaja, Andi, Skalno gorovje)</text:span></text:p>
        </text:list-item>
        <text:list-item>
          <text:p text:style-name="P3"><text:span text:style-name="T4">gubanje se je končalo pred 10 MIO let, počasi se dviga še danes</text:span></text:p>
        </text:list-item>
        <text:list-item>
          <text:p text:style-name="P3"><text:span text:style-name="T4">relief v Sloveniji je star nekaj MIO let; najprej so nastale nižine, ki jih je kasneje dvignilo v današnje </text:span><text:span text:style-name="T5">kraške planote</text:span><text:span text:style-name="T4"> – na njih najdemo ostanke starih rečnih usedlin (V. planina, Kras, …)</text:span></text:p>
        </text:list-item>
      </text:list>
      <text:p text:style-name="P1"/>
      <text:list xml:id="list163648290907264" text:continue-numbering="true" text:style-name="WWNum1">
        <text:list-item>
          <text:p text:style-name="P3"><text:soft-page-break/><text:span text:style-name="T5">kvartar </text:span><text:span text:style-name="T4">(2 MIO let – danes)</text:span></text:p>
        </text:list-item>
        <text:list-item>
          <text:p text:style-name="P3"><text:span text:style-name="T4">deli se na: </text:span></text:p>
        </text:list-item>
      </text:list>
      <text:list xml:id="list163647757813458" text:continue-list="list163648663745663" text:style-name="WWNum2">
        <text:list-item>
          <text:p text:style-name="P4"><text:span text:style-name="T5">pleistocen</text:span><text:span text:style-name="T4"> (2 MIO – 10 000 let) - obdobje menjavanja ledenih in medledenih dob (najmanj 15), relief se dokončno izoblikuje, </text:span><text:span text:style-name="T5">pojav človeka</text:span></text:p>
        </text:list-item>
        <text:list-item>
          <text:p text:style-name="P4"><text:span text:style-name="T5">holocen</text:span><text:span text:style-name="T4"> (10 000 let – danes) – ozračje se je ogrelo, T skoraj konstantna, otoplitev v zg. srednjem veku, ohladitev v novem veku - </text:span><text:span text:style-name="T5">mala ledena doba</text:span><text:span text:style-name="T4"> (Triglavski ledenik je bil 3 x večji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A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language="en" fo:country="US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689in" fo:text-indent="-0.25in" fo:margin-left="1.968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in" fo:min-width="0.0161in"><text:p text:style-name="MP2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42" meta:word-count="2413" meta:character-count="15549" meta:non-whitespace-character-count="13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