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Text_20_body">
      <style:text-properties fo:language="sl" fo:country="SI"/>
    </style:style>
    <style:style style:name="P5" style:family="paragraph" style:parent-style-name="Text_20_body">
      <style:text-properties fo:language="sl" fo:country="SI" fo:font-weight="bold" style:font-weight-asian="bold"/>
    </style:style>
    <style:style style:name="P6" style:family="paragraph" style:parent-style-name="Text_20_body" style:list-style-name="WWNum2"/>
    <style:style style:name="P7" style:family="paragraph" style:parent-style-name="Text_20_body" style:list-style-name="WWNum3"/>
    <style:style style:name="P8" style:family="paragraph" style:parent-style-name="Text_20_body">
      <style:paragraph-properties fo:margin-left="1.7189in" fo:margin-right="0in" fo:text-indent="0in" style:auto-text-indent="false"/>
      <style:text-properties fo:language="sl" fo:country="SI"/>
    </style:style>
    <style:style style:name="P9" style:family="paragraph" style:parent-style-name="Text_20_body">
      <style:paragraph-properties fo:margin-left="1.7189in" fo:margin-right="0in" fo:text-indent="0in" style:auto-text-indent="false"/>
      <style:text-properties fo:language="sl" fo:country="SI" fo:font-weight="bold" style:font-weight-asian="bold"/>
    </style:style>
    <style:style style:name="P10" style:family="paragraph" style:parent-style-name="Text_20_body" style:master-page-name="Standard">
      <style:paragraph-properties style:page-number="auto"/>
    </style:style>
    <style:style style:name="P11" style:family="paragraph" style:parent-style-name="Footer">
      <style:paragraph-properties fo:padding="0in" fo:border="none"/>
    </style:style>
    <style:style style:name="P12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color="#ff0000" fo:language="sl" fo:country="SI"/>
    </style:style>
    <style:style style:name="T2" style:family="text">
      <style:text-properties fo:color="#ff0000" fo:language="sl" fo:country="SI" fo:font-weight="bold" style:font-weight-asian="bold"/>
    </style:style>
    <style:style style:name="T3" style:family="text">
      <style:text-properties fo:language="sl" fo:country="SI"/>
    </style:style>
    <style:style style:name="T4" style:family="text">
      <style:text-properties fo:language="sl" fo:country="SI" fo:font-weight="bold" style:font-weight-asian="bold"/>
    </style:style>
    <style:style style:name="T5" style:family="text">
      <style:text-properties fo:language="sl" fo:country="SI" fo:font-weight="bold" style:font-weight-asian="bold" style:font-weight-complex="bold"/>
    </style:style>
    <style:style style:name="T6" style:family="text">
      <style:text-properties fo:language="sl" fo:country="SI" style:font-weight-complex="bold"/>
    </style:style>
    <style:style style:name="T7" style:family="text">
      <style:text-properties fo:language="sl" fo:country="SI" style:font-style-complex="italic" style:font-weight-complex="bold"/>
    </style:style>
    <style:style style:name="T8" style:family="text">
      <style:text-properties fo:language="sl" fo:country="SI" fo:font-style="italic" fo:font-weight="bold" style:font-style-asian="italic" style:font-weight-asian="bold"/>
    </style:style>
    <style:style style:name="T9" style:family="text">
      <style:text-properties fo:language="sl" fo:country="SI" style:font-name-complex="Tahoma1"/>
    </style:style>
    <style:style style:name="T10" style:family="text">
      <style:text-properties fo:color="#008000" fo:language="sl" fo:country="SI" fo:font-weight="bold" style:font-weight-asian="bold"/>
    </style:style>
    <style:style style:name="T11" style:family="text">
      <style:text-properties fo:color="#008000" fo:language="sl" fo:country="SI"/>
    </style:style>
    <style:style style:name="T12" style:family="text">
      <style:text-properties style:font-name="Tahoma"/>
    </style:style>
    <style:style style:name="T13" style:family="text">
      <style:text-properties style:font-name="Tahoma" fo:font-weight="bold" style:font-weight-asian="bold"/>
    </style:style>
    <style:style style:name="T14" style:family="text">
      <style:text-properties style:font-name="Tahoma" style:font-weight-complex="bold"/>
    </style:style>
    <style:style style:name="T15" style:family="text">
      <style:text-properties style:text-position="sub 58%" fo:language="sl" fo:country="SI"/>
    </style:style>
    <style:style style:name="T16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REČNI ALI FLUVIALNI RELIEF</text:span></text:p>
      <text:p text:style-name="P4"/>
      <text:list xml:id="list1962797120" text:style-name="WWNum2">
        <text:list-item>
          <text:p text:style-name="P6"><text:span text:style-name="T3">najpogostejši relief na Zemlji – </text:span><text:span text:style-name="T4">normalni relief</text:span></text:p>
        </text:list-item>
        <text:list-item>
          <text:p text:style-name="P6"><text:span text:style-name="T3">glavni geografski dejavnik je </text:span><text:span text:style-name="T4">tekoča voda</text:span></text:p>
        </text:list-item>
        <text:list-item>
          <text:p text:style-name="P6"><text:span text:style-name="T3">izoblikujeta ga rečna erozija in akumulacija</text:span></text:p>
        </text:list-item>
      </text:list>
      <text:p text:style-name="P4"/>
      <text:p text:style-name="Text_20_body"><text:span text:style-name="T10">Rečna erozija</text:span></text:p>
      <text:p text:style-name="Text_20_body"><text:span text:style-name="T3"><text:s/></text:span></text:p>
      <text:list xml:id="list154821338770612" text:continue-numbering="true" text:style-name="WWNum2">
        <text:list-item>
          <text:p text:style-name="P6"><text:span text:style-name="T4">rečna erozija</text:span><text:span text:style-name="T3"> je brazdajoče mehanično delovanje tekoče vode, ki je omejeno na ozek pas </text:span></text:p>
        </text:list-item>
        <text:list-item>
          <text:p text:style-name="P6"><text:span text:style-name="T3">voda deluje s svojo silo in kamninskim gradivom, ki ga nosi s seboj</text:span></text:p>
        </text:list-item>
        <text:list-item>
          <text:p text:style-name="P6"><text:span text:style-name="T3">trga kamninske delce v rečnem koritu, ki se med prenašanjem zadevajo med seboj (drobljenje in zaoblanje)</text:span></text:p>
        </text:list-item>
        <text:list-item>
          <text:p text:style-name="P6"><text:span text:style-name="T3">rečna voda deluje tudi kot topilo - </text:span><text:span text:style-name="T4">korozija</text:span><text:span text:style-name="T3"> (kemična erozija)</text:span></text:p>
        </text:list-item>
        <text:list-item>
          <text:p text:style-name="P6"><text:span text:style-name="T4">moč rečne erozije</text:span><text:span text:style-name="T3"> je odvisna od količine vode, strmca in odpornosti kamnin</text:span></text:p>
        </text:list-item>
        <text:list-item>
          <text:p text:style-name="P6"><text:span text:style-name="T3">erozija je najmočnejša ob visoki vodi – premikanje skal (kamni so v vodi skoraj za polovico lažji)</text:span></text:p>
        </text:list-item>
        <text:list-item>
          <text:p text:style-name="P6"><text:span text:style-name="T3">po smeri delovanja ločimo </text:span><text:span text:style-name="T4">globinsko erozijo </text:span><text:span text:style-name="T3">(poglabljanje) in </text:span><text:span text:style-name="T4">bočno erozijo </text:span><text:span text:style-name="T3">(širjenje)</text:span></text:p>
        </text:list-item>
        <text:list-item>
          <text:p text:style-name="P6"><text:span text:style-name="T3">doline delimo po obliki prečnega prereza: </text:span></text:p>
        </text:list-item>
      </text:list>
      <text:list xml:id="list1002543281" text:style-name="WWNum3">
        <text:list-item>
          <text:p text:style-name="P7"><text:span text:style-name="T3">debrska (V) dolina</text:span></text:p>
        </text:list-item>
        <text:list-item>
          <text:p text:style-name="P7"><text:span text:style-name="T3">kanjonska dolina</text:span></text:p>
        </text:list-item>
        <text:list-item>
          <text:p text:style-name="P7"><text:span text:style-name="T3">vintgarska dolina</text:span></text:p>
        </text:list-item>
        <text:list-item>
          <text:p text:style-name="P7"><text:span text:style-name="T3">soteska</text:span></text:p>
        </text:list-item>
        <text:list-item>
          <text:p text:style-name="P7"><text:span text:style-name="T3">ledeniška (U) dolina</text:span></text:p>
        </text:list-item>
        <text:list-item>
          <text:p text:style-name="P7"><text:span text:style-name="T3">široka ploska dolina</text:span></text:p>
        </text:list-item>
        <text:list-item>
          <text:p text:style-name="P7"><text:span text:style-name="T3">terasasta dolina</text:span></text:p>
        </text:list-item>
      </text:list>
      <text:list xml:id="list154820589022494" text:continue-list="list154821338770612" text:style-name="WWNum2">
        <text:list-item>
          <text:p text:style-name="P6"><text:span text:style-name="T5">suha dolina</text:span><text:span text:style-name="T3"> ali </text:span><text:span text:style-name="T4">vadi</text:span><text:span text:style-name="T6">: nastane</text:span><text:span text:style-name="T3"> v puščavah kjer se rečno korito napolni le občasno </text:span></text:p>
        </text:list-item>
        <text:list-item>
          <text:p text:style-name="P6"><text:span text:style-name="T4">pradolina</text:span><text:span text:style-name="T6">:</text:span><text:span text:style-name="T3"> ostanek stare doline - v času poledenitve je ledeni pokrov zaprl reki pot do morja – reka se je preusmerila in tekla vzdolž ledu – ob otoplitvi si je znova izdolbla krajšo pot do morja in staro korito je ostalo prazno</text:span><text:span text:style-name="T4"> </text:span><text:span text:style-name="T3">(Nemško-Poljsko nižavje)</text:span></text:p>
        </text:list-item>
        <text:list-item>
          <text:p text:style-name="P6"><text:span text:style-name="T3">erozija je najmočnejša v zgornjem toku reke - prevladuje </text:span><text:span text:style-name="T4">globinska erozija</text:span><text:span text:style-name="T3"> (globoke in ozke doline) </text:span></text:p>
        </text:list-item>
        <text:list-item>
          <text:p text:style-name="P6"><text:span text:style-name="T3">gorski potoki vrezujejo </text:span><text:span text:style-name="T4">erozijske žlebove</text:span></text:p>
        </text:list-item>
        <text:list-item>
          <text:p text:style-name="P6"><text:span text:style-name="T3">pri vintgarju je lahko prisotna </text:span><text:span text:style-name="T4">vrtinčasta erozija</text:span><text:span text:style-name="T3"> – kamen, ki ga vrtinec ujame, ustvarja </text:span><text:span text:style-name="T4">erozijske lonce</text:span></text:p>
        </text:list-item>
        <text:list-item>
          <text:p text:style-name="P6"><text:span text:style-name="T6">rečni </text:span><text:span text:style-name="T4">slapovi</text:span><text:span text:style-name="T3"> nastanejo tam, kjer se spremeni kamninska podlaga in se počasi pomikajo z zadenjsko erozijo po toku navzgor</text:span></text:p>
        </text:list-item>
        <text:list-item>
          <text:p text:style-name="P6"><text:span text:style-name="T3">erozija je šibkejša v srednjem toku reke - prevladuje </text:span><text:span text:style-name="T4">bočna erozija</text:span><text:span text:style-name="T3"> (široke doline in rečna korita)</text:span></text:p>
        </text:list-item>
        <text:list-item>
          <text:p text:style-name="P6"><text:span text:style-name="T3">tudi na tem delu je dolina lahko ozka in strma, če gre za tršo kamninsko podlago ali pa se je površje začelo dvigovati naknadno (dolina Save v Posavskem hribovju)</text:span></text:p>
        </text:list-item>
        <text:list-item>
          <text:p text:style-name="P6"><text:span text:style-name="T3">če se dolinsko dno ne dviga enakomerno (menjava tektonskega dvigovanja in mirovanja) nastanejo </text:span><text:span text:style-name="T4">erozijske rečne terase</text:span></text:p>
        </text:list-item>
      </text:list>
      <text:p text:style-name="Text_20_body"><text:span text:style-name="T3"><text:s/></text:span></text:p>
      <text:p text:style-name="P4"/>
      <text:p text:style-name="P4"><text:soft-page-break/></text:p>
      <text:p text:style-name="Text_20_body"><text:span text:style-name="T10">Rečna akumulacija</text:span></text:p>
      <text:p text:style-name="P5"/>
      <text:list xml:id="list154821824813089" text:continue-numbering="true" text:style-name="WWNum2">
        <text:list-item>
          <text:p text:style-name="P6"><text:span text:style-name="T7">v spodnjem toku reke</text:span><text:span text:style-name="T3"> moč reke oslabi – prevladuje odlaganje ali </text:span><text:span text:style-name="T5">akumulacija</text:span><text:span text:style-name="T3"> (ravnine in široka rečna korita)</text:span></text:p>
        </text:list-item>
        <text:list-item>
          <text:p text:style-name="P6"><text:span text:style-name="T3">v ravninah se pojavi </text:span><text:span text:style-name="T4">meandriranje</text:span><text:span text:style-name="T3"> (vijuganje) reke – z bočno erozijo nastanejo </text:span><text:span text:style-name="T4">okljuki </text:span><text:span text:style-name="T3">ali </text:span><text:span text:style-name="T4">meandri</text:span><text:span text:style-name="T3"> – reka prestavlja strugo, nastanejo </text:span><text:span text:style-name="T4">mrtvi meandri</text:span><text:span text:style-name="T3"> (biološko bogato jezerce) – z izsušitvijo pa </text:span><text:span text:style-name="T4">mrtvi rečni rokavi</text:span><text:span text:style-name="T3"> (izsušena struga)</text:span></text:p>
        </text:list-item>
        <text:list-item>
          <text:p text:style-name="P6"><text:span text:style-name="T4">rečna akumulacija </text:span><text:span text:style-name="T3">je odlaganje (kopičenje) kamninskega gradiva, ki ga rečna voda nosi, zaradi erozije – nastopi, ko moč erozije upade in se transport vode zmanjša</text:span></text:p>
        </text:list-item>
        <text:list-item>
          <text:p text:style-name="P6"><text:span text:style-name="T3">reka v zgornjem toku odlaga večje delce (prod, pesek) v nadaljevanju toka pa vse bolj drobne (mivko, glinene delce) </text:span></text:p>
        </text:list-item>
        <text:list-item>
          <text:p text:style-name="P6"><text:span text:style-name="T3">najmanjši delci se izlivajo v jezero ali morje, kjer se posedajo kot </text:span><text:span text:style-name="T4">usedline </text:span><text:span text:style-name="T6">ali</text:span><text:span text:style-name="T4"> </text:span><text:span text:style-name="T5">sedimenti</text:span></text:p>
        </text:list-item>
        <text:list-item>
          <text:p text:style-name="P6"><text:span text:style-name="T3">med ledeno dobo so reke zasule naše kotline in ravnine s prodom (Ljubljanska kotlina) v spodnjem toku pa z ogromno količino mivke in gline (Panonska nižina)</text:span></text:p>
        </text:list-item>
        <text:list-item>
          <text:p text:style-name="P6"><text:span text:style-name="T3">v predalpskem svetu so nastale </text:span><text:span text:style-name="T4">prodne terase</text:span><text:span text:style-name="T3"> – spuščajo se od obrobja kotlin proti strugi – stopnja med njimi se imenuje </text:span><text:span text:style-name="T4">ježa</text:span></text:p>
        </text:list-item>
        <text:list-item>
          <text:p text:style-name="P6"><text:span text:style-name="T6">prva terasa je </text:span><text:span text:style-name="T4">poplavna</text:span><text:span text:style-name="T6"> (aluvialna) </text:span><text:span text:style-name="T4">ravnica </text:span><text:span text:style-name="T6">- neprimerna za poselitev in izrabo </text:span></text:p>
        </text:list-item>
        <text:list-item>
          <text:p text:style-name="P6"><text:span text:style-name="T3">teras je toliko, kot je bilo večjih podnebnih nihanj – imajo velik pomen za naselitev in kmetijstvo (podtalnica, debela rodovitna prst)</text:span></text:p>
        </text:list-item>
        <text:list-item>
          <text:p text:style-name="P6"><text:span text:style-name="T3">pokrajine, ki jih je ustvarila akumulacija so </text:span><text:span text:style-name="T4">ravnine</text:span></text:p>
        </text:list-item>
        <text:list-item>
          <text:p text:style-name="P6"><text:span text:style-name="T4">vršaji</text:span><text:span text:style-name="T3"> so pahljačasto oblikovane naplavine gorskih potokov na prehodu iz soteske v večjo dolino – tok potoka se po vršaju prestavlja – enakomerna oblika pahljače</text:span></text:p>
        </text:list-item>
        <text:list-item>
          <text:p text:style-name="P6"><text:span text:style-name="T4">rečna delta </text:span><text:span text:style-name="T6">je naplavina večjih rek</text:span><text:span text:style-name="T3"> ob izlivu v zaprto morje, kjer je šibek morski tok (Donava, Nil, Pad)</text:span><text:span text:style-name="T4"> </text:span></text:p>
        </text:list-item>
        <text:list-item>
          <text:p text:style-name="P6"><text:span text:style-name="T4">poplava</text:span><text:span text:style-name="T3"> ali povodenj nastopi, ko reka prestopi bregove in se razlije po okolici - veliko škode naredi tudi blato – prepoved gradnje v </text:span><text:span text:style-name="T6">poplavni ravnici</text:span></text:p>
        </text:list-item>
        <text:list-item>
          <text:p text:style-name="P6"><text:span text:style-name="T4">izgon</text:span><text:span text:style-name="T3"> je rečna struga, ki je dvignjena nad ravnino – sedimenti polagoma dvignejo strugo nad ravnino po kateri reka teče (Huangho, Misisipi, Pad) – ob obilnem deževju se lahko reka razlije iz izgona (poplave – S Italija 1994) in ustvari novo strugo – gradnja nasipov</text:span></text:p>
        </text:list-item>
        <text:list-item>
          <text:p text:style-name="P6"><text:span text:style-name="T3">poplave se pojavljajo v deževnem delu leta (</text:span><text:span text:style-name="T6">monsunsko deževje</text:span><text:span text:style-name="T3">)</text:span><text:span text:style-name="T4"> </text:span><text:span text:style-name="T3">– najbolj ogroženi so gosto poseljeni ravninski predeli Zemlje (Bangladeš, V Kitajska, Misisipsko nižavje)</text:span></text:p>
        </text:list-item>
        <text:list-item>
          <text:p text:style-name="P6"><text:span text:style-name="T3">v </text:span><text:span text:style-name="T4">Sloveniji</text:span><text:span text:style-name="T3"> se hujše poplave pojavljajo občasno v jeseni (Savinjska dolina 1990, Ljubljana - Vič 2010)</text:span></text:p>
        </text:list-item>
      </text:list>
      <text:p text:style-name="P4"/>
      <text:p text:style-name="Text_20_body"><text:span text:style-name="T1">LEDENIŠKI ALI GLACIALNI RELIEF</text:span></text:p>
      <text:p text:style-name="P1"/>
      <text:list xml:id="list154820239643710" text:continue-numbering="true" text:style-name="WWNum2">
        <text:list-item>
          <text:p text:style-name="P2"><text:span text:style-name="T12">glavni geografski dejavnik je </text:span><text:span text:style-name="T13">led</text:span></text:p>
        </text:list-item>
        <text:list-item>
          <text:p text:style-name="P2"><text:span text:style-name="T12">izoblikujeta ga ledeniška erozija in akumulacija</text:span></text:p>
        </text:list-item>
        <text:list-item>
          <text:p text:style-name="P2"><text:span text:style-name="T12">razvija se na trajno zamrznjenih območjih</text:span></text:p>
        </text:list-item>
        <text:list-item>
          <text:p text:style-name="P2"><text:span text:style-name="T12">prisoten je tudi na območjih, ki jih je led pokrival v preteklosti</text:span></text:p>
        </text:list-item>
        <text:list-item>
          <text:p text:style-name="P2"><text:soft-page-break/><text:span text:style-name="T12">izoblikujeta ga ledeniška erozija in akumulacija</text:span></text:p>
        </text:list-item>
        <text:list-item>
          <text:p text:style-name="P2"><text:span text:style-name="T12">poledenitve delimo glede na čas:</text:span></text:p>
        </text:list-item>
      </text:list>
      <text:list xml:id="list154820839273336" text:continue-list="list1002543281" text:style-name="WWNum3">
        <text:list-item>
          <text:p text:style-name="P3"><text:span text:style-name="T13">sedanja </text:span><text:span text:style-name="T14">(recentna)</text:span><text:span text:style-name="T13"> </text:span></text:p>
        </text:list-item>
        <text:list-item>
          <text:p text:style-name="P3"><text:span text:style-name="T13">fosilne </text:span><text:span text:style-name="T14">(pleistocenske)</text:span><text:span text:style-name="T13"> </text:span></text:p>
        </text:list-item>
      </text:list>
      <text:list xml:id="list154821681931447" text:continue-list="list154820239643710" text:style-name="WWNum2">
        <text:list-item>
          <text:p text:style-name="P2"><text:span text:style-name="T12">v pleistocenu so bile štiri večje poledenitve, zadnja, </text:span><text:span text:style-name="T13">würmska poledenitev</text:span><text:span text:style-name="T14">,</text:span><text:span text:style-name="T13"> </text:span><text:span text:style-name="T12">ima največ posledic</text:span><text:span text:style-name="T14"> (</text:span><text:span text:style-name="T12">končala se je pred 10 000 leti) </text:span></text:p>
        </text:list-item>
        <text:list-item>
          <text:p text:style-name="P2"><text:span text:style-name="T12">poledenitev delimo glede na kraj: </text:span></text:p>
        </text:list-item>
      </text:list>
      <text:list xml:id="list154821425206331" text:continue-list="list154820839273336" text:style-name="WWNum3">
        <text:list-item>
          <text:p text:style-name="P3"><text:span text:style-name="T13">gorska </text:span><text:span text:style-name="T12">(alpinski pas)</text:span></text:p>
        </text:list-item>
        <text:list-item>
          <text:p text:style-name="P3"><text:span text:style-name="T13">celinska </text:span><text:span text:style-name="T12">(polarni pas)</text:span></text:p>
        </text:list-item>
      </text:list>
      <text:p text:style-name="P5"/>
      <text:p text:style-name="Text_20_body"><text:span text:style-name="T10">Sedanja poledenitev</text:span></text:p>
      <text:p text:style-name="P5"/>
      <text:list xml:id="list154819961922265" text:continue-list="list154821681931447" text:style-name="WWNum2">
        <text:list-item>
          <text:p text:style-name="P6"><text:span text:style-name="T3">posledice sedanje poledenitve še niso vidne</text:span></text:p>
        </text:list-item>
        <text:list-item>
          <text:p text:style-name="P6"><text:span text:style-name="T3">led pokriva 10% kopnega</text:span></text:p>
        </text:list-item>
      </text:list>
      <text:p text:style-name="P4"/>
      <text:list xml:id="list154820165466908" text:continue-numbering="true" text:style-name="WWNum2">
        <text:list-item>
          <text:p text:style-name="P6"><text:span text:style-name="T3">prevladuje </text:span><text:span text:style-name="T8">celinska poledenitev </text:span><text:span text:style-name="T3"><text:s/>- polarni pas (Antarktika, Grenlandija)</text:span></text:p>
        </text:list-item>
        <text:list-item>
          <text:p text:style-name="P6"><text:span text:style-name="T3">debelina ledu na Antarktiki presega 4,5 km – 90% vsega ledu na Zemlji, 75% vse sladke vode</text:span></text:p>
        </text:list-item>
        <text:list-item>
          <text:p text:style-name="P6"><text:span text:style-name="T4">permafrost</text:span><text:span text:style-name="T3"> – trajno zamrznjena tla, pokriva ¼ kopnega</text:span></text:p>
        </text:list-item>
        <text:list-item>
          <text:p text:style-name="P6"><text:span text:style-name="T3">nastane na območjih s povprečno T </text:span><text:span text:style-name="T9">&lt;</text:span><text:span text:style-name="T3"> 0°C, snega je premalo za zaščito tal </text:span></text:p>
        </text:list-item>
        <text:list-item>
          <text:p text:style-name="P6"><text:span text:style-name="T3">največ ga je v pasu tundre in tajge v Sibiriji</text:span></text:p>
        </text:list-item>
        <text:list-item>
          <text:p text:style-name="P6"><text:span text:style-name="T3">po času trajanja ločimo:</text:span></text:p>
        </text:list-item>
      </text:list>
      <text:list xml:id="list154820472382167" text:continue-list="list154821425206331" text:style-name="WWNum3">
        <text:list-item>
          <text:p text:style-name="P7"><text:span text:style-name="T3">neprekinjeni permafrost – v polarnem pasu </text:span></text:p>
        </text:list-item>
        <text:list-item>
          <text:p text:style-name="P7"><text:span text:style-name="T3">prekinjeni permafrost - permafrost je poleti pod odtajano površino – soliflukcija (drsenje prsti), pijani gozd, gradnja na pilotih, podhlajevanje letaliških stez</text:span></text:p>
        </text:list-item>
        <text:list-item>
          <text:p text:style-name="P7"><text:span text:style-name="T3">otočni permafrost – pojavlja se samo na določenih mestih</text:span></text:p>
        </text:list-item>
      </text:list>
      <text:p text:style-name="P8"/>
      <text:list xml:id="list154821806415933" text:continue-list="list154820165466908" text:style-name="WWNum2">
        <text:list-item>
          <text:p text:style-name="P6"><text:span text:style-name="T8">gorska poledenitev</text:span><text:span text:style-name="T3"> je največja v Tibetu, v Alpah je le majhen ostanek nekdanje poledenitve</text:span></text:p>
        </text:list-item>
        <text:list-item>
          <text:p text:style-name="P6"><text:span text:style-name="T4">snežna meja </text:span><text:span text:style-name="T3">je spodnja meja večnega snega v gorah (povprečna T </text:span><text:span text:style-name="T9">&lt;</text:span><text:span text:style-name="T3"> 0°C) – nadmorska višina meje je odvisna od podnebnih dejavnikov: geo. širina, osoja/prisoja, količina padavin</text:span></text:p>
        </text:list-item>
        <text:list-item>
          <text:p text:style-name="P6"><text:span text:style-name="T3">zapadli </text:span><text:span text:style-name="T4">sneg</text:span><text:span text:style-name="T3"> se ne stali ampak se poseda – čez čas postane </text:span><text:span text:style-name="T4">srež</text:span><text:span text:style-name="T3"> (zrnata struktura) – na koncu postane</text:span><text:span text:style-name="T4"> led</text:span><text:span text:style-name="T3">, ki polzi v dolino v obliki ledenika</text:span></text:p>
        </text:list-item>
        <text:list-item>
          <text:p text:style-name="P6"><text:span text:style-name="T4">ledenik</text:span><text:span text:style-name="T3"> je ledena gmota jezikaste oblike, ki nastaja v krnici nad snežno mejo (</text:span><text:span text:style-name="T4">redišče</text:span><text:span text:style-name="T3">) in polzi v dolino daleč pod snežno mejo vse dokler se ne stali (</text:span><text:span text:style-name="T4">tališče</text:span><text:span text:style-name="T3">)</text:span></text:p>
        </text:list-item>
        <text:list-item>
          <text:p text:style-name="P6"><text:span text:style-name="T3">najmanjši so </text:span><text:span text:style-name="T4">krniški ledeniki – </text:span><text:span text:style-name="T3">obsega le krnico pod gorskim vrhom</text:span></text:p>
        </text:list-item>
        <text:list-item>
          <text:p text:style-name="P6"><text:span text:style-name="T3">precej daljši so </text:span><text:span text:style-name="T4">dolinski ledeniki</text:span><text:span text:style-name="T3"> <text:s/>- v Evropi je najdaljši ledenik Aletsch (CH) 24 km, na svetu so najdaljši v Pamirju pri Himalaji (Pakistan) 70 km</text:span></text:p>
        </text:list-item>
        <text:list-item>
          <text:p text:style-name="P6"><text:span text:style-name="T3">občasno zamrzovanje v gorah povzroča močno mehanično preperevanje – </text:span><text:span text:style-name="T4">skalnati plazovi</text:span><text:span text:style-name="T3"> oblikujejo obsežna melišča pod vrhovi</text:span></text:p>
        </text:list-item>
        <text:list-item>
          <text:p text:style-name="P6"><text:soft-page-break/><text:span text:style-name="T3">v </text:span><text:span text:style-name="T4">SLO</text:span><text:span text:style-name="T3"> je edini ledenik </text:span><text:span text:style-name="T4">Triglavski ledenik</text:span><text:span text:style-name="T3"> (Zeleni sneg) - krniški ledenik, leži na osojni strani, začne se na višini 2550 m in se stalno krči (podnebne spremembe) </text:span></text:p>
        </text:list-item>
      </text:list>
      <text:p text:style-name="P8"/>
      <text:p text:style-name="P4"/>
      <text:p text:style-name="Text_20_body"><text:span text:style-name="T10">Fosilne poledenitve</text:span></text:p>
      <text:p text:style-name="P4"/>
      <text:list xml:id="list154821174532389" text:continue-numbering="true" text:style-name="WWNum2">
        <text:list-item>
          <text:p text:style-name="P6"><text:span text:style-name="T3">med </text:span><text:span text:style-name="T4">würemsko poledenitvijo</text:span><text:span text:style-name="T3"> je bilo 30% kopnega pokritega z ledom, T na Zemlji je bila za 6°C nižja</text:span></text:p>
        </text:list-item>
      </text:list>
      <text:p text:style-name="P4"/>
      <text:list xml:id="list154820733597464" text:continue-numbering="true" text:style-name="WWNum2">
        <text:list-item>
          <text:p text:style-name="P6"><text:span text:style-name="T8">celinska poledenitev</text:span><text:span text:style-name="T4"> </text:span><text:span text:style-name="T3">se je razširila proti ekvatorju - ledeniški pokrov je segal do Anglije, Nemško – poljskega nižavja in Velikih jezer v ZDA</text:span></text:p>
        </text:list-item>
        <text:list-item>
          <text:p text:style-name="P6"><text:span text:style-name="T3">najbolj razširjena je bila </text:span><text:span text:style-name="T4">ravninska poledenitev</text:span><text:span text:style-name="T3"> – prevladuje akumulacija</text:span></text:p>
        </text:list-item>
        <text:list-item>
          <text:p text:style-name="P6"><text:span text:style-name="T3">ledeniki so akumulirali </text:span><text:span text:style-name="T4">morenski material</text:span><text:span text:style-name="T3"> – sestavljen iz kamninskega materiala vseh velikosti, od ledeniške moke do balvanov </text:span></text:p>
        </text:list-item>
        <text:list-item>
          <text:p text:style-name="P6"><text:span text:style-name="T3">ločimo </text:span><text:span text:style-name="T4">čelno</text:span><text:span text:style-name="T3">, </text:span><text:span text:style-name="T4">bočno</text:span><text:span text:style-name="T3"> in </text:span><text:span text:style-name="T4">talno</text:span><text:span text:style-name="T3"> ledeniško moreno</text:span></text:p>
        </text:list-item>
        <text:list-item>
          <text:p text:style-name="P6"><text:span text:style-name="T3">akumulacijske oblike v ravninah so:</text:span></text:p>
        </text:list-item>
      </text:list>
      <text:list xml:id="list154821148217011" text:continue-list="list154820472382167" text:style-name="WWNum3">
        <text:list-item>
          <text:p text:style-name="P7"><text:span text:style-name="T4">gričevnati nizi</text:span><text:span text:style-name="T3"> iz čelne morene <text:s/></text:span></text:p>
        </text:list-item>
        <text:list-item>
          <text:p text:style-name="P7"><text:span text:style-name="T4">drumlini</text:span><text:span text:style-name="T3"> - vzporedni ovalni griči iz talne morene <text:s/></text:span></text:p>
        </text:list-item>
        <text:list-item>
          <text:p text:style-name="P7"><text:span text:style-name="T4">ledeniška jezera – </text:span><text:span text:style-name="T3">zapolnjujejo kotanje med griči (Finska jezerska plošča)</text:span></text:p>
        </text:list-item>
        <text:list-item>
          <text:p text:style-name="P7"><text:span text:style-name="T4">prodne ravnine</text:span><text:span text:style-name="T3"> – nasule so jih ledeniške reke</text:span></text:p>
        </text:list-item>
        <text:list-item>
          <text:p text:style-name="P7"><text:span text:style-name="T4">pradoline</text:span><text:span text:style-name="T3"> – nastale, ko so reke tekle pred čelom ledenika</text:span></text:p>
        </text:list-item>
        <text:list-item>
          <text:p text:style-name="P7"><text:span text:style-name="T4">balvani</text:span><text:span text:style-name="T3"> – velike osamljene skale, ki so jih ledeniki ponesli več 100 km daleč</text:span></text:p>
        </text:list-item>
      </text:list>
      <text:p text:style-name="P9"/>
      <text:list xml:id="list154820960705460" text:continue-list="list154820733597464" text:style-name="WWNum2">
        <text:list-item>
          <text:p text:style-name="P6"><text:span text:style-name="T3">v Alpah je bila </text:span><text:span text:style-name="T8">gorska poledenitev</text:span><text:span text:style-name="T3"> – ledeniki so preoblikovali nekdanji rečni relief – posledice so vidne šele zdaj, ko so se ledeniki umaknili</text:span></text:p>
        </text:list-item>
        <text:list-item>
          <text:p text:style-name="P6"><text:span text:style-name="T3">značilni so </text:span><text:span text:style-name="T4">dolinski ledeniki</text:span></text:p>
        </text:list-item>
        <text:list-item>
          <text:p text:style-name="P6"><text:span text:style-name="T3">pod priostrenimi vrhovi so </text:span><text:span text:style-name="T4">ledeniške krnice</text:span></text:p>
        </text:list-item>
        <text:list-item>
          <text:p text:style-name="P6"><text:span text:style-name="T4">ledeniške (U) doline</text:span><text:span text:style-name="T3"> so nasute z morenskim materialom in imajo </text:span><text:span text:style-name="T4">stopnje</text:span><text:span text:style-name="T3">, čez katere se spuščajo </text:span><text:span text:style-name="T4">slapovi</text:span></text:p>
        </text:list-item>
        <text:list-item>
          <text:p text:style-name="P6"><text:span text:style-name="T3">na območju, kjer so se stranski ledeniki iztekali v glavni ledenik so nastale </text:span><text:span text:style-name="T4">obvisele doline</text:span></text:p>
        </text:list-item>
        <text:list-item>
          <text:p text:style-name="P6"><text:span text:style-name="T3">ob taljenju je izpod ledenika tekel </text:span><text:span text:style-name="T4">ledeniški potok</text:span><text:span text:style-name="T3">, bel zaradi </text:span><text:span text:style-name="T4">ledeniške moke</text:span></text:p>
        </text:list-item>
        <text:list-item>
          <text:p text:style-name="P6"><text:span text:style-name="T4">čelna ledeniška morena</text:span><text:span text:style-name="T3"> se je nabrala na začetku ledenika - to so nasipi, ki prečno zapirajo dolino</text:span></text:p>
        </text:list-item>
        <text:list-item>
          <text:p text:style-name="P6"><text:span text:style-name="T3">če čelna morena zajezi ledeniški potok nastane </text:span><text:span text:style-name="T4">ledeniško jezero</text:span><text:span text:style-name="T3">: Bodensko (CH), Ženevsko (CH), Gardsko (I), Kimsko (D), Vrbsko (A), Blejsko, Bohinjsko jezero, Triglavska sedmera jezera, …</text:span></text:p>
        </text:list-item>
        <text:list-item>
          <text:p text:style-name="P6"><text:span text:style-name="T3">ledeniško preoblikovana gorovja so primerna za izkoriščanje vodne sile in izredno privlačna za turizem </text:span></text:p>
        </text:list-item>
        <text:list-item>
          <text:p text:style-name="P6"><text:span text:style-name="T3">v </text:span><text:span text:style-name="T4">SLO</text:span><text:span text:style-name="T3"> so se dolinski ledeniki končali v dolinah ali kotlinah: </text:span><text:span text:style-name="T4">soški</text:span><text:span text:style-name="T3"> (do Mosta na Soči, 65 km), </text:span><text:span text:style-name="T4">zgornjesavski</text:span><text:span text:style-name="T3"> (do Žirovnice) in </text:span><text:span text:style-name="T4">bohinjski </text:span><text:span text:style-name="T3">(do Brezij) – poledenitev je poleg Alp zajela še Trnovski gozd in Snežnik ter sosednje alpske pokrajine (Koroška, Furlanija - Julijska krajina)</text:span></text:p>
        </text:list-item>
      </text:list>
      <text:p text:style-name="P4"/>
      <text:p text:style-name="Text_20_body"><text:soft-page-break/><text:span text:style-name="T1">PUŠČAVSKI ALI ARIDNI RELIEF</text:span></text:p>
      <text:p text:style-name="P4"/>
      <text:list xml:id="list154819928237660" text:continue-numbering="true" text:style-name="WWNum2">
        <text:list-item>
          <text:p text:style-name="P6"><text:span text:style-name="T3">puščave in polpuščave obsegajo 1/3 kopnega </text:span></text:p>
        </text:list-item>
        <text:list-item>
          <text:p text:style-name="P6"><text:span text:style-name="T3">glavni geografski dejavnik je </text:span><text:span text:style-name="T4">veter</text:span></text:p>
        </text:list-item>
        <text:list-item>
          <text:p text:style-name="P2"><text:span text:style-name="T12">izoblikujejo ga mehanično preperevanje kamnin, vetrno odnašanje (deflacija), vetrna erozija (korazija) in vetrna akumulacija </text:span></text:p>
        </text:list-item>
        <text:list-item>
          <text:p text:style-name="P6"><text:span text:style-name="T4">puščave</text:span><text:span text:style-name="T3"> so območja, ki so zaradi trajne suše osiromašena z vegetacijo (padavin </text:span><text:span text:style-name="T9">&lt;</text:span><text:span text:style-name="T3">250 mm/leto)</text:span></text:p>
        </text:list-item>
        <text:list-item>
          <text:p text:style-name="P6"><text:span text:style-name="T3">puščave povzroča:</text:span></text:p>
        </text:list-item>
      </text:list>
      <text:list xml:id="list154821572789793" text:continue-list="list154821148217011" text:style-name="WWNum3">
        <text:list-item>
          <text:p text:style-name="P7"><text:span text:style-name="T4">globalno kroženje zraka</text:span><text:span text:style-name="T3"> – v subtropskem pasu prevladuje visok zračni pritisk – pomanjkanje padavin (Sahara)</text:span></text:p>
        </text:list-item>
        <text:list-item>
          <text:p text:style-name="P7"><text:span text:style-name="T4">kontinentalnost </text:span><text:span text:style-name="T3">– oddaljenost od morja – notranjost celin (Gobi)</text:span></text:p>
        </text:list-item>
        <text:list-item>
          <text:p text:style-name="P7"><text:span text:style-name="T4">zatišna lega za gorovjem</text:span><text:span text:style-name="T3"> (osrednji del ZDA)</text:span></text:p>
        </text:list-item>
        <text:list-item>
          <text:p text:style-name="P7"><text:span text:style-name="T4">obalna lega ob hladnih morjih</text:span><text:span text:style-name="T3"> (Namib)</text:span></text:p>
        </text:list-item>
      </text:list>
      <text:list xml:id="list154820755065368" text:continue-list="list154819928237660" text:style-name="WWNum2">
        <text:list-item>
          <text:p text:style-name="P6"><text:span text:style-name="T4">mehanično preperevanje kamnin</text:span><text:span text:style-name="T3"> povzroča močno T nihanje (do 50°C) – kamnine se raztezajo in krčijo zato pokajo in se krušijo</text:span></text:p>
        </text:list-item>
        <text:list-item>
          <text:p text:style-name="P6"><text:span text:style-name="T3">nastanejo strma pobočja obdana z meliščem </text:span></text:p>
        </text:list-item>
        <text:list-item>
          <text:p text:style-name="P6"><text:span text:style-name="T4">vetrna erozija </text:span><text:span text:style-name="T6">(korazija) </text:span><text:span text:style-name="T3">je vezana na večje delce, ki jih veter lahko dvigne le do 1 m visoko, največjo moč dosežejo na višini 0,7 m – </text:span><text:span text:style-name="T4">gobasti osamelci</text:span></text:p>
        </text:list-item>
        <text:list-item>
          <text:p text:style-name="P6"><text:span text:style-name="T3">peščene delce </text:span><text:span text:style-name="T6">odnaša veter</text:span><text:span text:style-name="T4"> </text:span><text:span text:style-name="T6">- </text:span><text:span text:style-name="T4">deflacija</text:span><text:span text:style-name="T3"> – nastanejo </text:span><text:span text:style-name="T4">kamnite puščave</text:span><text:span text:style-name="T3"> </text:span></text:p>
        </text:list-item>
        <text:list-item>
          <text:p text:style-name="P6"><text:span text:style-name="T3">puščavski prah lahko veter zanese tudi več 1000 km daleč – </text:span><text:span text:style-name="T4">rdeči dež</text:span><text:span text:style-name="T6"> v Evropi</text:span></text:p>
        </text:list-item>
        <text:list-item>
          <text:p text:style-name="P6"><text:span text:style-name="T3">kjer prevladuje </text:span><text:span text:style-name="T4">vetrna akumulacija</text:span><text:span text:style-name="T3"> nastanejo </text:span><text:span text:style-name="T4">peščene puščave </text:span><text:span text:style-name="T6">(ergi)</text:span></text:p>
        </text:list-item>
        <text:list-item>
          <text:p text:style-name="P6"><text:span text:style-name="T3">v njih veter oblikuje </text:span><text:span text:style-name="T4">peščene sipine</text:span><text:span text:style-name="T3"> različnih oblik, ki so odvisne od smeri vetra: srpaste, podolžne, zvezdaste, prečne </text:span></text:p>
        </text:list-item>
        <text:list-item>
          <text:p text:style-name="P6"><text:span text:style-name="T4">srpaste sipine </text:span><text:span text:style-name="T6">(barhani)</text:span><text:span text:style-name="T3"> potujejo po puščavi in ogrožajo naselja in prometnice</text:span></text:p>
        </text:list-item>
        <text:list-item>
          <text:p text:style-name="P6"><text:span text:style-name="T3">na območju presahlega jezera nastane </text:span><text:span text:style-name="T4">slana puščava </text:span><text:span text:style-name="T6">(šot)</text:span><text:span text:style-name="T4"> – </text:span><text:span text:style-name="T3">globeli pokrite s slano skorjo: Dolina smrti (Kalifornija)</text:span></text:p>
        </text:list-item>
        <text:list-item>
          <text:p text:style-name="P6"><text:span text:style-name="T3">puščavska jezera so slana, ker voda ne odteka, ampak izhlapeva (kopičenje soli) - Mrtvo morje (Izrael)</text:span></text:p>
        </text:list-item>
        <text:list-item>
          <text:p text:style-name="P6"><text:span text:style-name="T3">produkt pleistocenske karozije in deflacije je </text:span><text:span text:style-name="T4">puhlica</text:span><text:span text:style-name="T3"> – močni hladni vetrovi so iz morenskega materiala odnašali prah več 100 km daleč v Kitajsko, RUS, UA, Srednjo Evropo in v pas prerije v ZDA – razvila se je rodovitna prst - </text:span><text:span text:style-name="T4">černozjom</text:span></text:p>
        </text:list-item>
        <text:list-item>
          <text:p text:style-name="P6"><text:span text:style-name="T3">zaradi globalnega segrevanja ozračja se puščave širijo - </text:span><text:span text:style-name="T4">dezertifikacija</text:span><text:span text:style-name="T3"> (Sahel, S Kitajska)</text:span></text:p>
        </text:list-item>
        <text:list-item>
          <text:p text:style-name="P6"><text:span text:style-name="T3">človek pospešuje dezertifikacijo tudi s kmetijstvom: s tal odstrani vegetacijo in jo izpostavi vetru – </text:span><text:span text:style-name="T4">peščeni viharji</text:span></text:p>
        </text:list-item>
      </text:list>
      <text:p text:style-name="P4"/>
      <text:p text:style-name="Text_20_body"><text:span text:style-name="T1">OBALNI RELIEF</text:span></text:p>
      <text:p text:style-name="P4"/>
      <text:list xml:id="list154820587288026" text:continue-numbering="true" text:style-name="WWNum2">
        <text:list-item>
          <text:p text:style-name="P6"><text:span text:style-name="T3">omejen je na </text:span><text:span text:style-name="T4">obalo</text:span><text:span text:style-name="T3">, ki je stik med kopnim in morjem</text:span></text:p>
        </text:list-item>
        <text:list-item>
          <text:p text:style-name="P6"><text:span text:style-name="T3">glavni geografski dejavnik je </text:span><text:span text:style-name="T4">morje</text:span></text:p>
        </text:list-item>
        <text:list-item>
          <text:p text:style-name="P6"><text:span text:style-name="T3">izoblikujeta ga erozijsko in akumulacijsko delovanje morja</text:span></text:p>
        </text:list-item>
        <text:list-item>
          <text:p text:style-name="P6"><text:soft-page-break/><text:span text:style-name="T3">oblika obale je odvisna od kamninske zgradbe, tektonike in fizikalnih lastnosti morja (gibanje morske vode)</text:span></text:p>
        </text:list-item>
        <text:list-item>
          <text:p text:style-name="P6"><text:span text:style-name="T3">ločimo </text:span><text:span text:style-name="T4">nizke </text:span><text:span text:style-name="T3">(prevladuje akumulacija) in</text:span><text:span text:style-name="T4"> visoke obale </text:span><text:span text:style-name="T3">(prevladuje abrazija)</text:span><text:span text:style-name="T4"> </text:span><text:span text:style-name="T3"><text:s/></text:span></text:p>
        </text:list-item>
      </text:list>
      <text:p text:style-name="P4"/>
      <text:list xml:id="list154821811039589" text:continue-numbering="true" text:style-name="WWNum2">
        <text:list-item>
          <text:p text:style-name="P6"><text:span text:style-name="T8">erozijska obala</text:span></text:p>
        </text:list-item>
        <text:list-item>
          <text:p text:style-name="P6"><text:span text:style-name="T3">abrazija pomika obalo v notranjost (Rokavski preliv –2 m/leto, Helgoland)</text:span></text:p>
        </text:list-item>
        <text:list-item>
          <text:p text:style-name="P6"><text:span text:style-name="T3">moč abrazije je odvisna od moči gibanja morja in odpornosti kamnin </text:span></text:p>
        </text:list-item>
        <text:list-item>
          <text:p text:style-name="P6"><text:span text:style-name="T3">za </text:span><text:span text:style-name="T4">visoke erozijske obale </text:span><text:span text:style-name="T3">so značilni </text:span><text:span text:style-name="T4">klifi – </text:span><text:span text:style-name="T3">do 200 m visoke stene, običajno iz sedimentnih kamnin, katerih skladi potekajo vzporedno z gladino morja – so na izpostavljenih delih obal - </text:span><text:span text:style-name="T4">rt</text:span></text:p>
        </text:list-item>
        <text:list-item>
          <text:p text:style-name="P6"><text:span text:style-name="T3">najvišji klifi so na Z irski obali, najvišji jadranski klif je Strunjanski klif (80 m)</text:span></text:p>
        </text:list-item>
        <text:list-item>
          <text:p text:style-name="P6"><text:span text:style-name="T3">pod klifom nastane </text:span><text:span text:style-name="T4">morski spodmol</text:span><text:span text:style-name="T3"> – med njim in morjem je </text:span><text:span text:style-name="T4">žalo</text:span><text:span text:style-name="T3"> (obalni pesek, plaža)</text:span></text:p>
        </text:list-item>
        <text:list-item>
          <text:p text:style-name="P6"><text:span text:style-name="T3">med dvema rtoma je </text:span><text:span text:style-name="T4">zaliv – </text:span><text:span text:style-name="T3">običajno potopljena dolina z vodotokom, ki se izliva v morje – zalivi so plitvi in imajo širok pas žala</text:span><text:span text:style-name="T8"> </text:span></text:p>
        </text:list-item>
      </text:list>
      <text:p text:style-name="P4"/>
      <text:list xml:id="list154821035250508" text:continue-numbering="true" text:style-name="WWNum2">
        <text:list-item>
          <text:p text:style-name="P6"><text:span text:style-name="T8">akumulacijska obala</text:span></text:p>
        </text:list-item>
        <text:list-item>
          <text:p text:style-name="P6"><text:span text:style-name="T3">morska akumulacija omogoča rast obal <text:s/></text:span></text:p>
        </text:list-item>
        <text:list-item>
          <text:p text:style-name="P6"><text:span text:style-name="T3">erodirano gradivo odnesejo valovi in morski tokovi in ga odložijo na zatišnih območjih na dno morja ali kot </text:span><text:span text:style-name="T4">peščene nasipe</text:span><text:span text:style-name="T3"> v obliki otokov in polotokov – nastane </text:span><text:span text:style-name="T4">nizka akumulacijska obala</text:span></text:p>
        </text:list-item>
        <text:list-item>
          <text:p text:style-name="P6"><text:span text:style-name="T3">ob njej je morje zelo plitvo –</text:span><text:span text:style-name="T4"> vatensko morje</text:span><text:span text:style-name="T3"> (NL) – močan učinek bibavice – slabo za plovbo in pristanišča</text:span></text:p>
        </text:list-item>
        <text:list-item>
          <text:p text:style-name="P6"><text:span text:style-name="T3">v zaledju vatenskega morja je </text:span><text:span text:style-name="T4">marša</text:span><text:span text:style-name="T3"> - malo višja ravnina, ki jo občasno poplavi morje – sicer rodovitna prst je zasoljena</text:span></text:p>
        </text:list-item>
        <text:list-item>
          <text:p text:style-name="P6"><text:span text:style-name="T3">marsikje maršo spremenijo v </text:span><text:span text:style-name="T4">polder – </text:span><text:span text:style-name="T3">rodovitno in poseljeno območje obalne ravnine, ki je od morja ločeno z nasipom</text:span></text:p>
        </text:list-item>
        <text:list-item>
          <text:p text:style-name="P6"><text:span text:style-name="T3">na NL so polderje širili tudi na račun morskega dna – na karti so označeni kot depresija</text:span></text:p>
        </text:list-item>
        <text:list-item>
          <text:p text:style-name="P6"><text:span text:style-name="T3">če je na peščeni obali močna deflacija, veter pesek akumulira za obalo in nastanejo </text:span><text:span text:style-name="T4">dine</text:span><text:span text:style-name="T3"> – obalne peščene sipine (pas širok tudi nekaj km) – naravni nasip pred poplavami – izredna ekološka vrednost (ptice) </text:span></text:p>
        </text:list-item>
      </text:list>
      <text:p text:style-name="P4"/>
      <text:p text:style-name="Text_20_body"><text:span text:style-name="T10">Tipi obal</text:span></text:p>
      <text:p text:style-name="P4"/>
      <text:list xml:id="list154822070849540" text:continue-numbering="true" text:style-name="WWNum2">
        <text:list-item>
          <text:p text:style-name="P6"><text:span text:style-name="T4">riaški tip obale</text:span><text:span text:style-name="T3">: obala poteka pravokotno na smer slemenitve hribovja - morje je seglo v hribovito notranjost, proti morju se odpirajo široke doline, ki se v obliki zalivov potapljajo v morje (SLO, GR) – ugodno za gradnjo pristanišč (KP); če so potopljene ledeniške doline so to </text:span><text:span text:style-name="T4">fjordi</text:span><text:span text:style-name="T3"> (Norveška) </text:span></text:p>
        </text:list-item>
        <text:list-item>
          <text:p text:style-name="P6"><text:span text:style-name="T4">dalmatinski tip obale</text:span><text:span text:style-name="T3">: obala poteka vzporedno na smer slemenitve hribovja, morje zalije dolino s strani – podolgovati otoki med katerimi so </text:span><text:span text:style-name="T4">vrata</text:span><text:span text:style-name="T3"> (ozki prelivi), med otoki in obalo pa so ozki </text:span><text:span text:style-name="T4">kanali</text:span><text:span text:style-name="T3"> – zalivi so redki (Dalmacija, Tržaška pokrajina)</text:span></text:p>
        </text:list-item>
        <text:list-item>
          <text:p text:style-name="P6"><text:span text:style-name="T4">estuarski tip obale </text:span><text:span text:style-name="T3">(lijakasti): široke reke, ki pritečejo z ravnine se izlivajo v morje v obliki širokega lijaka (estuarja) – reke so plovne še daleč v notranjost – ugodno za razvoj pristanišč (Z Evropa)</text:span></text:p>
        </text:list-item>
        <text:list-item>
          <text:p text:style-name="P6"><text:soft-page-break/><text:span text:style-name="T4">obale čeri ali otočkov</text:span><text:span text:style-name="T3">: potopljena ledeniška jezerska plošča - valovito pokrajino z ledeniškimi jezeri je zalilo morje (Finska)</text:span></text:p>
        </text:list-item>
        <text:list-item>
          <text:p text:style-name="P6"><text:span text:style-name="T4">lagunski tip obale</text:span><text:span text:style-name="T3">: tip nizke akumulacijske obale – morski tokovi akumulirajo velike količine peska, ki so ga v morje nanesle reke – nastanejo nasuti otoki, polotoki in morske kose, za katerimi nastajajo plitve lagune z brakično vodo (Benečija)</text:span></text:p>
        </text:list-item>
        <text:list-item>
          <text:p text:style-name="P6"><text:span text:style-name="T4">deltasti tip obale</text:span><text:span text:style-name="T3">: podobne okoliščine kot pri lagunskem tipu, le da nastane v zaprtih morjih, kjer so šibki morski tokovi – ob izlivu reke nastane rečna </text:span><text:span text:style-name="T4">delta</text:span><text:span text:style-name="T3"> – močvirna ravnina po kateri teče reka v več rokavih (Romunija, Egipt)</text:span></text:p>
        </text:list-item>
        <text:list-item>
          <text:p text:style-name="P6"><text:span text:style-name="T4">koralni tip obale</text:span><text:span text:style-name="T3">: obala koralnih čeri v tropskih morjih – nastajajo koralni grebeni in koralni otoki (atoli) – imajo lahko obliko prstana, če so nastali na potopljenih vulkanih na vročih točkah (Maldivi, Avstralija)</text:span></text:p>
        </text:list-item>
        <text:list-item>
          <text:p text:style-name="P6"><text:span text:style-name="T4">mangrovski tip obale</text:span><text:span text:style-name="T3">: neprehodne nizke obale porasle z mangrovami - tropska drevesa z zračnimi koreninami, ki uspevajo v bibavičnem pasu ob izlivu rek - brakična voda (Bangladeš)</text:span></text:p>
        </text:list-item>
      </text:list>
      <text:p text:style-name="P5"/>
      <text:p text:style-name="Text_20_body"><text:span text:style-name="T1">KRAŠKI RELIEF </text:span></text:p>
      <text:p text:style-name="P4"/>
      <text:list xml:id="list154820860809535" text:continue-numbering="true" text:style-name="WWNum2">
        <text:list-item>
          <text:p text:style-name="P6"><text:span text:style-name="T3">kras je ozemlje s kraškimi pojavi</text:span></text:p>
        </text:list-item>
        <text:list-item>
          <text:p text:style-name="P6"><text:span text:style-name="T3">glavni geografski dejavnik je </text:span><text:span text:style-name="T4">voda</text:span></text:p>
        </text:list-item>
        <text:list-item>
          <text:p text:style-name="P6"><text:span text:style-name="T3">izoblikujejo ga kemično preperevanje karbonatnih kamnin, kemična erozija (korozija) in kemična akumulacija</text:span></text:p>
        </text:list-item>
        <text:list-item>
          <text:p text:style-name="P6"><text:span text:style-name="T3">kras je prisoten predvsem tam, kjer so </text:span><text:span text:style-name="T4">karbonatne kamnine</text:span><text:span text:style-name="T3"> (apnenec, dolomit) - sedimenti nekdanjih plitvih tropskih morij (Tetis) <text:s/></text:span></text:p>
        </text:list-item>
        <text:list-item>
          <text:p text:style-name="P6"><text:span text:style-name="T3">ima ga večina držav, razen tistih v bližini polov (Skandinavija)</text:span></text:p>
        </text:list-item>
        <text:list-item>
          <text:p text:style-name="P6"><text:span text:style-name="T3">največ ga je na območjih </text:span><text:span text:style-name="T4">subtropskega pasu</text:span><text:span text:style-name="T3"> ali v njegovi bližini (Sredozemlje, J Kitajska, Karibi, …)</text:span></text:p>
        </text:list-item>
        <text:list-item>
          <text:p text:style-name="P6"><text:span text:style-name="T3">v Evropi je najbolj prisoten na Sredozemlju: S in J Alpe, Z in J Balkan, J Italija, J Francija, Španija</text:span></text:p>
        </text:list-item>
        <text:list-item>
          <text:p text:style-name="P6"><text:span text:style-name="T3">posebna oblika je </text:span><text:span text:style-name="T4">tropski kras</text:span><text:span text:style-name="T3"> (J Kitajska): osameli apnenčasti stolpi, ki se dvigajo nad ravnino <text:s/></text:span></text:p>
        </text:list-item>
        <text:list-item>
          <text:p text:style-name="P6"><text:span text:style-name="T3">v Sloveniji je </text:span><text:span text:style-name="T4">klasični kras</text:span><text:span text:style-name="T3"> (44% ozemlja) – najbolj tipični relief </text:span></text:p>
        </text:list-item>
        <text:list-item>
          <text:p text:style-name="P6"><text:span text:style-name="T3">svetovno ime kras (Karst, Carso) izvira iz istoimenske planote </text:span><text:span text:style-name="T4">Kras</text:span><text:span text:style-name="T6"> v Sloveniji</text:span><text:span text:style-name="T3">, kjer je bil prvič raziskovan </text:span></text:p>
        </text:list-item>
        <text:list-item>
          <text:p text:style-name="P6"><text:span text:style-name="T3">nekaj krasoslovnih imen (dolina, polje, uvala, …) uporabljajo v znanstvenem izrazoslovju</text:span></text:p>
        </text:list-item>
        <text:list-item>
          <text:p text:style-name="P6"><text:span text:style-name="T4">Inštitut za raziskovanje Krasa</text:span><text:span text:style-name="T3"> v PO je eden od svetovnih krasoslovnih centrov</text:span></text:p>
        </text:list-item>
        <text:list-item>
          <text:p text:style-name="P6"><text:span text:style-name="T3">pionirsko delo je opravil </text:span><text:span text:style-name="T4">J. V. Valvazor</text:span><text:span text:style-name="T3"> - v 17. st. je opisal Cerkniško jezero in postal član An kraljevskega društva</text:span></text:p>
        </text:list-item>
      </text:list>
      <text:p text:style-name="Text_20_body"><text:span text:style-name="T3"><text:s/></text:span></text:p>
      <text:p text:style-name="Text_20_body"><text:span text:style-name="T10">Pogoji za nastanek krasa</text:span></text:p>
      <text:p text:style-name="P5"/>
      <text:list xml:id="list154820300458375" text:continue-numbering="true" text:style-name="WWNum2">
        <text:list-item>
          <text:p text:style-name="P6"><text:span text:style-name="T4">apnenec</text:span><text:span text:style-name="T3">: zgrajen je iz mineralov kalcita (CaCO</text:span><text:span text:style-name="T15">3</text:span><text:span text:style-name="T3">) – pomembna čistost in debelina</text:span></text:p>
        </text:list-item>
        <text:list-item>
          <text:p text:style-name="P6"><text:span text:style-name="T4">voda</text:span><text:span text:style-name="T3"> (padavinska ali tekoča) se v zraku in prsti navzame ogljikovega dioksida CO</text:span><text:span text:style-name="T15">2</text:span><text:span text:style-name="T3"> – nastane ogljikova kislina H</text:span><text:span text:style-name="T15">2</text:span><text:span text:style-name="T3">CO</text:span><text:span text:style-name="T15">3</text:span><text:span text:style-name="T3">, ki raztaplja apnenec – </text:span><text:span text:style-name="T4">korozija</text:span></text:p>
        </text:list-item>
        <text:list-item>
          <text:p text:style-name="P6"><text:soft-page-break/><text:span text:style-name="T4">nadmorska višina</text:span><text:span text:style-name="T3">: kraški pojavi nastajajo šele na določeni nadmorski višini</text:span></text:p>
        </text:list-item>
        <text:list-item>
          <text:p text:style-name="P6"><text:span text:style-name="T4">količina padavin</text:span><text:span text:style-name="T3">: veliko padavin pospešuje proces</text:span></text:p>
        </text:list-item>
        <text:list-item>
          <text:p text:style-name="P6"><text:span text:style-name="T4">gozdnatost</text:span><text:span text:style-name="T3">: na območjih brez gozda in prsti nastajajo le površinski kraški pojavi (v gorah)</text:span></text:p>
        </text:list-item>
        <text:list-item>
          <text:p text:style-name="P6"><text:span text:style-name="T4">razpokanost apnenca</text:span><text:span text:style-name="T3">: endogene sile so nagubale in razpokale apnenec – na neskladnih pobočjih in ob tektonskih prelomih je moč korozije večja</text:span></text:p>
        </text:list-item>
      </text:list>
      <text:p text:style-name="P5"/>
      <text:list xml:id="list154820664290936" text:continue-numbering="true" text:style-name="WWNum2">
        <text:list-item>
          <text:p text:style-name="P6"><text:span text:style-name="T3">ob idealnih razmerah se razvije </text:span><text:span text:style-name="T4">globoki (popolni) kras </text:span><text:span text:style-name="T3">(Notranjska)</text:span></text:p>
        </text:list-item>
        <text:list-item>
          <text:p text:style-name="P6"><text:span text:style-name="T3">na nižjih območjih so pojavi manj izraziti - </text:span><text:span text:style-name="T4">plitvi (nepopolni) kras </text:span><text:span text:style-name="T3">(Dolenjska)</text:span></text:p>
        </text:list-item>
      </text:list>
      <text:p text:style-name="P4"/>
      <text:p text:style-name="Text_20_body"><text:span text:style-name="T10">Kraški pojavi</text:span></text:p>
      <text:p text:style-name="P4"/>
      <text:list xml:id="list154821082549568" text:continue-numbering="true" text:style-name="WWNum2">
        <text:list-item>
          <text:p text:style-name="P6"><text:span text:style-name="T3">apnenec je vodo prepustna kamnina – skoraj ni površinskih vodotokov</text:span></text:p>
        </text:list-item>
        <text:list-item>
          <text:p text:style-name="P6"><text:span text:style-name="T3">padavine izginjajo v apnenčastih tleh dokler ne pridejo do neprepustne podlage, kjer se nabere kraška podtalnica</text:span></text:p>
        </text:list-item>
        <text:list-item>
          <text:p text:style-name="P6"><text:span text:style-name="T3">podtalnica se zbira in pretaka in pride na dan na podnožju kraške vzpetine - </text:span><text:span text:style-name="T4">obrh</text:span><text:span text:style-name="T3"> (obilni kraški izvir v obliki jezerca pod steno)</text:span></text:p>
        </text:list-item>
        <text:list-item>
          <text:p text:style-name="P6"><text:span text:style-name="T4">kraško polje</text:span><text:span text:style-name="T3"> je območje tektonskega nastanka, kamor se iztekajo kraške podtalnice iz okolice – nastane </text:span><text:span text:style-name="T4">kraško jezero</text:span><text:span text:style-name="T3"> - tam spet poniknejo in se pojavijo v nižje ležečem kraškem polju</text:span></text:p>
        </text:list-item>
        <text:list-item>
          <text:p text:style-name="P6"><text:span text:style-name="T3">kraška voda ponika na različne načine:</text:span></text:p>
        </text:list-item>
      </text:list>
      <text:list xml:id="list154821921007990" text:continue-list="list154821572789793" text:style-name="WWNum3">
        <text:list-item>
          <text:p text:style-name="P7"><text:span text:style-name="T4">požiralnik</text:span><text:span text:style-name="T3"> – voda izgine v tla</text:span></text:p>
        </text:list-item>
        <text:list-item>
          <text:p text:style-name="P7"><text:span text:style-name="T4">jamski ponor</text:span><text:span text:style-name="T3"> – reka izgine v vodoravno ponorno jamo</text:span></text:p>
        </text:list-item>
        <text:list-item>
          <text:p text:style-name="P7"><text:span text:style-name="T4">ponikva</text:span><text:span text:style-name="T3"> - vrtača na dnu polja</text:span></text:p>
        </text:list-item>
        <text:list-item>
          <text:p text:style-name="P7"><text:span text:style-name="T4">estavela</text:span><text:span text:style-name="T3"> – ponikva skozi katero teče voda v obeh smereh</text:span></text:p>
        </text:list-item>
      </text:list>
      <text:list xml:id="list154820890062492" text:continue-list="list154821082549568" text:style-name="WWNum2">
        <text:list-item>
          <text:p text:style-name="P6"><text:span text:style-name="T3">kraške vodne zveze pod površino ugotavljajo z barvanjem</text:span></text:p>
        </text:list-item>
        <text:list-item>
          <text:p text:style-name="P6"><text:span text:style-name="T3">kraška podtalnica se pretaka v vse možne smeri</text:span></text:p>
        </text:list-item>
        <text:list-item>
          <text:p text:style-name="P6"><text:span text:style-name="T3">na Notranjskem krasu kraška voda pride na dan kot </text:span><text:span text:style-name="T4">reka ponikalnica</text:span><text:span text:style-name="T3">: Ljubljanica, Vipava, Reka (Timav) </text:span></text:p>
        </text:list-item>
        <text:list-item>
          <text:p text:style-name="P6"><text:span text:style-name="T4">visokogorski kras</text:span><text:span text:style-name="T3"> - nastajajo površinski pojavi: </text:span><text:span text:style-name="T4">žlebiči</text:span><text:span text:style-name="T3">, </text:span><text:span text:style-name="T4">škraplje</text:span><text:span text:style-name="T3">, </text:span><text:span text:style-name="T4">brezna</text:span><text:span text:style-name="T3"> (globoka tudi nad 1000 m – Kanin 1363 m, 7. na svetu) in </text:span><text:span text:style-name="T4">kotliči </text:span><text:span text:style-name="T3">(kotanje zaradi snežnice)</text:span></text:p>
        </text:list-item>
        <text:list-item>
          <text:p text:style-name="P6"><text:span text:style-name="T4">kraške jame</text:span><text:span text:style-name="T3"> delimo na </text:span><text:span text:style-name="T4">vodoravne </text:span><text:span text:style-name="T3">in </text:span><text:span text:style-name="T4">navpične jame </text:span><text:span text:style-name="T3">(brezna)</text:span></text:p>
        </text:list-item>
        <text:list-item>
          <text:p text:style-name="P6"><text:span text:style-name="T3">vodoravne jame oblikujejo podzemeljske reke (Postojnska j., Škocjanske j.)</text:span></text:p>
        </text:list-item>
        <text:list-item>
          <text:p text:style-name="P6"><text:span text:style-name="T3">vode ki se zberejo na flišnem območju v reko na stiku z apnencem poniknejo v kraški jami blizu konca slepe doline – </text:span><text:span text:style-name="T4">kontaktni kras</text:span><text:span text:style-name="T3"> (Brkini) </text:span></text:p>
        </text:list-item>
        <text:list-item>
          <text:p text:style-name="P6"><text:span text:style-name="T3">kraška podtalnica se prestavlja v vse nižje etaže, zato so jame suhe, v najnižji etaži je podzemeljska reka ali jezero </text:span></text:p>
        </text:list-item>
        <text:list-item>
          <text:p text:style-name="P6"><text:span text:style-name="T4">kemična akumulacija </text:span><text:span text:style-name="T3">ustvarja dve usedlini: sigo in lehnjak</text:span></text:p>
        </text:list-item>
        <text:list-item>
          <text:p text:style-name="P6"><text:span text:style-name="T3">v suhih delih jame se pojavijo </text:span><text:span text:style-name="T4">sigaste tvorbe</text:span><text:span text:style-name="T3"> (jamsko okrasje): kapniki (stalaktiti, stalagmiti, cevčice), stebri, ponvice, zavese</text:span></text:p>
        </text:list-item>
        <text:list-item>
          <text:p text:style-name="P6"><text:soft-page-break/><text:span text:style-name="T3">iz vodnih kapljic na jamskem stropu se izloči CO</text:span><text:span text:style-name="T15">2</text:span><text:span text:style-name="T3"> in voda postane nasičena – moč transporta se zmanjša – voda apnenec izloči v obliki sige</text:span></text:p>
        </text:list-item>
        <text:list-item>
          <text:p text:style-name="P6"><text:span text:style-name="T4">lehnjak </text:span><text:span text:style-name="T3">je usedlina v strugah kraških rek v obliki pragov (slapovi) – nabira se na vodnem rastlinju (Krka)</text:span></text:p>
        </text:list-item>
        <text:list-item>
          <text:p text:style-name="P6"><text:span text:style-name="T3">kraško okolje je zelo </text:span><text:span text:style-name="T4">ekološko občutljivo</text:span><text:span text:style-name="T3"> in ne prenese intenzivne rabe </text:span></text:p>
        </text:list-item>
        <text:list-item>
          <text:p text:style-name="P6"><text:span text:style-name="T3">velik problem je </text:span><text:span text:style-name="T4">pitna voda</text:span><text:span text:style-name="T3">: pomanjkanje (redko na površju) in onesnaženje (nizka samočistilna sposobnost)</text:span></text:p>
        </text:list-item>
        <text:list-item>
          <text:p text:style-name="P6"><text:span text:style-name="T3">Krupa v Beli krajini je bila katastrofalno onesnažena s PCB-jem (kislina za kondenzatorje), ker so ga odlagali v kraška brezna</text:span></text:p>
        </text:list-item>
        <text:list-item>
          <text:p text:style-name="P6"><text:span text:style-name="T3">poleg vode je problem </text:span><text:span text:style-name="T4">prst</text:span><text:span text:style-name="T3"> – ob posekah, oranju, požarih in paši postane žrtev deflacije in erozije – nastane neuporabni goli kras</text:span></text:p>
        </text:list-item>
        <text:list-item>
          <text:p text:style-name="P6"><text:span text:style-name="T3">za poljedelstvo so primerna dna kraških polj in vrtač (prst je debela in rodovitna)</text:span></text:p>
        </text:list-item>
        <text:list-item>
          <text:p text:style-name="P6"><text:span text:style-name="T3">kras je redko poseljen in v glavnem poraščen z gozdom in pašniki</text:span></text:p>
        </text:list-item>
        <text:list-item>
          <text:p text:style-name="P6"><text:span text:style-name="T3">kraški svet je raznolik in naraven – turistična privlačnost (jame), rekreacija (plezanje, jamarstvo, pohodništvo)</text:span></text:p>
        </text:list-item>
        <text:list-item>
          <text:p text:style-name="P6"><text:span text:style-name="T3">Škocjanske jame so vpisane v seznam UNESCO-vih naravnih čudes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family="Tahoma" style:font-family-generic="roman" style:font-pitch="variable" fo:language="en" fo:country="US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689in" fo:text-indent="-0.25in" fo:margin-left="1.968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8"><draw:text-box fo:min-height="0in" fo:min-width="0.0161in"><text:p text:style-name="MP2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212" meta:word-count="3042" meta:character-count="18910" meta:non-whitespace-character-count="161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