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2"/>
    <style:style style:name="P2" style:family="paragraph" style:parent-style-name="Text_20_body">
      <style:text-properties fo:color="#800080" fo:font-size="10pt" style:font-size-asian="10pt"/>
    </style:style>
    <style:style style:name="P3" style:family="paragraph" style:parent-style-name="Text_20_body" style:list-style-name="WWNum3"/>
    <style:style style:name="P4" style:family="paragraph" style:parent-style-name="Text_20_body" style:list-style-name="WWNum7"/>
    <style:style style:name="P5" style:family="paragraph" style:parent-style-name="Text_20_body" style:list-style-name="WWNum1">
      <style:paragraph-properties>
        <style:tab-stops>
          <style:tab-stop style:position="0.2957in"/>
        </style:tab-stops>
      </style:paragraph-properties>
    </style:style>
    <style:style style:name="P6" style:family="paragraph" style:parent-style-name="Text_20_body" style:list-style-name="WWNum4"/>
    <style:style style:name="P7" style:family="paragraph" style:parent-style-name="Text_20_body" style:list-style-name="WWNum8"/>
    <style:style style:name="P8" style:family="paragraph" style:parent-style-name="Text_20_body" style:list-style-name="WWNum5"/>
    <style:style style:name="P9" style:family="paragraph" style:parent-style-name="Text_20_body" style:list-style-name="WWNum9"/>
    <style:style style:name="P10" style:family="paragraph" style:parent-style-name="Text_20_body" style:list-style-name="WWNum6"/>
    <style:style style:name="P11" style:family="paragraph" style:parent-style-name="Text_20_body">
      <style:paragraph-properties fo:margin-left="0.1181in" fo:margin-right="0in" fo:text-indent="0.6693in" style:auto-text-indent="false"/>
    </style:style>
    <style:style style:name="P12" style:family="paragraph" style:parent-style-name="Text_20_body" style:master-page-name="Standard">
      <style:paragraph-properties fo:margin-left="0.1181in" fo:margin-right="0in" fo:text-indent="0.6693in" style:auto-text-indent="false" style:page-number="auto"/>
    </style:style>
    <style:style style:name="P13" style:family="paragraph" style:parent-style-name="Text_20_body">
      <style:paragraph-properties fo:margin-left="0.0984in" fo:margin-right="0in" fo:text-indent="-0.0984in" style:auto-text-indent="false"/>
      <style:text-properties fo:color="#800000" fo:font-size="12pt" style:font-size-asian="12pt"/>
    </style:style>
    <style:style style:name="P14" style:family="paragraph" style:parent-style-name="Text_20_body">
      <style:paragraph-properties fo:margin-left="0.1181in" fo:margin-right="0in" fo:text-indent="-0.1181in" style:auto-text-indent="false"/>
      <style:text-properties fo:color="#800000" fo:font-size="12pt" style:font-size-asian="12pt"/>
    </style:style>
    <style:style style:name="T1" style:family="text">
      <style:text-properties fo:color="#800000" fo:font-size="12pt" style:font-size-asian="12pt"/>
    </style:style>
    <style:style style:name="T2" style:family="text">
      <style:text-properties fo:color="#800080" fo:font-size="10pt" style:font-size-asian="10pt"/>
    </style:style>
    <style:style style:name="T3" style:family="text">
      <style:text-properties fo:color="#800080" style:font-name="Symbol" fo:font-size="10pt" style:font-name-asian="Symbol2" style:font-size-asian="10pt" style:font-name-complex="Symbol2"/>
    </style:style>
    <style:style style:name="T4" style:family="text">
      <style:text-properties fo:color="#008000"/>
    </style:style>
    <style:style style:name="T5" style:family="text">
      <style:text-properties fo:color="#000080"/>
    </style:style>
    <style:style style:name="T6" style:family="text">
      <style:text-properties fo:color="#000080" style:font-name="Symbol" style:font-name-asian="Symbol2" style:font-name-complex="Symbol2"/>
    </style:style>
    <style:style style:name="T7" style:family="text">
      <style:text-properties fo:color="#00008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ZUNANJI PREOBLIKOVALNI PROCESI</text:span></text:p>
      <text:p text:style-name="P13"/>
      <text:list xml:id="list1612596421" text:style-name="WWNum2">
        <text:list-item>
          <text:p text:style-name="P1"><text:span text:style-name="T2">vzroki: energija Sonca in sila gravitacije,…Luna, plimovanje,…</text:span></text:p>
        </text:list-item>
        <text:list-item>
          <text:p text:style-name="P1"><text:span text:style-name="T2">procesi: preperevanje, denudacija, erozija, akumulacija</text:span></text:p>
        </text:list-item>
      </text:list>
      <text:p text:style-name="P2"/>
      <text:p text:style-name="P2"/>
      <text:p text:style-name="P11"><text:span text:style-name="T1">PREPEREVANJE</text:span></text:p>
      <text:list xml:id="list1045876152" text:style-name="WWNum3">
        <text:list-item>
          <text:p text:style-name="P3"><text:span text:style-name="T2">je razpadanje kamnin, nastane PREPERINA</text:span></text:p>
        </text:list-item>
        <text:list-item>
          <text:p text:style-name="P3"><text:span text:style-name="T2">vrste preperevanja:</text:span></text:p>
        </text:list-item>
      </text:list>
      <text:list xml:id="list2318129186" text:style-name="WWNum7">
        <text:list-item>
          <text:p text:style-name="P4"><text:span text:style-name="T4">MEHANIČNO:</text:span></text:p>
        </text:list-item>
      </text:list>
      <text:list xml:id="list2876788710" text:style-name="WWNum1">
        <text:list-item>
          <text:p text:style-name="P5"><text:span text:style-name="T5">temperaturne razlike (raztezanje + krčenje = drobljenje)</text:span></text:p>
        </text:list-item>
        <text:list-item>
          <text:p text:style-name="P5"><text:span text:style-name="T5">DELOVANJE ZMRZALI (sledi: grušč, prod, pesek, mivka, melj in glina)</text:span></text:p>
        </text:list-item>
      </text:list>
      <text:list xml:id="list224741737111535" text:continue-list="list2318129186" text:style-name="WWNum7">
        <text:list-item>
          <text:p text:style-name="P4"><text:span text:style-name="T4">KEMIČNO:</text:span></text:p>
        </text:list-item>
      </text:list>
      <text:list xml:id="list224742286528627" text:continue-list="list2876788710" text:style-name="WWNum1">
        <text:list-item>
          <text:p text:style-name="P5"><text:span text:style-name="T5">v vlažni, topli klimi</text:span></text:p>
        </text:list-item>
        <text:list-item>
          <text:p text:style-name="P5"><text:span text:style-name="T5">raztapljanje apnencev ali KOROZIJA</text:span></text:p>
        </text:list-item>
        <text:list-item>
          <text:p text:style-name="P5"><text:span text:style-name="T5">KISEL DEŽ</text:span></text:p>
        </text:list-item>
      </text:list>
      <text:list xml:id="list224741744574471" text:continue-list="list224741737111535" text:style-name="WWNum7">
        <text:list-item>
          <text:p text:style-name="P4"><text:span text:style-name="T4">BIOLOŠKO:</text:span></text:p>
        </text:list-item>
      </text:list>
      <text:list xml:id="list224741253497315" text:continue-list="list224742286528627" text:style-name="WWNum1">
        <text:list-item>
          <text:p text:style-name="P5"><text:span text:style-name="T5">mikroorganizmi (kemično)</text:span></text:p>
        </text:list-item>
        <text:list-item>
          <text:p text:style-name="P5"><text:span text:style-name="T5">korenine (mehanično)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1">DENUDACIJA</text:span></text:p>
      <text:list xml:id="list2214798472" text:style-name="WWNum4">
        <text:list-item>
          <text:p text:style-name="P6"><text:span text:style-name="T2">je razgaljevanje površja ali ploskovno odnašanje površja, ki je posledica POVRŠINSKEGA SPIRANJA</text:span></text:p>
        </text:list-item>
        <text:list-item>
          <text:p text:style-name="P6"><text:span text:style-name="T2">potočki začno vrezovati v podlago EROZIJSKE JARKE</text:span></text:p>
        </text:list-item>
        <text:list-item>
          <text:p text:style-name="P6"><text:span text:style-name="T2">zaradi denudacije, teže in preperevanja</text:span><text:span text:style-name="T3"></text:span><text:span text:style-name="T2">procesi:</text:span></text:p>
        </text:list-item>
      </text:list>
      <text:list xml:id="list3526148524" text:style-name="WWNum8">
        <text:list-item>
          <text:p text:style-name="P7"><text:span text:style-name="T4">MELIŠČE (nasip grušča)</text:span></text:p>
        </text:list-item>
        <text:list-item>
          <text:p text:style-name="P7"><text:span text:style-name="T4">PODOR (enkraten, hiter odlom žive skale; vzrok: POTRES; Trenta, Ajdovska dolina)</text:span></text:p>
        </text:list-item>
        <text:list-item>
          <text:p text:style-name="P7"><text:span text:style-name="T4">POČASNO DRSENJE TAL (utrgani deli ceste, ukrivljena drevesa)</text:span></text:p>
        </text:list-item>
        <text:list-item>
          <text:p text:style-name="P7"><text:span text:style-name="T4">ZEMELJSKI PLAZ (v tundrah lahko drsi po ledu – SOLIFLUKCIJA)</text:span></text:p>
        </text:list-item>
        <text:list-item>
          <text:p text:style-name="P7"><text:span text:style-name="T4">USAD (utrganje travne ruše)</text:span></text:p>
        </text:list-item>
        <text:list-item>
          <text:p text:style-name="P7"><text:span text:style-name="T4">GRUŠČNATI TOK (Log pod Mangartom)</text:span></text:p>
        </text:list-item>
      </text:list>
      <text:p text:style-name="P2"/>
      <text:p text:style-name="P2"/>
      <text:p text:style-name="P11"><text:span text:style-name="T1">EROZIJA</text:span></text:p>
      <text:list xml:id="list3483065673" text:style-name="WWNum5">
        <text:list-item>
          <text:p text:style-name="P8"><text:span text:style-name="T2">brazdajoče delovanje vode in vetra z delci, ki jih nosita (brušenje, dolbenje, praskanje)</text:span></text:p>
        </text:list-item>
        <text:list-item>
          <text:p text:style-name="P8"><text:span text:style-name="T2">erozijske oblike:</text:span></text:p>
        </text:list-item>
      </text:list>
      <text:list xml:id="list3568843564" text:style-name="WWNum9">
        <text:list-item>
          <text:p text:style-name="P9"><text:span text:style-name="T4">REČNI: </text:span><text:span text:style-name="T5">globinska erozija</text:span><text:span text:style-name="T6"></text:span><text:span text:style-name="T5">soteska, vintgar, korita, kanjoni, brzice,…; bočna erozija</text:span><text:span text:style-name="T6"></text:span><text:span text:style-name="T5">okljuki</text:span></text:p>
        </text:list-item>
        <text:list-item>
          <text:p text:style-name="P9"><text:span text:style-name="T4">LEDENIŠKI: </text:span><text:span text:style-name="T5">krnice, krniška jezera, koritaste doline U, ozek gorski greben, priostreni vrhovi, obvisela dolina, ledeniški pragovi, </text:span><text:span text:style-name="T7">fjordi</text:span><text:span text:style-name="T5">, ledeniške grbine</text:span></text:p>
        </text:list-item>
        <text:list-item>
          <text:p text:style-name="P9"><text:span text:style-name="T4">KRAŠKI: </text:span><text:span text:style-name="T5">žlebiči, škraplje, škavnice, kraška polja, kraške jame, suhe doline, slepe doline,…</text:span></text:p>
        </text:list-item>
        <text:list-item>
          <text:p text:style-name="P9"><text:span text:style-name="T4">VETRNI: </text:span><text:span text:style-name="T5">gobaste skale</text:span></text:p>
        </text:list-item>
        <text:list-item>
          <text:p text:style-name="P9"><text:span text:style-name="T4">OBALNI: </text:span><text:span text:style-name="T5">klifi, visoke obale</text:span></text:p>
        </text:list-item>
      </text:list>
      <text:p text:style-name="P2"/>
      <text:p text:style-name="P2"/>
      <text:p text:style-name="P11"><text:span text:style-name="T1">AKUMULACIJA</text:span></text:p>
      <text:p text:style-name="P14"/>
      <text:list xml:id="list3545886145" text:style-name="WWNum6">
        <text:list-item>
          <text:p text:style-name="P10"><text:span text:style-name="T2">odlaganje in kopičenje odnesenega gradiva na kakem drugem mestu</text:span></text:p>
        </text:list-item>
        <text:list-item>
          <text:p text:style-name="P10"><text:span text:style-name="T2">akumulacijske oblike:</text:span></text:p>
        </text:list-item>
      </text:list>
      <text:list xml:id="list224740575455006" text:continue-list="list3568843564" text:style-name="WWNum9">
        <text:list-item>
          <text:p text:style-name="P9"><text:span text:style-name="T4">REČNI: </text:span><text:span text:style-name="T5">odlaganje materiala</text:span><text:span text:style-name="T6"></text:span><text:span text:style-name="T5">-naplavna ravnica, širjenje kopnega</text:span></text:p>
        </text:list-item>
        <text:list-item>
          <text:p text:style-name="P9"><text:soft-page-break/><text:span text:style-name="T4">LEDENIŠKI: </text:span><text:span text:style-name="T5">talna, bočna, srednja in čelna morena; ledeniška jezera, balvani, fluvioglacialne terase</text:span></text:p>
        </text:list-item>
        <text:list-item>
          <text:p text:style-name="P9"><text:span text:style-name="T4">VETRNI: </text:span><text:span text:style-name="T5">sipine, barhani</text:span></text:p>
        </text:list-item>
        <text:list-item>
          <text:p text:style-name="P9"><text:span text:style-name="T4">OBALNI: </text:span><text:span text:style-name="T5">peščene</text:span><text:span text:style-name="T4"> </text:span><text:span text:style-name="T5">plaže, zemeljske kose, lagune, obalne sipin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mic Sans MS" fo:font-family="'Comic Sans MS'" style:font-family-generic="roman" style:font-pitch="variable" fo:font-size="9pt" fo:font-weight="bold" style:font-size-asian="9pt" style:font-weight-asian="bold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681in" fo:text-indent="-0.1319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270" meta:character-count="1831" meta:non-whitespace-character-count="1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