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style:font-size-asian="16pt" style:font-name-complex="Arial" style:font-size-complex="16pt"/>
    </style:style>
    <style:style style:name="P2" style:family="paragraph" style:parent-style-name="Standard">
      <style:text-properties style:font-name="Comic Sans MS" fo:font-size="16pt" style:text-underline-style="solid" style:text-underline-width="auto" style:text-underline-color="font-color" fo:font-weight="bold" style:font-size-asian="16pt" style:font-weight-asian="bold" style:font-name-complex="Arial" style:font-size-complex="16pt"/>
    </style:style>
    <style:style style:name="P3" style:family="paragraph" style:parent-style-name="Standard">
      <style:text-properties style:font-name="Comic Sans MS" fo:font-size="16pt" style:text-underline-style="solid" style:text-underline-width="auto" style:text-underline-color="font-color" fo:font-weight="bold" style:font-size-asian="16pt" style:font-weight-asian="bold" style:font-size-complex="16pt"/>
    </style:style>
    <style:style style:name="P4" style:family="paragraph" style:parent-style-name="Normal_20__28_Web_29_">
      <style:text-properties style:font-name="Comic Sans MS" fo:font-size="16pt" fo:language="sl" fo:country="SI" style:font-size-asian="16pt" style:font-name-complex="Arial" style:font-size-complex="16pt"/>
    </style:style>
    <style:style style:name="P5" style:family="paragraph" style:parent-style-name="Normal_20__28_Web_29_">
      <style:paragraph-properties fo:margin-left="0in" fo:margin-right="0in" fo:text-indent="0.05in" style:auto-text-indent="false"/>
    </style:style>
    <style:style style:name="P6" style:family="paragraph" style:parent-style-name="Normal_20__28_Web_29_">
      <style:paragraph-properties fo:margin-left="0in" fo:margin-right="0in" fo:text-indent="0.05in" style:auto-text-indent="false"/>
      <style:text-properties style:font-name="Comic Sans MS" fo:font-size="16pt" fo:language="sl" fo:country="SI" style:text-underline-style="solid" style:text-underline-width="auto" style:text-underline-color="font-color" style:font-size-asian="16pt" style:font-name-complex="Arial" style:font-size-complex="16pt" style:font-weight-complex="bold"/>
    </style:style>
    <style:style style:name="P7" style:family="paragraph" style:parent-style-name="Normal_20__28_Web_29_">
      <style:paragraph-properties fo:margin-left="0in" fo:margin-right="0in" fo:text-indent="0.05in" style:auto-text-indent="false"/>
      <style:text-properties style:font-name="Comic Sans MS" fo:font-size="16pt" fo:language="sl" fo:country="SI" style:text-underline-style="solid" style:text-underline-width="auto" style:text-underline-color="font-color" fo:font-weight="bold" style:font-size-asian="16pt" style:font-weight-asian="bold" style:font-name-complex="Arial" style:font-size-complex="16pt"/>
    </style:style>
    <style:style style:name="P8" style:family="paragraph" style:parent-style-name="Normal_20__28_Web_29_">
      <style:paragraph-properties fo:margin-left="0in" fo:margin-right="0in" fo:text-indent="0.05in" style:auto-text-indent="false"/>
      <style:text-properties style:font-name="Comic Sans MS" fo:font-size="16pt" fo:language="sl" fo:country="SI" style:font-size-asian="16pt" style:font-name-complex="Arial" style:font-size-complex="16pt"/>
    </style:style>
    <style:style style:name="P9" style:family="paragraph" style:parent-style-name="Normal_20__28_Web_29_" style:master-page-name="Standard">
      <style:paragraph-properties style:page-number="auto"/>
      <style:text-properties style:font-name="Comic Sans MS" fo:font-size="16pt" fo:language="sl" fo:country="SI" style:text-underline-style="solid" style:text-underline-width="auto" style:text-underline-color="font-color" fo:font-weight="bold" style:font-size-asian="16pt" style:font-weight-asian="bold" style:font-name-complex="Arial" style:font-size-complex="16pt"/>
    </style:style>
    <style:style style:name="T1" style:family="text">
      <style:text-properties style:font-name="Comic Sans MS" fo:font-size="16pt" fo:language="sl" fo:country="SI" style:text-underline-style="solid" style:text-underline-width="auto" style:text-underline-color="font-color" fo:font-weight="bold" style:font-size-asian="16pt" style:font-weight-asian="bold" style:font-size-complex="16pt"/>
    </style:style>
    <style:style style:name="T2" style:family="text">
      <style:text-properties style:font-name="Comic Sans MS" fo:font-size="16pt" fo:language="sl" fo:country="SI" style:text-underline-style="solid" style:text-underline-width="auto" style:text-underline-color="font-color" fo:font-weight="bold" style:font-size-asian="16pt" style:font-weight-asian="bold" style:font-name-complex="Arial" style:font-size-complex="16pt"/>
    </style:style>
    <style:style style:name="T3" style:family="text">
      <style:text-properties style:font-name="Comic Sans MS" fo:font-size="16pt" fo:language="sl" fo:country="SI" style:font-size-asian="16pt" style:font-name-complex="Arial" style:font-size-complex="16pt"/>
    </style:style>
    <style:style style:name="T4" style:family="text">
      <style:text-properties style:font-name="Comic Sans MS" fo:font-size="16pt" fo:language="sl" fo:country="SI" style:font-size-asian="16pt" style:font-size-complex="16pt"/>
    </style:style>
    <style:style style:name="T5" style:family="text">
      <style:text-properties style:font-name="Comic Sans MS" fo:font-size="16pt" fo:language="sl" fo:country="SI" fo:font-weight="bold" style:font-size-asian="16pt" style:font-weight-asian="bold" style:font-name-complex="Arial" style:font-size-complex="16pt"/>
    </style:style>
    <style:style style:name="T6" style:family="text">
      <style:text-properties style:font-name="Comic Sans MS" fo:font-size="16pt" style:text-underline-style="solid" style:text-underline-width="auto" style:text-underline-color="font-color" fo:font-weight="bold" style:font-size-asian="16pt" style:font-weight-asian="bold" style:font-name-complex="Arial" style:font-size-complex="16pt"/>
    </style:style>
    <style:style style:name="T7" style:family="text">
      <style:text-properties style:font-name="Comic Sans MS" fo:font-size="16pt" style:text-underline-style="solid" style:text-underline-width="auto" style:text-underline-color="font-color" fo:font-weight="bold" style:font-size-asian="16pt" style:font-weight-asian="bold" style:font-size-complex="16pt"/>
    </style:style>
    <style:style style:name="T8" style:family="text">
      <style:text-properties style:font-name="Comic Sans MS" fo:font-size="16pt" style:font-size-asian="16pt" style:font-name-complex="Arial" style:font-size-complex="16pt"/>
    </style:style>
    <style:style style:name="T9" style:family="text">
      <style:text-properties style:font-name="Comic Sans MS" fo:font-size="16pt" style:font-size-asian="16pt" style:font-size-complex="16pt"/>
    </style:style>
    <style:style style:name="T10" style:family="text">
      <style:text-properties style:use-window-font-color="true" style:font-name="Comic Sans MS" fo:font-size="16pt" fo:language="sl" fo:country="SI" style:text-underline-style="none"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5"><text:span text:style-name="T1">KURENT</text:span><text:span text:style-name="black_5f_14"><text:span text:style-name="T3"> ima na glavi temno kosmato pokrivalo, rumen obraz, vilaste lesene rogovile, na katerih so pisani trakovi. Iz ust mu visi dolg rdeč jezik, nad njim pa ima velik nos. Oči so modre barve. Oblečen je v debel rumen kožuhast plašč, ki mu sega do gležnjev. Na verigi okrog pasu ima obešene kravje zvonce. Obut je v temne čevlje in ima rdeče volnene nogavice. Kurenta poznamo kot pustni lik s Ptujskega polja. V svoji prvotni obliki je predstavljal nekaj nadnaravnega.</text:span></text:span></text:p>
      <text:p text:style-name="P5"><text:span text:style-name="T1">PRLEKIJA</text:span><text:span text:style-name="T4"> je </text:span><text:a xlink:type="simple" xlink:href="http://sl.wikipedia.org/wiki/Pokrajina" office:target-frame-name="Pokrajina" xlink:show="replace" text:style-name="ListLabel_20_1" text:visited-style-name="ListLabel_20_1"><text:span text:style-name="Internet_20_link"><text:span text:style-name="T10">pokrajina</text:span></text:span></text:a><text:span text:style-name="T4">, ki leži v severovzhodni </text:span><text:a xlink:type="simple" xlink:href="http://sl.wikipedia.org/wiki/Slovenija" office:target-frame-name="Slovenija" xlink:show="replace" text:style-name="ListLabel_20_1" text:visited-style-name="ListLabel_20_1"><text:span text:style-name="Internet_20_link"><text:span text:style-name="T10">Sloveniji</text:span></text:span></text:a><text:span text:style-name="T4">, med rekama </text:span><text:a xlink:type="simple" xlink:href="http://sl.wikipedia.org/wiki/Drava" office:target-frame-name="Drava" xlink:show="replace" text:style-name="ListLabel_20_1" text:visited-style-name="ListLabel_20_1"><text:span text:style-name="Internet_20_link"><text:span text:style-name="T10">Dravo</text:span></text:span></text:a><text:span text:style-name="T4"> in </text:span><text:a xlink:type="simple" xlink:href="http://sl.wikipedia.org/wiki/Mura" office:target-frame-name="Mura" xlink:show="replace" text:style-name="ListLabel_20_1" text:visited-style-name="ListLabel_20_1"><text:span text:style-name="Internet_20_link"><text:span text:style-name="T10">Muro</text:span></text:span></text:a><text:span text:style-name="T4">. Je pokrajina polna prelepih nasprotij in gostoljubna mati prebivalcev, znanih po prleški govorici in navezanosti na domačijo. Je predel Slovenije, med gričevnatim svetom </text:span><text:a xlink:type="simple" xlink:href="http://sl.wikipedia.org/wiki/Slovenske_gorice" office:target-frame-name="Slovenske gorice" xlink:show="replace" text:style-name="ListLabel_20_1" text:visited-style-name="ListLabel_20_1"><text:span text:style-name="Internet_20_link"><text:span text:style-name="T10">Slovenskih Goric</text:span></text:span></text:a><text:span text:style-name="T4"> in pomurske ravnice. </text:span><text:a xlink:type="simple" xlink:href="http://sl.wikipedia.org/wiki/Ljutomer" office:target-frame-name="Ljutomer" xlink:show="replace" text:style-name="ListLabel_20_1" text:visited-style-name="ListLabel_20_1"><text:span text:style-name="Internet_20_link"><text:span text:style-name="T10">Ljutomer</text:span></text:span></text:a><text:span text:style-name="T4">, Ormož in </text:span><text:a xlink:type="simple" xlink:href="http://sl.wikipedia.org/wiki/Jeruzalem,_Ljutomer" office:target-frame-name="Jeruzalem, Ljutomer" xlink:show="replace" text:style-name="ListLabel_20_1" text:visited-style-name="ListLabel_20_1"><text:span text:style-name="Internet_20_link"><text:span text:style-name="T10">Jeruzalem</text:span></text:span></text:a><text:span text:style-name="T4"> slovijo po skrivnosti odličnih </text:span><text:a xlink:type="simple" xlink:href="http://sl.wikipedia.org/wiki/Vino" office:target-frame-name="Vino" xlink:show="replace" text:style-name="ListLabel_20_1" text:visited-style-name="ListLabel_20_1"><text:span text:style-name="Internet_20_link"><text:span text:style-name="T10">vin</text:span></text:span></text:a><text:span text:style-name="T4"> ter dajejo tej pokrajini posebno vrednoto.</text:span></text:p>
      <text:p text:style-name="P1"/>
      <text:p text:style-name="P2"/>
      <text:p text:style-name="P2"/>
      <text:p text:style-name="P2"/>
      <text:p text:style-name="P2"/>
      <text:p text:style-name="P2"/>
      <text:p text:style-name="P2"/>
      <text:p text:style-name="P2"/>
      <text:p text:style-name="Standard"><text:span text:style-name="T6">IŽAKOVCI</text:span><text:span text:style-name="T8"> so naselje 2 km južno od Beltincev. Levi breg Mure z desnim proti Krapju, povezuje leseni brod, ki je danes predvsem turistična atrakcija. Med bregovoma je jeklenica, na katero je pripet brod, ki </text:span><text:soft-page-break/><text:span text:style-name="T8">se preko reke pomika s pomočjo rečnega toka. Na območju Ižakovcev je naravni ekosistem, kjer gnezdijo črne štorklje, rastlina ki je znana za to območje pa je perunika. Na levem bregu Mure je otok ljubezni, ki je dobil ime po legendi o deklici in fantu.</text:span></text:p>
      <text:p text:style-name="P3"/>
      <text:p text:style-name="Standard"><text:span text:style-name="T7">PANONSKE HIŠE </text:span><text:span text:style-name="T8">so </text:span><text:span text:style-name="T9">bile majhne, preproste in poceni. Bogatejša hiša je bila najprej iz lesa in nato debelo premazana z ilovico ter slamo. Po še tanjšem nanosu ilovice, so celotno hišo pobelili z apnom. Spodnji del hiše so prebarvali s sivo barvo. Hiša je bila krita z rženo slamo.</text:span></text:p>
      <text:p text:style-name="P1"/>
      <text:p text:style-name="Standard"><text:span text:style-name="T6">MIŠKO KRANJEC </text:span><text:span text:style-name="T8">je v svojih črticah, novelah, povestih in romanih najraje prikazoval revno življenje v prekmurski vasi in usodo tamkajšnjih ljudi pod madžarskimi grofi. (Os življenja, Strici so mi povedali). V svojih pripovedih se je rad vračal v otroška leta in k svojim mladostnim doživetjem (Imel sem jih rad, Mladost v močvirju). Miško Kranjec je eden najpomembnejših pripovednikov socialnega realizma in prvi naš pisatelj, ki je vpeljal v slovensko književnost prekmurski svet. </text:span></text:p>
      <text:p text:style-name="P6"/>
      <text:p text:style-name="P5"><text:span text:style-name="T2">EVANGELIČANSKA CERKEV</text:span><text:span text:style-name="T5"> </text:span><text:span text:style-name="T3">je v bistvu protestantska cerkev in izhaja iz reformacijskega gibanja. To gibanje je sprožil Martin Luther. Pri protestantski veri v cerkvah ni svetnikov in le-te so skromnejše. Evangeličani verujejo v Jezusa Kristusa in spoštujejo Marijo. Priznavajo dva zakramenta, ki sta sveti krst in večerja. Evangeličani molijo direktno k Bogu in čutijo spoštovanje do njega. Duhovniki se lahko poročajo in imajo otroke. Cerkev, ki smo jo mi </text:span><text:soft-page-break/><text:span text:style-name="T3">obiskali se nahaja v Gornjih Petrovcih in je leta 1894 dobila sedanjo podobo z oltarjem in zvonikom. Leta </text:span><text:a xlink:type="simple" xlink:href="http://sl.wikipedia.org/wiki/1897" office:target-frame-name="1897" xlink:show="replace" text:style-name="ListLabel_20_1" text:visited-style-name="ListLabel_20_1"><text:span text:style-name="Internet_20_link"><text:span text:style-name="T10">1897</text:span></text:span></text:a><text:span text:style-name="T3"> so zgradili cerkveno-občinsko </text:span><text:a xlink:type="simple" xlink:href="http://sl.wikipedia.org/wiki/Gostilna" office:target-frame-name="Gostilna" xlink:show="replace" text:style-name="ListLabel_20_1" text:visited-style-name="ListLabel_20_1"><text:span text:style-name="Internet_20_link"><text:span text:style-name="T10">gostilno</text:span></text:span></text:a><text:span text:style-name="T3">.</text:span></text:p>
      <text:p text:style-name="P4"/>
      <text:p text:style-name="Normal_20__28_Web_29_"><text:span text:style-name="T3">Ime </text:span><text:span text:style-name="T2">GORIČKO </text:span><text:span text:style-name="T3">prihaja od goríc. Tako namreč domačini imenujejo griče, ki so davno nastali na dnu Panonskega morja in se potem dvignili. Mozaično razsejani vinogradi, sadovnjaki, travniki in s številnimi kulturami porasle njive, ki se harmonično prepletajo in dopolnjujejo z naselji, zaselki in posameznimi kmetijami, ponujajo enkratno podobo in prav take ljudi. Radovedneža pričakujejo stari mlini, starodavne, s slamo krite domačije, številne evangeličanske in katoliške cerkve, pa tudi največji grad na Slovenskem.</text:span></text:p>
      <text:p text:style-name="P6"/>
      <text:p text:style-name="P7"/>
      <text:p text:style-name="P5"><text:span text:style-name="T5">KLOPOTEC</text:span><text:span text:style-name="T3"> je </text:span><text:a xlink:type="simple" xlink:href="http://sl.wikipedia.org/wiki/Les" office:target-frame-name="Les" xlink:show="replace" text:style-name="ListLabel_20_1" text:visited-style-name="ListLabel_20_1"><text:span text:style-name="Internet_20_link"><text:span text:style-name="T10">lesena</text:span></text:span></text:a><text:span text:style-name="T3"> mehanska </text:span><text:a xlink:type="simple" xlink:href="http://sl.wikipedia.org/wiki/Naprava" office:target-frame-name="Naprava" xlink:show="replace" text:style-name="ListLabel_20_1" text:visited-style-name="ListLabel_20_1"><text:span text:style-name="Internet_20_link"><text:span text:style-name="T10">naprava</text:span></text:span></text:a><text:span text:style-name="T3"> na visokem lesenem drogu, podobna </text:span><text:a xlink:type="simple" xlink:href="http://sl.wikipedia.org/w/index.php?title=Mlin_na_veter&amp;action=edit&amp;redlink=1" office:target-frame-name="Mlin na veter (članek še ni napisan)" xlink:show="replace" text:style-name="ListLabel_20_1" text:visited-style-name="ListLabel_20_1"><text:span text:style-name="Internet_20_link"><text:span text:style-name="T10">mlinu na veter</text:span></text:span></text:a><text:span text:style-name="T3">. Uporablja se kot </text:span><text:a xlink:type="simple" xlink:href="http://sl.wikipedia.org/wiki/Pti%C4%8Dje_stra%C5%A1ilo" office:target-frame-name="Ptičje strašilo" xlink:show="replace" text:style-name="ListLabel_20_1" text:visited-style-name="ListLabel_20_1"><text:span text:style-name="Internet_20_link"><text:span text:style-name="T10">ptičje strašilo</text:span></text:span></text:a><text:span text:style-name="T3"> in je neizogiben del področij, kjer raste </text:span><text:a xlink:type="simple" xlink:href="http://sl.wikipedia.org/wiki/Vinska_trta" office:target-frame-name="Vinska trta" xlink:show="replace" text:style-name="ListLabel_20_1" text:visited-style-name="ListLabel_20_1"><text:span text:style-name="Internet_20_link"><text:span text:style-name="T10">vinska trta</text:span></text:span></text:a><text:span text:style-name="T3">. V poznem poletnem času v naših vinogradih že veselo pojejo klopotci, ki jih postavijo vinogradniki ob velikem Šmarnu ali na Jakobovo in jih spet snamejo za </text:span><text:a xlink:type="simple" xlink:href="http://www.s-gimorm.mb.edus.si/Projektne/Vino/SpletNatasa/Svetniki.html" text:style-name="ListLabel_20_1" text:visited-style-name="ListLabel_20_1"><text:span text:style-name="Internet_20_link"><text:span text:style-name="T10">Martinovo</text:span></text:span></text:a><text:span text:style-name="T3">. Marsikdo se najbrž vpraša, kakšen smisel ima danes postavljati klopotec, ko pa vemo, da se ga tudi ptiči več ne bojijo oziroma se sčasoma navadijo na njegov klopot. Toda klopotec je v svojem času, odkar ga poznamo, postal tako priljubljen in nepogrešljiv del krajine, kjer je doma in ga vidimo kot zaščitni znak naših </text:span><text:soft-page-break/><text:span text:style-name="T3">vinogradov. Klopotčeva pesem je nekaj posebnega, najbolj pa je znana v Slovenski goricah in Halozah. <text:s text:c="4"/></text:span></text:p>
      <text:p text:style-name="P4"/>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en" fo:country="US"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lack_5f_14" style:display-name="black_14"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use-window-font-color="true" style:font-name="Comic Sans MS" fo:font-family="'Comic Sans MS'" style:font-family-generic="roman" style:font-pitch="variable" fo:font-size="16pt" fo:language="sl" fo:country="SI" style:text-underline-style="none" style:font-size-asian="16pt" style:font-name-complex="Arial"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4" meta:paragraph-count="8" meta:word-count="622" meta:character-count="3962" meta:non-whitespace-character-count="3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