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835in" fo:margin-bottom="0.0835in" loext:contextual-spacing="false" fo:text-align="center" style:justify-single-word="false" fo:padding="0.0138in" fo:border="1.5pt solid #000000"/>
    </style:style>
    <style:style style:name="P2" style:family="paragraph" style:parent-style-name="Standard">
      <style:paragraph-properties fo:margin-top="0.0835in" fo:margin-bottom="0.0835in" loext:contextual-spacing="false" fo:text-align="justify" style:justify-single-word="false"/>
    </style:style>
    <style:style style:name="P3" style:family="paragraph" style:parent-style-name="Standard" style:list-style-name="WWNum1">
      <style:paragraph-properties fo:margin-top="0.0835in" fo:margin-bottom="0.0835in" loext:contextual-spacing="false" fo:text-align="justify" style:justify-single-word="false"/>
    </style:style>
    <style:style style:name="P4" style:family="paragraph" style:parent-style-name="Standard" style:master-page-name="Standard">
      <style:paragraph-properties fo:margin-top="0.0835in" fo:margin-bottom="0.0835in" loext:contextual-spacing="false" fo:text-align="center" style:justify-single-word="false" style:page-number="auto" fo:padding="0.0138in" fo:border="1.5pt solid #000000"/>
    </style:style>
    <style:style style:name="P5" style:family="paragraph" style:parent-style-name="Standard">
      <style:paragraph-properties fo:margin-left="0in" fo:margin-right="0in" fo:margin-top="0.0835in" fo:margin-bottom="0.0835in" loext:contextual-spacing="false" fo:line-height="150%" fo:text-align="justify" style:justify-single-word="false" fo:text-indent="0.1181in" style:auto-text-indent="false"/>
    </style:style>
    <style:style style:name="P6" style:family="paragraph" style:parent-style-name="Standard">
      <style:paragraph-properties fo:margin-left="0in" fo:margin-right="0in" fo:margin-top="0.0835in" fo:margin-bottom="0.0835in" loext:contextual-spacing="false" fo:line-height="150%" fo:text-align="justify" style:justify-single-word="false" fo:text-indent="0.1181in" style:auto-text-indent="false"/>
      <style:text-properties fo:font-weight="bold" style:font-weight-asian="bold"/>
    </style:style>
    <style:style style:name="P7" style:family="paragraph" style:parent-style-name="Standard" style:list-style-name="">
      <style:paragraph-properties fo:margin-left="0.1965in" fo:margin-right="0in" fo:margin-top="0.0835in" fo:margin-bottom="0.0835in" loext:contextual-spacing="false" fo:text-align="justify" style:justify-single-word="false" fo:text-indent="-0.1965in" style:auto-text-indent="false"/>
    </style:style>
    <style:style style:name="T1" style:family="text">
      <style:text-properties fo:font-size="18pt" fo:font-weight="bold" style:font-size-asian="18pt" style:font-weight-asian="bold"/>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Grčija</text:span></text:p>
      <text:p text:style-name="P2"/>
      <text:p text:style-name="P5"><text:span text:style-name="T2">Problem izseljeništva na primeru prebivalcev z otoka Karpathos (med Rodosom in Kreto)</text:span></text:p>
      <text:p text:style-name="P5"><text:span text:style-name="T2">Po nekdanjem dednostnem sistemu je dobil najstarejši sin ob poroki vso očetovo posest in lastnino po moški strani, najstarejša hči pa vso lastnino po materini strani. Ta sistem, ki je vedno manj v navadi, je povzročil, da zemljiška posest v vasi ni bila enkomerno porazdeljena. Nemirni in podjetnejši mali posestniki so v skupinah odhajali z otoka, zapuščali svoje družine in se pogodbeno vdinjali kot zidarji na sosednjih otokoih ali v grških naseljih ob maloazijski obali. Nekaj jih je prišlo celo do Perzije, severne Afrike in Južne Amerike. Ti se niso vrnili tudi po več let. Tisti, ki pa so bili zaposleni bliže, so zapuščali svoje družine po veliki noči in se vračali okoli božiča. Ob vrnitvi so si odkupili nova zemljišča. Danes je izseljevanje že precej izenačeno z izseljevanjem v drugih delih Grčije, po novem se selijo cele družine, najbolj pogosto v Kanado, ZDA in Avstralijo, samo možje pa se še izseljujejo predvsem v dežele Zahodne Evrope. V primeru, da s temi možmi odidejo tudi žene, postanejo “skrbnice” otrok ostarele babice.</text:span></text:p>
      <text:p text:style-name="P6"/>
      <text:p text:style-name="P6"/>
      <text:p text:style-name="P5"/>
      <text:p text:style-name="P1"><text:span text:style-name="T2">Relief</text:span></text:p>
      <text:list xml:id="list3734666306" text:style-name="WWNum1">
        <text:list-item>
          <text:p text:style-name="P3">Grčijo<text:span text:style-name="T2"> reliefno</text:span> lahko razdelimo <text:span text:style-name="T2">na tri dele</text:span></text:p>
        </text:list-item>
        <text:list-item>
          <text:p text:style-name="P3"><text:span text:style-name="T2">prvi je hribovit in gorat del na jugu Balkanskega polotoka</text:span>, <text:span text:style-name="T2">drugi Peloponez</text:span>, ki ga Korintski prekop loči od celine, <text:span text:style-name="T2">tretji pa grški otoki</text:span></text:p>
        </text:list-item>
        <text:list-item>
          <text:p text:style-name="P3"><text:span text:style-name="T2">grške otoke delimo na Jonske</text:span> na zahode<text:span text:style-name="T2"> in Egejske</text:span> na vzhodu<text:span text:style-name="T2"> ter na Kreto</text:span></text:p>
        </text:list-item>
        <text:list-item>
          <text:p text:style-name="P3"><text:soft-page-break/><text:span text:style-name="T2">na celinskem</text:span> <text:span text:style-name="T2">delu</text:span> je še<text:span text:style-name="T2"> najpomembnejše</text:span> <text:span text:style-name="T2">Pindsko gorovje na zahodu</text:span></text:p>
        </text:list-item>
      </text:list>
      <text:p text:style-name="P2"/>
      <text:p text:style-name="P2"><text:span text:style-name="T2">V atlasu na strani 44 poiščite navedene reliefne enote Grčije!</text:span></text:p>
      <text:p text:style-name="P2"/>
      <text:p text:style-name="P1"><text:span text:style-name="T2">Podnebje</text:span></text:p>
      <text:list xml:id="list224311178678419" text:continue-numbering="true" text:style-name="WWNum1">
        <text:list-item>
          <text:p text:style-name="P3">grško podnebje je <text:span text:style-name="T2">izrazito Sredozemsko</text:span></text:p>
        </text:list-item>
        <text:list-item>
          <text:p text:style-name="P3"><text:span text:style-name="T2">količina padavin upada od zahoda proti vzhodu</text:span> (od 1400 mm do 500 mm)</text:p>
        </text:list-item>
      </text:list>
      <text:p text:style-name="P2"/>
      <text:p text:style-name="P1"><text:span text:style-name="T2">Vegetacija</text:span></text:p>
      <text:list xml:id="list224311142514741" text:continue-numbering="true" text:style-name="WWNum1">
        <text:list-item>
          <text:p text:style-name="P3"><text:span text:style-name="T2">gozdovi</text:span>, ki so nekdaj preraščali hribovje, so bili večinoma <text:span text:style-name="T2">uničeni že v antiki</text:span></text:p>
        </text:list-item>
        <text:list-item>
          <text:p text:style-name="P3">danes močno <text:span text:style-name="T2">prevladuje makija</text:span></text:p>
        </text:list-item>
        <text:list-item>
          <text:p text:style-name="P3">močno je tudi prisotna <text:span text:style-name="T2">erozija prsti</text:span></text:p>
        </text:list-item>
      </text:list>
      <text:p text:style-name="P2"/>
      <text:p text:style-name="P1"><text:span text:style-name="T2">Prebivalstvo</text:span></text:p>
      <text:list xml:id="list224310960897332" text:continue-numbering="true" text:style-name="WWNum1">
        <text:list-item>
          <text:p text:style-name="P3"><text:span text:style-name="T2">splošno</text:span> gledano je Grčija <text:span text:style-name="T2">zelo redko poseljena</text:span> (povprečno 80 ljudi na kvadratni kilometer)</text:p>
        </text:list-item>
        <text:list-item>
          <text:p text:style-name="P3"><text:span text:style-name="T2">regionalno </text:span>gledano pa seveda <text:span text:style-name="T2">obstajajo velike razlike</text:span></text:p>
        </text:list-item>
        <text:list-item>
          <text:p text:style-name="P3"><text:span text:style-name="T2">večina prebivalstva</text:span> živi <text:span text:style-name="T2">v kotlinah in ob obali</text:span>, <text:span text:style-name="T2">hribovja</text:span> v notranjosti so <text:span text:style-name="T2">redko poseljena</text:span></text:p>
        </text:list-item>
        <text:list-item>
          <text:p text:style-name="P3"><text:span text:style-name="T2">število prebivalcev v mestih</text:span> je in še <text:span text:style-name="T2">hitro narašča zaradi zaradi močnega doseljevanja s podeželja</text:span></text:p>
        </text:list-item>
        <text:list-item>
          <text:p text:style-name="P3"><text:span text:style-name="T2">v mestih danes</text:span> tako živi že <text:span text:style-name="T2">skoraj 70% grškega prebivalstva</text:span></text:p>
        </text:list-item>
        <text:list-item>
          <text:p text:style-name="P3"><text:span text:style-name="T2">v narodnostni sestavi prebivalstva močno prevladujejo Grki</text:span>, <text:span text:style-name="T2">manjšinsko prebivalstvo</text:span> pa so <text:span text:style-name="T2">Albanci, Makedonci in Turki</text:span></text:p>
        </text:list-item>
      </text:list>
      <text:p text:style-name="P7"/>
      <text:p text:style-name="P7"><text:span text:style-name="T2">Ali imajo v Grčiji danes kakšne probleme, ki so povezani s pravicami narodnih manjšin, ki živijo v Grčiji?</text:span></text:p>
      <text:p text:style-name="P7"><text:soft-page-break/><text:span text:style-name="T2">Kakšni so odnosi Grčije s sesednjimi državami, katerih pripadniki živijo v Grčiji kot manjšinsko prebivalstvo?</text:span></text:p>
      <text:p text:style-name="P7"/>
      <text:list xml:id="list224311566953622" text:continue-numbering="true" text:style-name="WWNum1">
        <text:list-item>
          <text:p text:style-name="P3"><text:span text:style-name="T2">med verami</text:span> v Grčiji<text:span text:style-name="T2"> močno prevladuje pripadnost pravoslavni veri</text:span></text:p>
        </text:list-item>
      </text:list>
      <text:p text:style-name="P2"/>
      <text:p text:style-name="P1"><text:span text:style-name="T2">Gospodarstvo splošno</text:span></text:p>
      <text:list xml:id="list224311147824200" text:continue-numbering="true" text:style-name="WWNum1">
        <text:list-item>
          <text:p text:style-name="P3">Grčija je lep primer države, ki je<text:span text:style-name="T2"> na prehodu iz kmetijske v industrijsko-kmetijsko državo</text:span></text:p>
        </text:list-item>
        <text:list-item>
          <text:p text:style-name="P3">Grčija je<text:span text:style-name="T2"> članica EU od leta 1981</text:span></text:p>
        </text:list-item>
        <text:list-item>
          <text:p text:style-name="P3">če jo<text:span text:style-name="T2"> primerjamo z drugimi državami EU</text:span>, lahko rečemo, da je Grčija še vedno <text:span text:style-name="T2">država v razvoju</text:span></text:p>
        </text:list-item>
      </text:list>
      <text:p text:style-name="P2"/>
      <text:p text:style-name="P1"><text:span text:style-name="T2">Kmetijstvo</text:span></text:p>
      <text:list xml:id="list224311334492042" text:continue-numbering="true" text:style-name="WWNum1">
        <text:list-item>
          <text:p text:style-name="P3">grško kmetijstvo še vedno <text:span text:style-name="T2">zaposluje okoli 25% aktivnega prebivalstva</text:span></text:p>
        </text:list-item>
        <text:list-item>
          <text:p text:style-name="P3">močno <text:span text:style-name="T2">prevladuje drobna posest</text:span> (kar 25% kmetij je manjših od 1 ha)</text:p>
        </text:list-item>
        <text:list-item>
          <text:p text:style-name="P3"><text:span text:style-name="T2">v hribovitem svetu</text:span> je kmetovanje <text:span text:style-name="T2">samooskrbno, v ravninah </text:span>pa<text:span text:style-name="T2"> tržno</text:span></text:p>
        </text:list-item>
        <text:list-item>
          <text:p text:style-name="P3"><text:span text:style-name="T2">tržne kulture</text:span> grškega kmetijstva so predvsem: <text:span text:style-name="T2">bombaž, tobak, agrumi, olive in olivno olje, paradižnik, grozdje in žita</text:span></text:p>
        </text:list-item>
        <text:list-item>
          <text:p text:style-name="P3"><text:span text:style-name="T2">živinoreja</text:span> je pomembnejša predvsem <text:span text:style-name="T2">v hribovitem svetu</text:span>, kjer gojijo predvsem <text:span text:style-name="T2">drobnico</text:span></text:p>
        </text:list-item>
      </text:list>
      <text:p text:style-name="P2"/>
      <text:p text:style-name="P1"><text:span text:style-name="T2">Industrija</text:span></text:p>
      <text:list xml:id="list224311407188318" text:continue-numbering="true" text:style-name="WWNum1">
        <text:list-item>
          <text:p text:style-name="P3">grška industrija podobno kot kmetijstvo <text:span text:style-name="T2">zaposluje okoli 25% aktivnega prebivalstva</text:span></text:p>
        </text:list-item>
        <text:list-item>
          <text:p text:style-name="P3">najdemo jo predvsem <text:span text:style-name="T2">v večjih mestih</text:span> (Atene, Pirej, Solun in Patras)</text:p>
        </text:list-item>
      </text:list>
      <text:p text:style-name="P7"/>
      <text:p text:style-name="P7"><text:span text:style-name="T2">V atlasu na strani 44 poiščite mesta Atene, Pirej, Patras in Solun!</text:span></text:p>
      <text:p text:style-name="P7"><text:soft-page-break/></text:p>
      <text:list xml:id="list224309931727958" text:continue-numbering="true" text:style-name="WWNum1">
        <text:list-item>
          <text:p text:style-name="P3">pomembnejše <text:span text:style-name="T2">industrijske panoge</text:span> tod so <text:span text:style-name="T2">prehrambena, tekstilna, tobačna in ladjedelniška industrija</text:span></text:p>
        </text:list-item>
      </text:list>
      <text:p text:style-name="P2"/>
      <text:p text:style-name="P1"><text:span text:style-name="T2">Turizem</text:span></text:p>
      <text:list xml:id="list224311654344541" text:continue-numbering="true" text:style-name="WWNum1">
        <text:list-item>
          <text:p text:style-name="P3">turizem se v Grčiji v zadnjem času <text:span text:style-name="T2">vse hitreje razvija</text:span> ter <text:span text:style-name="T2">zaposluje vse več prebivalstva</text:span></text:p>
        </text:list-item>
        <text:list-item>
          <text:p text:style-name="P3"><text:span text:style-name="T2">temelji na kulturno-zgodovinskih znamenitostih</text:span> ter <text:span text:style-name="T2">na klimatsko-naravnih značilnostih</text:span></text:p>
        </text:list-item>
        <text:list-item>
          <text:p text:style-name="P3">turistično so še posebej <text:span text:style-name="T2">pomembne Atene ter grški otoki</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Arial" fo:font-family="Arial"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1181in" fo:margin-right="0in" fo:margin-top="0.0835in" fo:margin-bottom="0.0835in" loext:contextual-spacing="false" fo:line-height="150%" fo:text-align="center" style:justify-single-word="false" fo:text-indent="0.1181in" style:auto-text-indent="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left="0.1181in" fo:margin-right="0in" fo:margin-top="0.0835in" fo:margin-bottom="0.0835in" loext:contextual-spacing="false" fo:line-height="150%" fo:text-align="center" style:justify-single-word="false" fo:text-indent="0.1181in" style:auto-text-indent="false" fo:keep-with-next="always"/>
      <style:text-properties fo:font-weight="bold" style:font-weight-asian="bold"/>
    </style:style>
    <style:style style:name="envelope_20_address" style:display-name="envelope address" style:family="paragraph" style:parent-style-name="Standard" style:default-outline-level="">
      <style:paragraph-properties fo:margin-left="2in" fo:margin-right="0in" fo:text-indent="0in" style:auto-text-indent="false"/>
      <style:text-properties fo:font-weight="bold" style:font-weight-asian="bold"/>
    </style:style>
    <style:style style:name="envelope_20_return" style:display-name="envelope return" style:family="paragraph" style:parent-style-name="Standard" style:default-outline-level=""/>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46in" fo:margin-bottom="0.9846in" fo:margin-left="0.9846in" fo:margin-right="0.9846in" style:writing-mode="lr-tb" style:layout-grid-color="#c0c0c0" style:layout-grid-lines="2293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0" meta:image-count="0" meta:object-count="0" meta:page-count="4" meta:paragraph-count="45" meta:word-count="617" meta:character-count="3822" meta:non-whitespace-character-count="32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