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ff0000" style:font-name="Times New Roman" fo:font-size="36pt" style:font-size-asian="36pt" style:font-size-complex="36pt"/>
    </style:style>
    <style:style style:name="T7" style:family="text">
      <style:text-properties fo:color="#ff0000" style:font-name="Times New Roman"/>
    </style:style>
    <style:style style:name="T8" style:family="text">
      <style:text-properties style:font-name="Wingdings" style:font-name-asian="Wingdings1" style:font-name-complex="Wingdings1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<text:s text:c="15"/></text:span><text:span text:style-name="T6">HAVAJI </text:span></text:p>
      <text:p text:style-name="Standard"><text:span text:style-name="T7"><text:s text:c="58"/></text:span><text:span text:style-name="T1">(The Aloha State)</text:span></text:p>
      <text:p text:style-name="P2"/>
      <text:p text:style-name="P2"/>
      <text:p text:style-name="Standard"><text:span text:style-name="T3">SPLOŠNI PODATKI:</text:span></text:p>
      <text:p text:style-name="Standard"><text:span text:style-name="T1">-GLAVNO MESTO:Honolulu (Največje mesto)</text:span><text:span text:style-name="T8"></text:span><text:span text:style-name="T1">Oahu.</text:span></text:p>
      <text:p text:style-name="Standard"><text:span text:style-name="T1">-URADNI JEZIK: havajščina in havajska angleščina.</text:span></text:p>
      <text:p text:style-name="Standard"><text:span text:style-name="T1">-PREBIVALSTVO:</text:span> 1,374,810(2010).</text:p>
      <text:p text:style-name="Standard"><text:span text:style-name="T4">-VALUTA:ameriški dolar.</text:span></text:p>
      <text:p text:style-name="Standard">-Havaji je ena od petdesetih držav ZDA, ki se jim je pridružila 21. avgusta leta 1959 in je edina država ZDA, ki je v celoti otok.</text:p>
      <text:p text:style-name="Standard"/>
      <text:p text:style-name="Standard"><text:span text:style-name="T9">LEGA IN POVRŠJE</text:span></text:p>
      <text:p text:style-name="Standard"><text:span text:style-name="T10">-S Pacifik,leži JZ od ZDA,JV od Japonske in SV od Avstralije.</text:span></text:p>
      <text:p text:style-name="Standard"><text:span text:style-name="T10">-4.100 km od Los Angelesa.</text:span></text:p>
      <text:p text:style-name="Standard"><text:span text:style-name="T10">-137 otokov (večina ni poseljenih),8 večjih:</text:span> Niihau , Kauai , Oahu, Molokai, Lanai , Kahoolawe , Maui in Hawaii.</text:p>
      <text:p text:style-name="Standard"><text:span text:style-name="T10">-Večina jih je vulkanskega in koralnega izvora</text:span>.</text:p>
      <text:p text:style-name="Standard">-<text:span text:style-name="T4">Mauna Kea najvišja gora na Havajih(mirujoči vulkan),visok 4201m,njegovo dno je še 5000m pod morsko gladino.</text:span></text:p>
      <text:p text:style-name="Standard"><text:span text:style-name="T11">PODNEBJE IN RASTJE:</text:span></text:p>
      <text:p text:style-name="Standard"><text:span text:style-name="T10">-Tropsko podnebje,sušno obdobje (maj-oktober) in vlažno obdobje (oktober-april).</text:span></text:p>
      <text:p text:style-name="Standard"><text:span text:style-name="T10">-Tropski gozd,sadje</text:span></text:p>
      <text:p text:style-name="Standard"><text:span text:style-name="T10">-Prst je vulkanska in je zelo rodovitna.</text:span></text:p>
      <text:p text:style-name="Standard"><text:span text:style-name="T9">OTOK </text:span><text:span text:style-name="T5"><text:s/>KAUAI:</text:span></text:p>
      <text:p text:style-name="Standard"><text:span text:style-name="T4">-Najstarejši otok</text:span></text:p>
      <text:p text:style-name="Standard"><text:span text:style-name="T4">-Na tem otoku so posneli film King Kong in Jurski Park.</text:span></text:p>
      <text:p text:style-name="Standard"><text:soft-page-break/><text:span text:style-name="T4">-Prvi prebivalci so bili Polinezijci.</text:span></text:p>
      <text:p text:style-name="Standard"><text:span text:style-name="T4">-Dolge in lepe peščene plaže,tropski gozd.</text:span></text:p>
      <text:p text:style-name="P3"/>
      <text:p text:style-name="P3"/>
      <text:p text:style-name="Standard"><text:span text:style-name="T5">PEARL HARBOR:</text:span></text:p>
      <text:p text:style-name="Standard"><text:span text:style-name="T4">-Ameriško pomorsko vojaško oporišče na Oahu.</text:span></text:p>
      <text:p text:style-name="Standard"><text:span text:style-name="T4">-V nedeljo 7.december.1941 japonska letala napadejo in uničijo skoraj celotno oporišče. Izgube so bile za Američane velike.</text:span></text:p>
      <text:p text:style-name="Standard"><text:span text:style-name="T4">-Zaščiten park,muzej in ogled potopljenih ladij.</text:span></text:p>
      <text:p text:style-name="P4"/>
      <text:p text:style-name="P4"/>
      <text:p text:style-name="Standard"><text:span text:style-name="T9">GOSPODARSTVO:</text:span></text:p>
      <text:p text:style-name="Standard"><text:span text:style-name="T4">-Najbolj sta razvita turizem in kmetijstvo. Industrija <text:s/>je večinoma samo lesna. Rudarstva je zelo malo(železova ruda in črni premog).</text:span></text:p>
      <text:p text:style-name="Standard"><text:span text:style-name="T4">-</text:span><text:span text:style-name="T5">KMETIJSTVO:</text:span></text:p>
      <text:p text:style-name="Standard"><text:span text:style-name="T4">-Glavni pridelki so sladkorni trs,ananas,banane in kava.</text:span></text:p>
      <text:p text:style-name="Standard"><text:span text:style-name="T4">-Na Havajih uspevajo orhideje tako hitro kot pri nas plevel (1000 vrst).</text:span></text:p>
      <text:p text:style-name="Standard"><text:span text:style-name="T4">-</text:span><text:span text:style-name="T5">TURIZEM:</text:span></text:p>
      <text:p text:style-name="Standard"><text:span text:style-name="T4">-Turizma je veliko saj imajo Havaji veliko peščenih plaž in luksuznih hotelov.</text:span></text:p>
      <text:p text:style-name="Standard"><text:span text:style-name="T1">-Deskanje po vodi,ogledovanje morskih psov in koralnih grebenov.</text:span></text:p>
      <text:p text:style-name="P1"/>
      <text:p text:style-name="Standard"><text:span text:style-name="T5">ZANIMIVOSTI:</text:span></text:p>
      <text:p text:style-name="Standard"><text:span text:style-name="T4">-Plaže so sanjske a so valovi več kot polovico leta previsoki za plavanje.</text:span></text:p>
      <text:p text:style-name="Standard"><text:span text:style-name="T4">-Na Havajih se je rodil 44.predsednik ZDA Barack Obama (4.8.1961-Honolul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270" meta:character-count="1906" meta:non-whitespace-character-count="1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