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list-style-name="WWNum2">
      <style:paragraph-properties>
        <style:tab-stops>
          <style:tab-stop style:position="0.5in"/>
        </style:tab-stops>
      </style:paragraph-properties>
    </style:style>
    <style:style style:name="P3" style:family="paragraph" style:parent-style-name="Standard" style:list-style-name="WWNum3">
      <style:paragraph-properties>
        <style:tab-stops>
          <style:tab-stop style:position="0.5in"/>
        </style:tab-stops>
      </style:paragraph-properties>
    </style:style>
    <style:style style:name="P4" style:family="paragraph" style:parent-style-name="Standard" style:list-style-name="WWNum1">
      <style:paragraph-properties>
        <style:tab-stops>
          <style:tab-stop style:position="1in"/>
        </style:tab-stops>
      </style:paragraph-properties>
    </style:style>
    <style:style style:name="P5" style:family="paragraph" style:parent-style-name="Standard">
      <style:paragraph-properties fo:break-before="page"/>
    </style:style>
    <style:style style:name="P6" style:family="paragraph" style:parent-style-name="Standard">
      <style:paragraph-properties fo:margin-left="0.4917in" fo:margin-right="0in" fo:text-indent="0in" style:auto-text-indent="false"/>
    </style:style>
    <style:style style:name="P7" style:family="paragraph" style:parent-style-name="Heading_20_3" style:master-page-name="Standard">
      <style:paragraph-properties style:page-number="auto"/>
    </style:style>
    <style:style style:name="T1" style:family="text">
      <style:text-properties fo:font-weight="bold" style:font-weight-asian="bold"/>
    </style:style>
    <style:style style:name="T2" style:family="text">
      <style:text-properties style:font-name="Wingdings"/>
    </style:style>
    <style:style style:name="T3" style:family="text">
      <style:text-properties fo:color="#993366"/>
    </style:style>
    <style:style style:name="T4" style:family="text">
      <style:text-properties style:text-underline-style="solid" style:text-underline-width="auto" style:text-underline-color="font-color"/>
    </style:style>
    <style:style style:name="T5" style:family="text">
      <style:text-properties fo:color="#ff0000" fo:font-size="15pt" style:text-underline-style="solid" style:text-underline-width="auto" style:text-underline-color="font-color" fo:font-weight="bold" style:letter-kerning="true" style:font-size-asian="15pt" style:font-weight-asian="bold" style:font-name-complex="Arial" style:font-size-complex="15pt" style:font-weight-complex="bold" style:font-relief="embosse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bookmark text:name="_GoBack"/>Rude in energetski viri</text:h>
      <text:p text:style-name="Standard"/>
      <text:p text:style-name="Standard"><text:span text:style-name="T1">Pogoji za izkoriščanje rudnin:</text:span></text:p>
      <text:list xml:id="list967872602" text:style-name="WWNum1">
        <text:list-item>
          <text:p text:style-name="P1">zaloge</text:p>
        </text:list-item>
        <text:list-item>
          <text:p text:style-name="P1">prometna dostopnost</text:p>
        </text:list-item>
        <text:list-item>
          <text:p text:style-name="P1">povpraševanje na svetovnem in lokalnem trgu</text:p>
        </text:list-item>
        <text:list-item>
          <text:p text:style-name="P1">tehnična možnost izkoriščanja:</text:p>
          <text:list>
            <text:list-item>
              <text:p text:style-name="P4">dnevni kop <text:span text:style-name="T2"></text:span> površinsko izkoriščanje, ki je lažje, ceneje, dostopnejše</text:p>
            </text:list-item>
            <text:list-item>
              <text:p text:style-name="P4">podzemno izkoriščanje</text:p>
            </text:list-item>
          </text:list>
        </text:list-item>
      </text:list>
      <text:p text:style-name="Standard"/>
      <text:h text:style-name="Heading_20_4" text:outline-level="4">Energetski viri in energetika</text:h>
      <text:p text:style-name="Standard"/>
      <text:p text:style-name="Standard"><text:s text:c="3"/><text:span text:style-name="T1">Energetika</text:span> je gospodarska dejavnost, ki <text:span text:style-name="T3">oskrbuje</text:span> gospodarstvo in prebivalstvo z <text:span text:style-name="T3">energijskimi</text:span> viri.</text:p>
      <text:p text:style-name="Standard"/>
      <text:p text:style-name="Standard"><text:span text:style-name="T1">Delitev:</text:span></text:p>
      <text:list xml:id="list2002366241" text:style-name="WWNum2">
        <text:list-item>
          <text:p text:style-name="P2"><text:span text:style-name="T4">primarni</text:span> <text:span text:style-name="T2"></text:span> voda, les, premog, nafta, zemeljski plin</text:p>
        </text:list-item>
        <text:list-item>
          <text:p text:style-name="P2"><text:span text:style-name="T4">sekundarni</text:span> <text:span text:style-name="T2"></text:span> elektrika, oglje, bencin, jedrska energija</text:p>
        </text:list-item>
      </text:list>
      <text:p text:style-name="Standard"/>
      <text:p text:style-name="Standard"><text:span text:style-name="T1">Obnovljivost:</text:span></text:p>
      <text:list xml:id="list225018787870260" text:continue-numbering="true" text:style-name="WWNum2">
        <text:list-item>
          <text:p text:style-name="P2"><text:span text:style-name="T4">obnovljivi</text:span> <text:span text:style-name="T2"></text:span> voda, veter, sonce</text:p>
        </text:list-item>
        <text:list-item>
          <text:p text:style-name="P2"><text:span text:style-name="T4">neobnovljivi</text:span> <text:span text:style-name="T2"></text:span> premog, nafta, zemeljski plin, jedrska energija</text:p>
        </text:list-item>
        <text:list-item>
          <text:p text:style-name="P2"><text:span text:style-name="T4">nadomestljivi</text:span> ali <text:span text:style-name="T4">alternativni</text:span> viri <text:span text:style-name="T2"></text:span> geotermalna energija, biomasa, energija odpadkov, moč plime in valov</text:p>
        </text:list-item>
      </text:list>
      <text:p text:style-name="Standard"/>
      <text:p text:style-name="Standard"><draw:frame draw:style-name="fr1" text:anchor-type="as-char" svg:width="4.6146in" svg:height="3.1354in" draw:z-index="0"><draw:object-ole xlink:href="./Obj100" xlink:type="simple" xlink:show="embed" xlink:actuate="onLoad"/><draw:image xlink:href="./ObjectReplacements/Obj100" xlink:type="simple" xlink:show="embed" xlink:actuate="onLoad"/></draw:frame></text:p>
      <text:p text:style-name="Standard"/>
      <text:p text:style-name="Standard">Pomen nekoč in danes: les in voda – premog – nafta – jedrska energija</text:p>
      <text:p text:style-name="Standard"/>
      <text:p text:style-name="Standard">Pomen racionalne energije je toliko pomembnejši, ker bodo zaloge fosilov in goriv, ki so v največji rabi kmalu <text:span text:style-name="T3">pošle</text:span>. Pomeni pa čim manj izgubljene energije.</text:p>
      <text:p text:style-name="Standard"/>
      <text:p text:style-name="P5">Industrija</text:p>
      <text:p text:style-name="Standard"/>
      <text:p text:style-name="Standard"><text:s text:c="3"/>Industrije je relativno mlada dejavnost. Pojavi se z razvojem industrijske revolucije, konec <text:span text:style-name="T3">18.stol.</text:span> v Angliji, ko je prišlo do vrsto iznajdb (parni stroj) in uveljavljanjem novih tehnologij. Industrija se je razvila iz obrti. Predstavlja množično proizvodnjo in izdeluje proizvode za tržišče. Povezana pa je z znanstveno raziskovalnim delom. V državi, kjer je pomen industrije velik, govorimo o industrijski družbi. Industrija je vplivala tudi na razvoj drugih gospodarskih dejavnosti . Določene pospešuje ali pa zavira. Industrija vpliva tudi na razvoj pokrajine. Povzroča gostejšo poselitev <text:span text:style-name="T2"></text:span> urbanizacija vpliva na razvoj prometnic, hkrati pa tudi onesnažuje okolje. Vloga industrije se danes v razvitih državah spreminja. V industriji je manj zaposlenih, ima manjši pomen pri BDP (bruto domači proizvod). Razvijajo se drugačne panoge (nove). To so države v postindustrijski dobi.</text:p>
      <text:p text:style-name="Standard"/>
      <text:p text:style-name="Standard"><text:span text:style-name="T1">Delitev industrije:</text:span></text:p>
      <text:list xml:id="list225019344897489" text:continue-numbering="true" text:style-name="WWNum2">
        <text:list-item>
          <text:p text:style-name="P2"><text:span text:style-name="T1">lahka</text:span> <text:span text:style-name="T2"></text:span> namenjena za vsakdanjo potrošnjo <text:span text:style-name="T2"></text:span> veliko delovne sile, manj kvalificirano delo <text:span text:style-name="T2"></text:span> živilska (prehrambena), obutvena, tekstilna, lahka, kemična…</text:p>
        </text:list-item>
        <text:list-item>
          <text:p text:style-name="P2"><text:span text:style-name="T1">težka</text:span> <text:span text:style-name="T2"></text:span> predeluje surovino, izdeluje polizdelke, proizvodna in prometna sredstva, rabi veliko kapitala, surovin in energije <text:span text:style-name="T2"></text:span> črna (železarstvo, jeklarstvo) in barvna metalurgija (ostale barvne kovine).</text:p>
        </text:list-item>
        <text:list-item>
          <text:p text:style-name="P2"><text:span text:style-name="T1">strojna</text:span> industrija</text:p>
        </text:list-item>
        <text:list-item>
          <text:p text:style-name="P2"><text:span text:style-name="T1">težka</text:span> <text:span text:style-name="T1">kemična</text:span> industrija</text:p>
        </text:list-item>
      </text:list>
      <text:p text:style-name="Standard"/>
      <text:p text:style-name="Standard"><text:span text:style-name="T1">Glede na čas:</text:span></text:p>
      <text:list xml:id="list225018576732534" text:continue-numbering="true" text:style-name="WWNum2">
        <text:list-item>
          <text:p text:style-name="P2"><text:span text:style-name="T1">stare</text:span> <text:span text:style-name="T2"></text:span> železarstvo, jeklarstvo, tekstilna industrija, ladjedelništvo</text:p>
        </text:list-item>
      </text:list>
      <text:p text:style-name="P6">Te panoge nazadujejo v razvitih državah in so danes zaradi poceni delovne sile ali pa zaradi manj stroge zakonodaje glede varovanja.</text:p>
      <text:list xml:id="list225020135633308" text:continue-numbering="true" text:style-name="WWNum2">
        <text:list-item>
          <text:p text:style-name="P2"><text:span text:style-name="T1">nove</text:span> <text:span text:style-name="T2"></text:span> Začele so se razvijati po 2. svetovni vojni z uvajanjem novih energijskih virov (nafte in zemeljskega plina). To so: letalska, avtomobilska, elektrotehnična industrija, industrija plastičnih mas, industrija visoke tehnologije (čisto in mirno okolje, bližina univerz <text:span text:style-name="T2"></text:span> temelji na znanju <text:span text:style-name="T2"></text:span> izdelovanje računalnikov, elektronskih naprav, optičnih in medicinskih aparatur…).</text:p>
        </text:list-item>
      </text:list>
      <text:p text:style-name="Standard"/>
      <text:h text:style-name="Heading_20_2" text:outline-level="2">Razmestitveni (lokacijski) dejavniki</text:h>
      <text:p text:style-name="Standard"/>
      <text:list xml:id="list1624709004" text:style-name="WWNum3">
        <text:list-item>
          <text:p text:style-name="P3"><text:span text:style-name="T4">surovine</text:span> so bile zlasti pomembne na začetku nastajanja industrije (železova ruda). Danes niso več tako pomembne, ker so boljše prometne povezave, različna transportna sredstva, transportni stroški se znižujejo. Surovina še vedno ostaja pomembna v primeru hitre pokvarljivosti (sadje, mleko…).</text:p>
        </text:list-item>
        <text:list-item>
          <text:p text:style-name="P3"><text:span text:style-name="T4">energijski viri</text:span> <text:span text:style-name="T2"></text:span> glede pomembnosti velja podobno kot za surovine</text:p>
        </text:list-item>
        <text:list-item>
          <text:p text:style-name="P3"><text:span text:style-name="T4">promet</text:span> (transport) <text:span text:style-name="T2"></text:span> vseskozi pomemben</text:p>
        </text:list-item>
        <text:list-item>
          <text:p text:style-name="P3"><text:span text:style-name="T4">delovna sila</text:span> <text:span text:style-name="T2"></text:span> nekatere panoge rabijo poceni delovne sile, določene pa visoko kvalificirano</text:p>
        </text:list-item>
        <text:list-item>
          <text:p text:style-name="P3"><text:span text:style-name="T4">kapital</text:span> <text:span text:style-name="T2"></text:span> pomemben za vsako proizvodnjo</text:p>
        </text:list-item>
        <text:list-item>
          <text:p text:style-name="P3"><text:span text:style-name="T4">trg</text:span> (tržišče) <text:span text:style-name="T2"></text:span> kjer so mesta je povpraševanje po izdelkih. Govorimo lahko o potrošni industriji</text:p>
        </text:list-item>
        <text:list-item>
          <text:p text:style-name="P3"><text:span text:style-name="T4">politika vlade</text:span> <text:span text:style-name="T2"></text:span> odprtost držav</text:p>
        </text:list-item>
        <text:list-item>
          <text:p text:style-name="P3"><text:span text:style-name="T4">tradicija</text:span></text:p>
        </text:list-item>
      </text:list>
      <text:p text:style-name="Standard"/>
      <text:h text:style-name="Heading_20_3" text:outline-level="3">Industrijska pokrajina</text:h>
      <text:p text:style-name="Standard"/>
      <text:p text:style-name="Standard"><text:s text:c="3"/>V primeru, ko se industrija na določenem območju močno zgosti, govorimo o industrijski pokrajini. Najpomembnejše pokrajine so: na SV ZDA, srednji in Z Evropi, V Evropi, V Aziji <text:soft-page-break/>(Japonska in azijski tigri <text:span text:style-name="T2"></text:span> J Koreja, Tajvan, Singapur, Hong Kong). Če povežemo te pokrajine dobimo industrijski pas. Leži v S zmerno toplem pasu. Podoba industrijskih pokrajin pa se lahko spreminja s preobrazbo ali prestrukturiranjem industrije. Stare industrijske panoge, ki močno onesnažujejo okolje propadajo oz. nazadujejo. Razvijejo pa se nove panoge, ki so okolju prijaznejše, brez dimnikov, velikih skladišč, ampak samo tovarniški prostori s parkirišči. Življenje v takem okolju je prijaznejš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with-next="always"/>
      <style:text-properties fo:color="#ff0000" fo:font-size="15pt" style:text-underline-style="solid" style:text-underline-width="auto" style:text-underline-color="font-color" fo:font-weight="bold" style:letter-kerning="true" style:font-size-asian="15pt" style:font-weight-asian="bold" style:font-name-complex="Arial" style:font-family-complex="Arial" style:font-family-generic-complex="system" style:font-pitch-complex="variable" style:font-size-complex="15pt" style:font-weight-complex="bold" style:font-relief="embosse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ff" fo:font-size="14pt" fo:font-style="italic" fo:font-weight="bold" style:font-size-asian="14pt" style:font-style-asian="italic"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0835in" fo:margin-bottom="0.028in" loext:contextual-spacing="false" fo:keep-with-next="always"/>
      <style:text-properties fo:color="#339966"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835in" fo:margin-bottom="0.0835in" loext:contextual-spacing="false" fo:keep-with-next="always"/>
      <style:text-properties fo:color="#3366ff" fo:font-size="11pt" fo:font-style="italic" style:text-underline-style="solid" style:text-underline-width="auto" style:text-underline-color="font-color" fo:font-weight="bold" style:font-size-asian="11pt" style:font-style-asian="italic"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2" style:family="text">
      <style:text-properties style:font-name="Wingdings" fo:font-family="Wingdings" style:font-family-generic="roman" style:font-pitch="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1" meta:page-count="3" meta:paragraph-count="42" meta:word-count="612" meta:character-count="4257" meta:non-whitespace-character-count="3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