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1.6252in"/>
        </style:tab-stops>
      </style:paragraph-properties>
    </style:style>
    <style:style style:name="P3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NDUSTRIJA</text:p>
      <text:p text:style-name="Standard"/>
      <text:p text:style-name="Standard">Potrebuje materialno podporo.</text:p>
      <text:p text:style-name="Standard"/>
      <text:list xml:id="list424230821" text:style-name="WWNum3">
        <text:list-item>
          <text:p text:style-name="P1"><text:span text:style-name="T1">rudarstvo in energetika</text:span>: leta 1750 je bila industrijska revolucija.</text:p>
        </text:list-item>
      </text:list>
      <text:p text:style-name="Standard">Začela se <text:span text:style-name="T2">je množična proizvodnja</text:span>. Zelo veliko izdelkov je bilo in vsi so bili namenjeni na trg. Da smo to spravili do potrošnikov smo potrebovali <text:span text:style-name="T4">promet</text:span>. Tam kjer so bila rudna nahajališča je bila težka industrija.</text:p>
      <text:p text:style-name="Standard"/>
      <text:p text:style-name="Standard">Najpomembnejše energetske surovine → iz primarnih (npr. premog) v sekundarne (npr. elektrika).</text:p>
      <text:p text:style-name="Standard"/>
      <text:p text:style-name="Standard">Energetski viri so neobnovljivi:</text:p>
      <text:list xml:id="list2162740873" text:style-name="WWNum2">
        <text:list-item>
          <text:list>
            <text:list-item>
              <text:list>
                <text:list-item>
                  <text:p text:style-name="P2"><text:span text:style-name="T5">črni </text:span>in <text:span text:style-name="T5">rjavi premog</text:span>, ko zmanjka tega damo lignit</text:p>
                </text:list-item>
                <text:list-item>
                  <text:p text:style-name="P2"><text:span text:style-name="T5">nafta</text:span> – lažje pridobivanje, boljši izkoristek</text:p>
                </text:list-item>
                <text:list-item>
                  <text:p text:style-name="P2"><text:span text:style-name="T5">jedrska energija</text:span> – večji izkoristek (plutonij, uran – lahko raznese)</text:p>
                </text:list-item>
              </text:list>
            </text:list-item>
          </text:list>
        </text:list-item>
      </text:list>
      <text:p text:style-name="Standard"/>
      <text:p text:style-name="Standard">Bolj je pametno izkoriščevati obnovljive vire:</text:p>
      <text:list xml:id="list223124493531895" text:continue-numbering="true" text:style-name="WWNum2">
        <text:list-item>
          <text:list>
            <text:list-item>
              <text:list>
                <text:list-item>
                  <text:p text:style-name="P2">sonce</text:p>
                </text:list-item>
                <text:list-item>
                  <text:p text:style-name="P2">veter</text:p>
                </text:list-item>
                <text:list-item>
                  <text:p text:style-name="P2">voda</text:p>
                </text:list-item>
                <text:list-item>
                  <text:p text:style-name="P2">geotermalna energija (vrelci)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3724248608" text:style-name="WWNum1">
        <text:list-item>
          <text:h text:style-name="P3" text:outline-level="1">RUDARJENJE</text:h>
        </text:list-item>
      </text:list>
      <text:list xml:id="list223122421591015" text:continue-list="list424230821" text:style-name="WWNum3">
        <text:list-item>
          <text:p text:style-name="P1"><text:span text:style-name="T3">železova ruda</text:span> – temelj industrije (črna metalurgija; železo → jeklo)</text:p>
        </text:list-item>
        <text:list-item>
          <text:p text:style-name="P1"><text:span text:style-name="T3">bakrova ruda</text:span> – baker (slabo koncentrirana, ker je potrebno najprej zmeli rudo potem,... je pa zelo uporabna, ker dobro prevaja, v glavnem baker je zakon)</text:p>
        </text:list-item>
        <text:list-item>
          <text:p text:style-name="P1"><text:span text:style-name="T3">aluminijeva ruda</text:span> – boksit (je izolator, ne rjavi, je zelo uporaben, vendar je draga pridelava, ker je potrebna elektroliza)</text:p>
        </text:list-item>
      </text:list>
      <text:p text:style-name="Standard"/>
      <text:list xml:id="list223123861685669" text:continue-list="list3724248608" text:style-name="WWNum1">
        <text:list-item>
          <text:h text:style-name="P3" text:outline-level="1">PROMET <text:span text:style-name="T6">(več panog, ki se razvijajo v časovnih obdobjih)</text:span></text:h>
        </text:list-item>
      </text:list>
      <text:list xml:id="list223123181570462" text:continue-list="list223122421591015" text:style-name="WWNum3">
        <text:list-item>
          <text:p text:style-name="P1">železnica (hitra in najcenejša oblika prometa, hkrati pa lahko prevažamo velike količine tovora)</text:p>
        </text:list-item>
        <text:list-item>
          <text:p text:style-name="P1">ladja (poceni, a počasi)</text:p>
        </text:list-item>
        <text:list-item>
          <text:p text:style-name="P1">cestni promet (hitra in gre lahko v vsako vas do vsakih vrat)</text:p>
        </text:list-item>
        <text:list-item>
          <text:p text:style-name="P1">letalski (vozi samo hitro pokvarljivo blago – hrano ali ljudi; je drag, vendar se količina tovora v zadnjih časih povečuje</text:p>
        </text:list-item>
        <text:list-item>
          <text:p text:style-name="P1">cevodni transport (lahko transportiramo samo tekoče snovi – nafta, in je poceni)</text:p>
        </text:list-item>
      </text:list>
      <text:p text:style-name="Standard"/>
      <text:p text:style-name="Standard"/>
      <text:p text:style-name="Standard"><text:span text:style-name="T4">PRIMARNI DEJAVNIKI:</text:span></text:p>
      <text:list xml:id="list223123171840034" text:continue-numbering="true" text:style-name="WWNum3">
        <text:list-item>
          <text:p text:style-name="P1"><text:span text:style-name="T2">v preteklosti</text:span>:</text:p>
        </text:list-item>
      </text:list>
      <text:list xml:id="list223122417874469" text:continue-list="list223124493531895" text:style-name="WWNum2">
        <text:list-item>
          <text:list>
            <text:list-item>
              <text:list>
                <text:list-item>
                  <text:p text:style-name="P2">surovine</text:p>
                </text:list-item>
                <text:list-item>
                  <text:p text:style-name="P2">promet</text:p>
                </text:list-item>
              </text:list>
            </text:list-item>
          </text:list>
        </text:list-item>
      </text:list>
      <text:list xml:id="list223123408473069" text:continue-list="list223123171840034" text:style-name="WWNum3">
        <text:list-item>
          <text:p text:style-name="P1"><text:span text:style-name="T2">danes</text:span>:</text:p>
        </text:list-item>
      </text:list>
      <text:list xml:id="list223124075284240" text:continue-list="list223122417874469" text:style-name="WWNum2">
        <text:list-item>
          <text:list>
            <text:list-item>
              <text:list>
                <text:list-item>
                  <text:p text:style-name="P2">delovne sile (poceni ali kvaliteta)</text:p>
                </text:list-item>
                <text:list-item>
                  <text:p text:style-name="P2">čisto okolje</text:p>
                </text:list-item>
                <text:list-item>
                  <text:p text:style-name="P2">kapital</text:p>
                </text:list-item>
                <text:list-item>
                  <text:p text:style-name="P2">okoljska politik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ize="14pt" fo:language="sl" fo:country="SI" fo:font-weight="bold" style:font-name-asian="Times New Roman2" style:font-family-asian="'Times New Roman'" style:font-family-generic-asian="system" style:font-pitch-asian="variable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fo:font-size="28pt" fo:language="sl" fo:country="SI" fo:font-weight="bold" style:font-name-asian="Times New Roman2" style:font-family-asian="'Times New Roman'" style:font-family-generic-asian="system" style:font-pitch-asian="variable" style:font-size-asian="28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6z0" style:family="text">
      <style:text-properties fo:font-style="italic" style:font-style-asian="italic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60" meta:character-count="1638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