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Batang" svg:font-family="Batang"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Batang1"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569in" fo:margin-left="-0.0785in" fo:margin-top="0in" fo:margin-bottom="0in" table:align="left" style:writing-mode="lr-tb"/>
    </style:style>
    <style:style style:name="Table1.A" style:family="table-column">
      <style:table-column-properties style:column-width="3.4285in"/>
    </style:style>
    <style:style style:name="Table1.B" style:family="table-column">
      <style:table-column-properties style:column-width="3.4278in"/>
    </style:style>
    <style:style style:name="Table1.1" style:family="table-row">
      <style:table-row-properties style:min-row-height="0.3896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1.4146in" fo:keep-together="auto"/>
    </style:style>
    <style:style style:name="P1" style:family="paragraph" style:parent-style-name="Standard">
      <style:paragraph-properties fo:text-align="center" style:justify-single-word="false">
        <style:tab-stops>
          <style:tab-stop style:position="2.0937in"/>
        </style:tab-stops>
      </style:paragraph-properties>
    </style:style>
    <style:style style:name="P2" style:family="paragraph" style:parent-style-name="Standard">
      <style:text-properties style:font-name="Batang" fo:font-size="12pt" style:font-name-asian="Batang1" style:font-size-asian="12pt" style:font-size-complex="12pt"/>
    </style:style>
    <style:style style:name="P3" style:family="paragraph" style:parent-style-name="Standard">
      <style:paragraph-properties fo:text-align="justify" style:justify-single-word="false">
        <style:tab-stops>
          <style:tab-stop style:position="2.0937in"/>
        </style:tab-stops>
      </style:paragraph-properties>
      <style:text-properties style:font-name="Batang" fo:font-size="12pt" style:font-name-asian="Batang1" style:font-size-asian="12pt" style:font-size-complex="12pt"/>
    </style:style>
    <style:style style:name="P4" style:family="paragraph" style:parent-style-name="Standard">
      <style:paragraph-properties>
        <style:tab-stops>
          <style:tab-stop style:position="2.0937in"/>
        </style:tab-stops>
      </style:paragraph-properties>
      <style:text-properties style:font-name="Batang" fo:font-size="12pt" style:font-name-asian="Batang1" style:font-size-asian="12pt" style:font-size-complex="12pt"/>
    </style:style>
    <style:style style:name="P5" style:family="paragraph" style:parent-style-name="Standard">
      <style:paragraph-properties fo:text-align="center" style:justify-single-word="false">
        <style:tab-stops>
          <style:tab-stop style:position="2.0937in"/>
        </style:tab-stops>
      </style:paragraph-properties>
      <style:text-properties style:font-name="Batang" fo:font-size="12pt" fo:font-style="italic" fo:font-weight="bold" style:font-name-asian="Batang1" style:font-size-asian="12pt" style:font-style-asian="italic" style:font-weight-asian="bold" style:font-size-complex="12pt"/>
    </style:style>
    <style:style style:name="P6" style:family="paragraph" style:parent-style-name="Standard">
      <style:paragraph-properties fo:text-align="center" style:justify-single-word="false">
        <style:tab-stops>
          <style:tab-stop style:position="2.0937in"/>
        </style:tab-stops>
      </style:paragraph-properties>
      <style:text-properties style:font-name="Batang" fo:font-size="18pt" fo:font-weight="bold" style:font-name-asian="Batang1" style:font-size-asian="18pt" style:font-weight-asian="bold" style:font-size-complex="18pt"/>
    </style:style>
    <style:style style:name="P7" style:family="paragraph" style:parent-style-name="Standard">
      <style:paragraph-properties fo:text-align="justify" style:justify-single-word="false">
        <style:tab-stops>
          <style:tab-stop style:position="2.0937in"/>
        </style:tab-stops>
      </style:paragraph-properties>
      <style:text-properties style:font-name="Batang" style:font-name-asian="Batang1"/>
    </style:style>
    <style:style style:name="P8" style:family="paragraph" style:parent-style-name="Standard">
      <style:paragraph-properties>
        <style:tab-stops>
          <style:tab-stop style:position="2.0937in"/>
        </style:tab-stops>
      </style:paragraph-properties>
    </style:style>
    <style:style style:name="P9" style:family="paragraph" style:parent-style-name="Standard">
      <style:paragraph-properties fo:text-align="justify" style:justify-single-word="false">
        <style:tab-stops>
          <style:tab-stop style:position="2.0937in"/>
        </style:tab-stops>
      </style:paragraph-properties>
    </style:style>
    <style:style style:name="P10" style:family="paragraph" style:parent-style-name="Standard">
      <style:paragraph-properties fo:break-before="page"/>
      <style:text-properties style:font-name="Batang" fo:font-size="12pt" style:font-name-asian="Batang1" style:font-size-asian="12pt" style:font-size-complex="12pt"/>
    </style:style>
    <style:style style:name="P11" style:family="paragraph" style:parent-style-name="Standard">
      <style:paragraph-properties fo:margin-top="0in" fo:margin-bottom="0in" loext:contextual-spacing="false" fo:line-height="100%" fo:text-align="center" style:justify-single-word="false">
        <style:tab-stops>
          <style:tab-stop style:position="2.0937in"/>
        </style:tab-stops>
      </style:paragraph-properties>
    </style:style>
    <style:style style:name="P12" style:family="paragraph" style:parent-style-name="Standard" style:master-page-name="Standard">
      <style:paragraph-properties fo:text-align="center" style:justify-single-word="false" style:page-number="auto"/>
    </style:style>
    <style:style style:name="P13" style:family="paragraph" style:parent-style-name="List_20_Paragraph" style:list-style-name="WWNum1">
      <style:paragraph-properties fo:text-align="justify" style:justify-single-word="false"/>
    </style:style>
    <style:style style:name="P14" style:family="paragraph" style:parent-style-name="List_20_Paragraph" style:list-style-name="WWNum5">
      <style:paragraph-properties fo:text-align="justify" style:justify-single-word="false">
        <style:tab-stops>
          <style:tab-stop style:position="2.0937in"/>
        </style:tab-stops>
      </style:paragraph-properties>
    </style:style>
    <style:style style:name="P15" style:family="paragraph" style:parent-style-name="List_20_Paragraph" style:list-style-name="WWNum1"/>
    <style:style style:name="P16" style:family="paragraph" style:parent-style-name="List_20_Paragraph" style:list-style-name="WWNum3">
      <style:paragraph-properties>
        <style:tab-stops>
          <style:tab-stop style:position="2.0937in"/>
        </style:tab-stops>
      </style:paragraph-properties>
    </style:style>
    <style:style style:name="P17" style:family="paragraph" style:parent-style-name="List_20_Paragraph" style:list-style-name="WWNum6">
      <style:paragraph-properties>
        <style:tab-stops>
          <style:tab-stop style:position="2.0937in"/>
        </style:tab-stops>
      </style:paragraph-properties>
    </style:style>
    <style:style style:name="P18" style:family="paragraph" style:parent-style-name="List_20_Paragraph" style:list-style-name="WWNum7">
      <style:paragraph-properties>
        <style:tab-stops>
          <style:tab-stop style:position="2.0937in"/>
        </style:tab-stops>
      </style:paragraph-properties>
    </style:style>
    <style:style style:name="P19" style:family="paragraph" style:parent-style-name="List_20_Paragraph">
      <style:text-properties style:font-name="Batang" fo:font-size="12pt" style:font-name-asian="Batang1" style:font-size-asian="12pt" style:font-size-complex="12pt"/>
    </style:style>
    <style:style style:name="P20" style:family="paragraph" style:parent-style-name="List_20_Paragraph">
      <style:paragraph-properties fo:text-align="justify" style:justify-single-word="false">
        <style:tab-stops>
          <style:tab-stop style:position="2.0937in"/>
        </style:tab-stops>
      </style:paragraph-properties>
      <style:text-properties style:font-name="Batang" fo:font-size="12pt" style:font-name-asian="Batang1" style:font-size-asian="12pt" style:font-size-complex="12pt"/>
    </style:style>
    <style:style style:name="P21" style:family="paragraph" style:parent-style-name="List_20_Paragraph" style:list-style-name="WWNum4">
      <style:paragraph-properties fo:margin-top="0in" fo:margin-bottom="0in" loext:contextual-spacing="true" fo:line-height="100%" fo:text-align="justify" style:justify-single-word="false">
        <style:tab-stops>
          <style:tab-stop style:position="2.0937in"/>
        </style:tab-stops>
      </style:paragraph-properties>
    </style:style>
    <style:style style:name="P22" style:family="paragraph" style:parent-style-name="List_20_Paragraph" style:list-style-name="WWNum4">
      <style:paragraph-properties fo:margin-top="0in" fo:margin-bottom="0in" loext:contextual-spacing="true" fo:line-height="100%">
        <style:tab-stops>
          <style:tab-stop style:position="2.0937in"/>
        </style:tab-stops>
      </style:paragraph-properties>
    </style:style>
    <style:style style:name="T1" style:family="text">
      <style:text-properties style:font-name="Batang" fo:font-size="22pt" fo:font-weight="bold" style:font-name-asian="Batang1" style:font-size-asian="22pt" style:font-weight-asian="bold" style:font-size-complex="22pt"/>
    </style:style>
    <style:style style:name="T2" style:family="text">
      <style:text-properties style:font-name="Batang" fo:font-size="12pt" style:font-name-asian="Batang1" style:font-size-asian="12pt" style:font-size-complex="12pt"/>
    </style:style>
    <style:style style:name="T3" style:family="text">
      <style:text-properties style:font-name="Batang" fo:font-size="12pt" fo:font-weight="bold" style:font-name-asian="Batang1" style:font-size-asian="12pt" style:font-weight-asian="bold" style:font-size-complex="12pt"/>
    </style:style>
    <style:style style:name="T4" style:family="text">
      <style:text-properties style:font-name="Batang" fo:font-size="12pt" fo:font-style="italic" fo:font-weight="bold" style:font-name-asian="Batang1" style:font-size-asian="12pt" style:font-style-asian="italic" style:font-weight-asian="bold" style:font-size-complex="12pt"/>
    </style:style>
    <style:style style:name="T5" style:family="text">
      <style:text-properties style:font-name="Batang" fo:font-size="18pt" fo:font-weight="bold" style:font-name-asian="Batang1" style:font-size-asian="18pt" style:font-weight-asian="bold" style:font-size-complex="18pt"/>
    </style:style>
    <style:style style:name="T6" style:family="text">
      <style:text-properties style:font-name="Wingdings" fo:font-size="12pt" style:font-name-asian="Wingdings2" style:font-size-asian="12pt" style:font-name-complex="Wingdings2" style:font-size-complex="12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INDUSTRIJA</text:span></text:p>
      <text:list xml:id="list945640597" text:style-name="WWNum1">
        <text:list-item>
          <text:p text:style-name="P13"><text:span text:style-name="T2">Dejavnost, ki strojno predeluje surovine in polizdelke v nove proizvode</text:span></text:p>
        </text:list-item>
        <text:list-item>
          <text:p text:style-name="P13"><text:span text:style-name="T2">Je najpomembnejša sekundarna dejavnost</text:span></text:p>
        </text:list-item>
        <text:list-item>
          <text:p text:style-name="P13"><text:span text:style-name="T2">Sodi med »mlajše« dejavnosti (stara je nekaj več kot 200 let)</text:span></text:p>
        </text:list-item>
        <text:list-item>
          <text:p text:style-name="P13"><text:span text:style-name="T2">Razvila se je iz OBRTI</text:span></text:p>
        </text:list-item>
      </text:list>
      <text:p text:style-name="P2"/>
      <text:list xml:id="list120810384846058" text:continue-numbering="true" text:style-name="WWNum1">
        <text:list-item>
          <text:p text:style-name="P15"><draw:frame draw:style-name="fr1" text:anchor-type="char" svg:x="1.6516in" svg:y="0.2492in" svg:width="0.2709in" svg:height="0.4583in" draw:z-index="0"><draw:text-box><text:p text:style-name="Frame_20_contents"/></draw:text-box></draw:frame><text:span text:style-name="T3">INDUSTRIJSKA REVOLUCIJA</text:span><text:span text:style-name="T2"> – konec 18. Stoletja v Angliji </text:span></text:p>
        </text:list-item>
      </text:list>
      <text:p text:style-name="P8"><text:span text:style-name="T2"><text:tab/></text:span></text:p>
      <text:list xml:id="list1436958335" text:style-name="WWNum3">
        <text:list-item>
          <text:p text:style-name="P16"><text:span text:style-name="T2">nove iznajdbe, uvajanje novih tehnologij</text:span></text:p>
        </text:list-item>
        <text:list-item>
          <text:p text:style-name="P16"><text:span text:style-name="T2">uvedli so množično proizvodnjo (množično so začeli uporabljati stroje, ki so nadomestili ljudi pri težjih opravilih)</text:span></text:p>
        </text:list-item>
      </text:list>
      <text:p text:style-name="P9"><text:span text:style-name="T2">Industrija je v mnogih državah postala gonilo gospodarskega razvoja in najpomembnejša dejavnost, ki ustvarja največ bruto domačega proizvoda in zaposluje največji delež prebivalstva – tako te države označujemo kot </text:span><text:span text:style-name="T3">industrijske države</text:span><text:span text:style-name="T2">, seveda pa je del te države tudi družba, torej </text:span><text:span text:style-name="T3">industrijska družba</text:span><text:span text:style-name="T2">.</text:span></text:p>
      <text:p text:style-name="P9"><text:span text:style-name="T2">Zaradi boljše organizacije dela, večje avtomatizacije in robotizacije, negativnih učinkov industrije na okolje se je začel pomen industrije zmanjševati. Delež zaposlenih je začel močno upadati, kar pa ni zmanjšalo proizvodnje, saj je bilo veliko novih tehnoloških postopkov.</text:span></text:p>
      <text:p text:style-name="P9"><text:span text:style-name="T2">Nekatere države so začele opuščati »stare« industrijske dejavnosti, zaradi potrebe po večji delovni sili in onesnaževanju okolja, ter se začele ukvarjati z »novimi« dejavnostmi, ki zaposlujejo manj ljudi, hkrati pa prinašajo več dobička. V teh državah je sedaj večina ljudi zaposlenih v terciarnih in kvartarnih dejavnostih, zato te države imenujemo </text:span><text:span text:style-name="T3">poindustrijske države</text:span><text:span text:style-name="T2">.</text:span></text:p>
      <text:p text:style-name="P3"/>
      <text:p text:style-name="P10"/>
      <text:p text:style-name="P1"><text:span text:style-name="T5">DELITEV INDUSTRIJE</text:span></text:p>
      <text:p text:style-name="P5"/>
      <table:table table:name="Table1" table:style-name="Table1">
        <table:table-column table:style-name="Table1.A"/>
        <table:table-column table:style-name="Table1.B"/>
        <table:table-row table:style-name="Table1.1">
          <table:table-cell table:style-name="Table1.A1" office:value-type="string">
            <text:p text:style-name="P11"><text:span text:style-name="T4">LAHKA INDUSTRIJA</text:span></text:p>
          </table:table-cell>
          <table:table-cell table:style-name="Table1.A1" office:value-type="string">
            <text:p text:style-name="P11"><text:span text:style-name="T4">TEŽKA INDUSTRIJA</text:span></text:p>
          </table:table-cell>
        </table:table-row>
        <table:table-row table:style-name="Table1.2">
          <table:table-cell table:style-name="Table1.A1" office:value-type="string">
            <text:list xml:id="list94511850" text:style-name="WWNum4">
              <text:list-item>
                <text:p text:style-name="P21"><text:span text:style-name="T2">sprotna potrošnja</text:span></text:p>
              </text:list-item>
              <text:list-item>
                <text:p text:style-name="P21"><text:span text:style-name="T2">tekstilna, živilska, lahka kemična, obutvena industrija</text:span></text:p>
              </text:list-item>
              <text:list-item>
                <text:p text:style-name="P21"><text:span text:style-name="T2">najbolj razširjena tekstilna</text:span></text:p>
              </text:list-item>
            </text:list>
          </table:table-cell>
          <table:table-cell table:style-name="Table1.A1" office:value-type="string">
            <text:list xml:id="list120810753243273" text:continue-numbering="true" text:style-name="WWNum4">
              <text:list-item>
                <text:p text:style-name="P21"><text:span text:style-name="T2">predeluje surovine, izdeluje polizdelke in prometna sredstva</text:span></text:p>
              </text:list-item>
              <text:list-item>
                <text:p text:style-name="P21"><text:span text:style-name="T2">potrebuje veliko surovin, energija in vlaganje kapitala</text:span></text:p>
              </text:list-item>
              <text:list-item>
                <text:p text:style-name="P22"><text:span text:style-name="T2">strojna, metalurška, <text:s/>težka kemična</text:span></text:p>
              </text:list-item>
              <text:list-item>
                <text:p text:style-name="P22"><text:span text:style-name="T2">v svetu ni zelo razširjena</text:span></text:p>
              </text:list-item>
            </text:list>
          </table:table-cell>
        </table:table-row>
      </table:table>
      <text:p text:style-name="P3"/>
      <text:p text:style-name="P9"><text:span text:style-name="T2">Zaradi naglega razvoja industrije dandanes govorimo o starih in novih industrijskih panogah.</text:span></text:p>
      <text:list xml:id="list1690961727" text:style-name="WWNum5">
        <text:list-item>
          <text:p text:style-name="P14"><text:span text:style-name="T2">STARE PANOGE: tiste, ki so v zelo razvitih državah že propadle in se preselile v manj razvite države, to pa so: železarstvo, ladjedelništvo, tekstilna industrija, ipd.</text:span></text:p>
        </text:list-item>
        <text:list-item>
          <text:p text:style-name="P14"><text:span text:style-name="T2">NOVE PANOGE: ne temeljijo na domačih surovinah, temveč na kvalificirani delovni sili ( letalska, avtomobilska, elektrotehnična industrija ter industrija za široko potrošnjo)</text:span></text:p>
        </text:list-item>
        <text:list-item>
          <text:p text:style-name="P14"><text:span text:style-name="T2">Najnovejša panoga pa je INDUSTRIJA VISOKE TEHNOLOGIJE -&gt; ta potrebuje veliko začetnega kapitala in znanja. Takšna industrija ne onesnažuje okolja, saj proizvaja računalnike, elektronske naprave, medicinsko opremo, in večino izdelkov visoke kakovosti. Pogosto je v bližini univerzitetnih središč, saj je odvisna od raziskovalnih izsledkov. Veliko te industrije se je iz Evrope in ZDA preselilo v azijske države (Tajvan, Malezija). </text:span></text:p>
        </text:list-item>
      </text:list>
      <text:p text:style-name="P20"/>
      <text:p text:style-name="P10"/>
      <text:p text:style-name="P1"><text:span text:style-name="T5">VLOGA POSAMEZNIH RAZMESTITVENIH DEJAVNIKOV SE JE ZELO SPREMENILA</text:span></text:p>
      <text:p text:style-name="P6"/>
      <text:p text:style-name="P8"><text:span text:style-name="T2">Nove tovarne ne postavljajo kjerkoli, temveč na podlagi razmestitvenih dejavnikov industrije. Vloga teh dejavnikov se je dandanes zelo spremenila.</text:span></text:p>
      <text:list xml:id="list2344819171" text:style-name="WWNum6">
        <text:list-item>
          <text:p text:style-name="P17"><text:span text:style-name="T2">SUROVINE: v preteklosti so bile zelo pomembne, saj so v njhovi bližini nastajale velike industrije, predvsem zaradi transporta, ker so bili stroški prevoza veliki.</text:span></text:p>
        </text:list-item>
        <text:list-item>
          <text:p text:style-name="P17"><text:span text:style-name="T2">ENERGETSKI VIRI: nekoč so industrije nastajale ob rekah in nahajališčih premoga - zaradi plinovodov in naftovodov to več ni tako pomembno</text:span></text:p>
        </text:list-item>
        <text:list-item>
          <text:p text:style-name="P17"><text:span text:style-name="T2">TRANSPORT oz. PROMET: z razvojem prometnih sredstev in omrežij (železniških, cestnih) se je njegova vloga zmanjšala</text:span><text:span text:style-name="T6"></text:span><text:span text:style-name="T2"> pomemben le pri prevozu velikih količin surovin in polizdelkov. Včasih je bila industrija predvsem v bližini železnic, rečnih kanalov, danes pa je vsaka vas dosegljiva tudi s tovornjaki.</text:span></text:p>
        </text:list-item>
        <text:list-item>
          <text:p text:style-name="P17"><text:span text:style-name="T2">DELOVNA SILA: stroški delovne sile določajo višino dobička, zato se industrija seli v kraje s cenejšo delovno silo (Kitajska-tekstilna, saj se lahko hitro priuči)</text:span></text:p>
        </text:list-item>
        <text:list-item>
          <text:p text:style-name="P17"><text:span text:style-name="T2">TRŽIŠČE: če je v bližini industrijskih obratov, se znižajo stroški prevoza, največja tržišča so velika mesta, zato so tam številne industrijske panoge, ki rabijo hiter razvoz (pekarne, mlekarne, tiskarne časopisov). Tržišče mora biti tudi dovolj veliko.</text:span></text:p>
        </text:list-item>
        <text:list-item>
          <text:p text:style-name="P17"><text:span text:style-name="T2">FINANČNI KAPITAL: nekoč so kupovali le zemljišča, kjer so zgradili obrate, dandanes pa najamejo že urejene prostore, tako da lahko tisti kapital usmerijo drugam.</text:span></text:p>
        </text:list-item>
        <text:list-item>
          <text:p text:style-name="P17"><text:span text:style-name="T2">POLITIKA VLADE: nekatere države so na široko odprla vrata tujemu kapitalu, druge ne. Vlada z različnimi ukrepi (davčnimi olajšavami, kreditnimi ugodnosti) ponekod pospešujejo, drugod pa zavirajo razvoj industrije.</text:span></text:p>
        </text:list-item>
        <text:list-item>
          <text:p text:style-name="P17"><text:span text:style-name="T2">OKOLJE: razvite države so »umazano« industrijo že preselile v manj razvite dele sveta, ker so tam standardi varovanja okolja nižji, zato niso potrebne investicije v čistilne naprave. Ker si v razvitih državah želijo živeti v prijetnem okolju, se tja selijo predvsem tiste panoge, ki ne onesnažujejo okolja.</text:span></text:p>
        </text:list-item>
      </text:list>
      <text:p text:style-name="P8"><text:span text:style-name="T2">INDUSTRIJSKE POKRAJINE IN NJIHOVA PREOBRAZBA</text:span></text:p>
      <text:p text:style-name="P4"><text:soft-page-break/></text:p>
      <text:list xml:id="list3141412780" text:style-name="WWNum7">
        <text:list-item>
          <text:p text:style-name="P18"><text:span text:style-name="T2">Vsestransko preobrazbo pokrajin je povzročila nakopičitev industrije, poleg industrijskih obratov sta se nakopičili prometna in energetska infrastruktura (daljnovodi, plinovodi). Vsi ti dejavniki so povzročili velike zunanje spremembe v pokrajini, zato te pokrajine imenujemo INDUSTRIJSKE POKRAJINE.</text:span></text:p>
        </text:list-item>
      </text:list>
      <text:p text:style-name="P4"/>
      <text:list xml:id="list120812053367249" text:continue-numbering="true" text:style-name="WWNum7">
        <text:list-item>
          <text:p text:style-name="P18"><text:span text:style-name="T2">Videz industrijskih pokrajin so dajale tovarniške hale, kadeči se dimniki, skladišča; najslabše je bilo tam, kjer so uporabljali za energijo premog z veliko vsebnostjo žvepla (v nekdanji vzhodni Nemčiji).</text:span></text:p>
        </text:list-item>
      </text:list>
      <text:p text:style-name="P19"/>
      <text:list xml:id="list120811100497383" text:continue-numbering="true" text:style-name="WWNum7">
        <text:list-item>
          <text:p text:style-name="P18"><text:span text:style-name="T2">Ko so postajali okoljski problemi preveč pereči, so začeli s preobrazbo industrijskih pokrajin </text:span><text:span text:style-name="T6"></text:span><text:span text:style-name="T2">opuščali so stare in uvajali nove industrijske panoge.</text:span></text:p>
        </text:list-item>
      </text:list>
      <text:p text:style-name="P19"/>
      <text:list xml:id="list120811678455167" text:continue-numbering="true" text:style-name="WWNum7">
        <text:list-item>
          <text:p text:style-name="P18"><text:span text:style-name="T2">Dandanes že težko najdemo kadeče se dimnike in uničeno okolje </text:span><text:span text:style-name="T6"></text:span><text:span text:style-name="T2"> na ta način so že uspešno preobrazili stare industrijske pokrajine</text:span></text:p>
        </text:list-item>
      </text:list>
      <text:p text:style-name="P19"/>
      <text:list xml:id="list120811801892075" text:continue-numbering="true" text:style-name="WWNum7">
        <text:list-item>
          <text:p text:style-name="P18"><text:span text:style-name="T2">Nova industrija se danes razmešča zunaj starih industrijskih pokrajin.</text:span></text:p>
        </text:list-item>
      </text:list>
      <text:p text:style-name="P19"/>
      <text:list xml:id="list120811998965423" text:continue-numbering="true" text:style-name="WWNum7">
        <text:list-item>
          <text:p text:style-name="P18"><text:span text:style-name="T2">V manj razvitih državah je ostalo veliko več industrije, ki obremenjuje okolje, poleg tega so razvite države vanje preselile velik del »umazane« industrije.</text:span></text:p>
        </text:list-item>
      </text:list>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Batang" svg:font-family="Batang"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Batang1"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7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5.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4:00</meta:creation-date>
    <dc:date>2019-05-10T09:44:00</dc:date>
    <meta:editing-duration>P0D</meta:editing-duration>
    <meta:generator>LibreOffice/6.0.7.3$Linux_X86_64 LibreOffice_project/00m0$Build-3</meta:generator>
    <meta:document-statistic meta:table-count="1" meta:image-count="0" meta:object-count="0" meta:page-count="4" meta:paragraph-count="43" meta:word-count="799" meta:character-count="5549" meta:non-whitespace-character-count="481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