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ritansko otočje </text:span></text:p>
      <text:p text:style-name="P1"><text:span text:style-name="T1">Republika Irska</text:span></text:p>
      <text:p text:style-name="P2"/>
      <text:p text:style-name="P1"><text:span text:style-name="T2">Republika Irska</text:span></text:p>
      <text:p text:style-name="P2"/>
      <text:list xml:id="list1976358317" text:style-name="WWNum1">
        <text:list-item>
          <text:p text:style-name="P3"><text:span text:style-name="T2">Irska zavzema večino istoimenskega otoka in ima vse značilnosti atlantske dežele </text:span></text:p>
        </text:list-item>
      </text:list>
      <text:p text:style-name="P2"/>
      <text:p text:style-name="P5"><text:span text:style-name="T2">Katere so po tvojem mnenju te značilnosti? vlažno atlantsko podnebje, bujni zeleni pašniki, obale tipa rias in klifne obale</text:span></text:p>
      <text:p text:style-name="P5"><text:span text:style-name="T2">S pomočja karte v atlasu na strani 52 opiši relief Irske!</text:span></text:p>
      <text:p text:style-name="P2"/>
      <text:p text:style-name="P2"/>
      <text:list xml:id="list225354779245577" text:continue-numbering="true" text:style-name="WWNum1">
        <text:list-item>
          <text:p text:style-name="P3"><text:span text:style-name="T2">dejavniki, ki vplivajo na gospodarstvo Irske so predvsem trije: naravni pogoji, ki so spričo ugodnega reliefa in blagega podnebja omogočili razvoj živinoreje, pomanjkanje energetskih virov, vpliv sosednje gospodarsko razvite Velike Britanije na razvoj gospodarstva Irske v preteklosti in danes</text:span></text:p>
        </text:list-item>
        <text:list-item>
          <text:p text:style-name="P3"><text:span text:style-name="T2">najpomembnejša kmetijska panoga Irske je živinoreja, na JZ in severu ter v okolici Dublina se je specializirala v mlečno, v ravninskem svetu pa v mesno živinorejo, ovčereja prevladuje v višjem svetu</text:span></text:p>
        </text:list-item>
        <text:list-item>
          <text:p text:style-name="P3"><text:span text:style-name="T2">pomembnejša industrijska kraja Irske sta predvsem Dublin in Cork</text:span></text:p>
        </text:list-item>
        <text:list-item>
          <text:p text:style-name="P3"><text:span text:style-name="T2">v primerjavi z drugimi zahodnoevropskimi državami je Irska relativno redko poseljena, kar je posledica močnega izseljevanja</text:span></text:p>
        </text:list-item>
        <text:list-item>
          <text:p text:style-name="P3"><text:span text:style-name="T2">samo v drugi polovici 19. stoletja se je izselilo iz matične dežele 4 milione Ircev, večinoma v ZDA, izseljevanje pa se je nadaljevalo tudi v 20. stoletju (ZDA, Velika Britanija)</text:span></text:p>
        </text:list-item>
        <text:list-item>
          <text:p text:style-name="P3"><text:span text:style-name="T2">po letu 1980 beležimo zadnji val emigracije, ko se v Veliko Britanijo in EU selijo Irci z univerzitetno izobrazbo (beg možganov ali “brain drain”) (leta 1988 je v tujino emegrirala 1/4 visokošolskih diplomantov)</text:span></text:p>
        </text:list-item>
        <text:list-item>
          <text:p text:style-name="P3"><text:soft-page-break/><text:span text:style-name="T2">emigracija je posledica pomanjkanja novih delovnih mest in prepočasnega gospodarskega razvoja</text:span></text:p>
        </text:list-item>
      </text:list>
      <text:p text:style-name="P2"/>
      <text:p text:style-name="P5"><text:span text:style-name="T2">Ali meniš, da bo v primeru, da Slovenijo sprejmejo v EU, tudi pri nas prišlo do podobnega procesa in zakaj?</text:span></text:p>
      <text:p text:style-name="P2"/>
      <text:list xml:id="list225355076157774" text:continue-numbering="true" text:style-name="WWNum1">
        <text:list-item>
          <text:p text:style-name="P3"><text:span text:style-name="T2">v tujini tako danes živi okoli 16 milionov prebivalcev irskega porekla (ZDA, Kanada, Velika Britanija, Avstralija), doma pa le 3.5 miliona Ircev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Vprašanje Severne Irske</text:span></text:p>
      <text:p text:style-name="P2"/>
      <text:list xml:id="list225355533869820" text:continue-numbering="true" text:style-name="WWNum1">
        <text:list-item>
          <text:p text:style-name="P3"><text:span text:style-name="T2">Ulster (Severna Irska) predstavlja najmanšo enoto Združenega kraljestva (brez upoštevanja ozemelj izven Velike Britanije in Severne Irske)</text:span></text:p>
        </text:list-item>
        <text:list-item>
          <text:p text:style-name="P3"><text:span text:style-name="T2">Severna Irska je gospodarsko slabo razvita, značilna je visoka stopnja brezposelnosti</text:span></text:p>
        </text:list-item>
        <text:list-item>
          <text:p text:style-name="P3"><text:span text:style-name="T2">ko je leta 1921 prišlo do osamosvojitve Irske je prišlo do ločitve med Irsko in Severno Irsko, ki je ostala pod angleško (britansko) upravo</text:span></text:p>
        </text:list-item>
        <text:list-item>
          <text:p text:style-name="P3"><text:span text:style-name="T2">na Severnem Irskem ostajajo nerešena številna gospodarska, nacionalna in verska vprašanja, zato je poleg Balkana eno najbolj nemirnih območij Evrope</text:span></text:p>
        </text:list-item>
      </text:list>
      <text:p text:style-name="P2"/>
      <text:p text:style-name="P5"><text:span text:style-name="T2">Med kom prihaja do spopadov na Severnem Irskem? katoliki in protestantje</text:span></text:p>
      <text:p text:style-name="P2"/>
      <text:list xml:id="list225355802681737" text:continue-numbering="true" text:style-name="WWNum1">
        <text:list-item>
          <text:p text:style-name="P3"><text:soft-page-break/><text:span text:style-name="T2">prvotno so na Irskem prebivali Kelti, v 6. in 7. stoletju so v južno Anglijo prodrli germanski Sasi in Angli, v 11. stoletju so osvojili Britansko otočje Normani, ki so si podredili Anglosase in sčasoma se je z stapljanjem izoblikovala angleška nacija, Kelti so se ohranili na Škotskem, v Walesu in predvsem na Irskem kot Irci</text:span></text:p>
        </text:list-item>
        <text:list-item>
          <text:p text:style-name="P3"><text:span text:style-name="T2">v 16. stoletju se je začela angleška kolonizacija Irske (zemljiška gospoda) in v začetku 20. stoletja je bila polovica Irske zemlje v lasti angleške zemljiške gospode</text:span></text:p>
        </text:list-item>
        <text:list-item>
          <text:p text:style-name="P3"><text:span text:style-name="T2">vendarle pa vzroki za nasprotja niso le verski temveč predvsem ekonomski, nacionalni in politični</text:span></text:p>
        </text:list-item>
        <text:list-item>
          <text:p text:style-name="P3"><text:span text:style-name="T2">protestantski prebivalci Irske so angloirskega izvora, imajo dominanten položaj v družbi in so proti spojitvi Severne Irske z Irsko</text:span></text:p>
        </text:list-item>
        <text:list-item>
          <text:p text:style-name="P3"><text:span text:style-name="T2">katoliški Irci so keltskega izvora, imajo podrejen položaj v družbi in si želijo priključitev k Irski</text:span></text:p>
        </text:list-item>
        <text:list-item>
          <text:p text:style-name="P3"><text:span text:style-name="T2">katoličani predstavljajo 1/3 prebivalstva Severne Irske, predvsem živijo na zahodu ali na podeželju in se ukvarjajo s kmetijstvom</text:span></text:p>
        </text:list-item>
        <text:list-item>
          <text:p text:style-name="P3"><text:span text:style-name="T2">protestanti predstavljajo večinsko prebivalstvo večine mest</text:span></text:p>
        </text:list-item>
      </text:list>
      <text:p text:style-name="P5"><text:span text:style-name="T2">S pomočjo karte v knjigi na strani 71 določi, kje na Severnem Irskem živi katoliško in kje protestantsko prebivalstvo!</text:span></text:p>
      <text:p text:style-name="P1"><text:span text:style-name="T2">Vprašanja za ponavljanje</text:span></text:p>
      <text:p text:style-name="P2"/>
      <text:list xml:id="list225356675024352" text:continue-numbering="true" text:style-name="WWNum1">
        <text:list-item>
          <text:p text:style-name="P3"><text:span text:style-name="T2">Na kratko povej zgodovina nastanka samostojne Irske!</text:span></text:p>
        </text:list-item>
        <text:list-item>
          <text:p text:style-name="P3"><text:span text:style-name="T2">Kakšno je gospodarsko stanje na Irskem?</text:span></text:p>
        </text:list-item>
        <text:list-item>
          <text:p text:style-name="P3"><text:span text:style-name="T2">Kam so se v preteklosti najštevilneje izseljevali Irci!</text:span></text:p>
        </text:list-item>
        <text:list-item>
          <text:p text:style-name="P3"><text:span text:style-name="T2">Kam se danes izseljujejo Irci?</text:span></text:p>
        </text:list-item>
        <text:list-item>
          <text:p text:style-name="P3"><text:span text:style-name="T2">Na kratko navedi vzroke za Severnoirsko vprašanje!</text:span></text:p>
        </text:list-item>
        <text:list-item>
          <text:p text:style-name="P3"><text:span text:style-name="T2">Med kakšne države lahko Irsko, glede na gospodarsko razvitost, uvrstimo med državami Evropske unij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2pt" fo:font-weight="bold" style:font-size-asian="12pt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fo:font-weight="bold" style:font-size-asian="12pt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6" meta:word-count="594" meta:character-count="3827" meta:non-whitespace-character-count="3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