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ouvenir Lt BT" fo:font-size="11pt" fo:language="sl" fo:country="SI" style:font-size-asian="11pt" style:font-size-complex="11pt"/>
    </style:style>
    <style:style style:name="P2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Souvenir Lt BT" fo:font-size="11pt" fo:language="sl" fo:country="SI" fo:font-weight="bold" style:font-size-asian="11pt" style:font-weight-asian="bold" style:font-size-complex="11pt"/>
    </style:style>
    <style:style style:name="T2" style:family="text">
      <style:text-properties style:font-name="Souvenir Lt BT" fo:font-size="11pt" fo:language="sl" fo:country="SI" style:font-size-asian="11pt" style:font-size-complex="11pt"/>
    </style:style>
    <style:style style:name="T3" style:family="text">
      <style:text-properties style:font-name="Souvenir Lt BT" fo:font-size="11pt" fo:language="sl" fo:country="SI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Wingdings" fo:font-size="11pt" fo:language="sl" fo:country="SI" style:font-size-asian="11pt" style:font-size-complex="11pt"/>
    </style:style>
    <style:style style:name="T5" style:family="text">
      <style:text-properties style:text-position="sub 58%" style:font-name="Souvenir Lt BT" fo:font-size="11pt" fo:language="sl" fo:country="SI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Islandija</text:span></text:p>
      <text:p text:style-name="Standard"><text:span text:style-name="T2">Ima 280.000 prebivalcev. Prvotna poselitev sega v 9. st. – Vikingi.</text:span></text:p>
      <text:p text:style-name="P1"/>
      <text:p text:style-name="Standard"><text:span text:style-name="T1">Relief</text:span></text:p>
      <text:list xml:id="list1848814200" text:style-name="WWNum1">
        <text:list-item>
          <text:p text:style-name="P2"><text:span text:style-name="T3">Hribovita notranjost</text:span><text:span text:style-name="T2"> med katero se dvigajo </text:span><text:span text:style-name="T3">vulkanski stožci</text:span></text:p>
        </text:list-item>
        <text:list-item>
          <text:p text:style-name="P2"><text:span text:style-name="T3">Ledeniki</text:span></text:p>
        </text:list-item>
        <text:list-item>
          <text:p text:style-name="P2"><text:span text:style-name="T3">Doline</text:span><text:span text:style-name="T2"> so ob velikih rekah – ob izlivu ene je gl. mesto Reykjavik</text:span></text:p>
        </text:list-item>
      </text:list>
      <text:p text:style-name="P1"/>
      <text:p text:style-name="Standard"><text:span text:style-name="T1">Podnebje</text:span></text:p>
      <text:list xml:id="list230127419406735" text:continue-numbering="true" text:style-name="WWNum1">
        <text:list-item>
          <text:p text:style-name="P2"><text:span text:style-name="T2">je </text:span><text:span text:style-name="T3">oceansko</text:span><text:span text:style-name="T2"> (kljub veliki geo. širini), zaradi toplega Zalivskega toka</text:span></text:p>
        </text:list-item>
      </text:list>
      <text:p text:style-name="P1"/>
      <text:p text:style-name="Standard"><text:span text:style-name="T1">Prst </text:span><text:span text:style-name="T2">in </text:span><text:span text:style-name="T1">rastje</text:span></text:p>
      <text:list xml:id="list230127699481582" text:continue-numbering="true" text:style-name="WWNum1">
        <text:list-item>
          <text:p text:style-name="P2"><text:span text:style-name="T2">prst je plitva, nerodovitna </text:span><text:span text:style-name="T4"></text:span><text:span text:style-name="T2"> </text:span><text:span text:style-name="T3">kamnita tla</text:span></text:p>
        </text:list-item>
        <text:list-item>
          <text:p text:style-name="P2"><text:span text:style-name="T2">naravno rastje je </text:span><text:span text:style-name="T3">trava</text:span></text:p>
        </text:list-item>
        <text:list-item>
          <text:p text:style-name="P2"><text:span text:style-name="T2">vulkanski pepel zaradi nizkih temperatur ne prepereva; izpiranje je veliko</text:span></text:p>
        </text:list-item>
      </text:list>
      <text:p text:style-name="P1"/>
      <text:p text:style-name="Standard"><text:span text:style-name="T1">Prebivalstvo</text:span></text:p>
      <text:list xml:id="list230127997506221" text:continue-numbering="true" text:style-name="WWNum1">
        <text:list-item>
          <text:p text:style-name="P2"><text:span text:style-name="T2">Konec 19. st. se je število prebivalcev povečalo zaradi </text:span><text:span text:style-name="T3">ribolova</text:span><text:span text:style-name="T2"> (hiter razvoj zaradi priljubljenosti morske hrane po Evropi). Pred 19. st. je bilo samo 50.000 prebivalcev</text:span></text:p>
        </text:list-item>
        <text:list-item>
          <text:p text:style-name="P2"><text:span text:style-name="T2">Ima najvišjo stopnjo naravnega prirastka v Evropi - 8‰</text:span></text:p>
        </text:list-item>
      </text:list>
      <text:p text:style-name="P1"/>
      <text:p text:style-name="Standard"><text:span text:style-name="T1">Gospodarstvo</text:span></text:p>
      <text:list xml:id="list230128490498165" text:continue-numbering="true" text:style-name="WWNum1">
        <text:list-item>
          <text:p text:style-name="P2"><text:span text:style-name="T2">Temelji na </text:span><text:span text:style-name="T3">ribištvu</text:span><text:span text:style-name="T2"> – zopet je dovoljen lov na kite. 75% izvoza predstavljajo ribe (polenovke, slaniki).</text:span></text:p>
        </text:list-item>
        <text:list-item>
          <text:p text:style-name="P2"><text:span text:style-name="T2">Rudnih bogastev na Islandiji ni.</text:span></text:p>
        </text:list-item>
        <text:list-item>
          <text:p text:style-name="P2"><text:span text:style-name="T2">Od kmetijskih pridelkov uspevata samo </text:span><text:span text:style-name="T3">krompir</text:span><text:span text:style-name="T2"> in </text:span><text:span text:style-name="T3">repa</text:span><text:span text:style-name="T2">. Večina kmetijstva poteka v </text:span><text:span text:style-name="T3">rastlinjakih</text:span><text:span text:style-name="T2">, kjer gojijo vse (ogrevanje preko termalnih vrelcev).</text:span></text:p>
        </text:list-item>
      </text:list>
      <text:p text:style-name="P1"/>
      <text:p text:style-name="Standard"><text:span text:style-name="T1">Vulkani</text:span></text:p>
      <text:list xml:id="list230128366372368" text:continue-numbering="true" text:style-name="WWNum1">
        <text:list-item>
          <text:p text:style-name="P2"><text:span text:style-name="T2">Na področju Islandije poteka </text:span><text:span text:style-name="T3">konstruktivni stik</text:span><text:span text:style-name="T2"> (razmikata se Evrazijska in S. Ameriška plošča), tako nastaja nova zemeljska skorja (hrbet), katere del je tudi Islandija</text:span></text:p>
        </text:list-item>
        <text:list-item>
          <text:p text:style-name="P2"><text:span text:style-name="T2">Znanih je okoli 200 vulkanov</text:span></text:p>
        </text:list-item>
        <text:list-item>
          <text:p text:style-name="P2"><text:span text:style-name="T2">Pozitivne strani življenja z vulkanom:<text:line-break/> <text:s/>+ <text:s/>ogrevanje in topla voda – poceni energija<text:line-break/> <text:s/>+ <text:s/>hidroenergija, </text:span><text:span text:style-name="T3">geotermalna energija</text:span><text:span text:style-name="T2"> (para poganja turbine)<text:line-break/> <text:s/>+ <text:s/>razvoj turizma (vulkani, gejzirji)</text:span></text:p>
        </text:list-item>
        <text:list-item>
          <text:p text:style-name="P2"><text:span text:style-name="T2">Negativne strani življenja z vulkanom:<text:line-break/> <text:s/>- <text:s/>strupeni plini (žveplo, CO</text:span><text:span text:style-name="T5">2</text:span><text:span text:style-name="T2">)<text:line-break/> <text:s/>- <text:s/>topljenje ledenikov – zviševanje gladin rek (gosti blatni tokovi, ki zalijejo mesta)<text:line-break/> <text:s/>- <text:s/>veliko gejzirjev je že presahnilo zaradi izkoriščanj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ouvenir Lt BT" svg:font-family="'Souvenir Lt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="Souvenir Lt BT" fo:font-family="'Souvenir Lt BT'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245" meta:character-count="1607" meta:non-whitespace-character-count="1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