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style:style>
    <style:style style:name="P3" style:family="paragraph" style:parent-style-name="Standard">
      <style:paragraph-properties fo:margin-top="0.0835in" fo:margin-bottom="0.0835in" loext:contextual-spacing="false" fo:text-align="justify" style:justify-single-word="false"/>
    </style:style>
    <style:style style:name="P4" style:family="paragraph" style:parent-style-name="Standard" style:list-style-name="WWNum1">
      <style:paragraph-properties fo:margin-top="0.0835in" fo:margin-bottom="0.0835in" loext:contextual-spacing="false" fo:text-align="justify" style:justify-single-word="false"/>
    </style:style>
    <style:style style:name="P5" style:family="paragraph" style:parent-style-name="Standard" style:list-style-name="WWNum2">
      <style:paragraph-properties fo:margin-top="0.0835in" fo:margin-bottom="0.0835in" loext:contextual-spacing="false" fo:text-align="justify" style:justify-single-word="false"/>
    </style:style>
    <style:style style:name="P6" style:family="paragraph" style:parent-style-name="Standard">
      <style:paragraph-properties fo:margin-top="0.0835in" fo:margin-bottom="0.0835in" loext:contextual-spacing="false" fo:line-height="150%" fo:text-align="justify" style:justify-single-word="false"/>
    </style:style>
    <style:style style:name="P7"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8"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9"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10"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11" style:family="paragraph" style:parent-style-name="Standard" style:list-style-name="">
      <style:paragraph-properties fo:margin-left="0.1965in" fo:margin-right="0in" fo:margin-top="0.0835in" fo:margin-bottom="0.0835in" loext:contextual-spacing="false" fo:text-align="center" style:justify-single-word="false" fo:text-indent="-0.1965in" style:auto-text-indent="false" fo:padding="0.0138in" fo:border="1.5pt solid #000000"/>
    </style:style>
    <style:style style:name="P12" style:family="paragraph" style:parent-style-name="Standard" style:list-style-name="WWNum2">
      <style:paragraph-properties fo:margin-left="0.1972in" fo:margin-right="0in" fo:margin-top="0.0835in" fo:margin-bottom="0.1665in" loext:contextual-spacing="false" fo:text-align="justify" style:justify-single-word="false" fo:text-indent="-0.1972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20pt" fo:font-weight="bold" style:font-size-asian="20pt" style:font-weight-asian="bold"/>
    </style:style>
    <style:style style:name="T6" style:family="text">
      <style:text-properties fo:font-size="16pt" style:text-underline-style="solid" style:text-underline-width="auto" style:text-underline-color="font-color" fo:font-weight="bold" style:font-size-asian="16pt" style:font-weight-asian="bold"/>
    </style:style>
    <style:style style:name="T7"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talija</text:span></text:p>
      <text:p text:style-name="P1"><text:span text:style-name="T1">Naravnogeografske značilnosti</text:span></text:p>
      <text:p text:style-name="P2"/>
      <text:p text:style-name="P1"><text:span text:style-name="T2">Vprašanja za ponavljanje in motivacija</text:span></text:p>
      <text:list xml:id="list1953535693" text:style-name="WWNum1">
        <text:list-item>
          <text:p text:style-name="P4">Glej vprašanja o deželah Iberskega polotoka!</text:p>
        </text:list-item>
      </text:list>
      <text:p text:style-name="P6"><text:span text:style-name="T2">Skorajda ni dežele na svetu, ki bi ponujala popotniku takšno krajinsko, kulturno in zgodovinsko bogastvo kakor Italija. Kar človeka v tej deželi najbolj pritegne, vse od hribov na severu pa do otokov na jugu, le lepota pokrajine: mogočni masivi in vrhovi zasneženih Alp, jezera na severu, raztresena vse do Padske nižine, Tpskana, raznoliki Apenini, včasih ravne in peščene, včasih skalnate obale na zahodni in vzhodni strani polotoka, pa še otoka Sicilija in Sardinija. Narava očara turista bodisi s kulturno krajino bodisi zaradi neokrnjenih oblik.</text:span></text:p>
      <text:p text:style-name="P7"/>
      <text:p text:style-name="P3"><text:span text:style-name="T3">Knjiga stran 98,99,100</text:span></text:p>
      <text:p text:style-name="P3"><text:span text:style-name="T3">Atlas stran 40,41</text:span></text:p>
      <text:p text:style-name="P7"/>
      <text:p text:style-name="P1"><text:span text:style-name="T2">Uvod</text:span></text:p>
      <text:list xml:id="list224134828881829" text:continue-numbering="true" text:style-name="WWNum1">
        <text:list-item>
          <text:p text:style-name="P4"><text:span text:style-name="T2">Italija </text:span>je v glavnem <text:span text:style-name="T2">gorat polotok v obliki škornja na jugu Evrope</text:span>, ki je od Alp do Sredozemskega morja <text:span text:style-name="T2">dolg več kot 1000 kilometrov</text:span> in h kateremu spadajo <text:span text:style-name="T2">še otoki Sicilija, Sardinija, Elba in nekatera manjša otočja</text:span> (Liparski ali Eolski otoki)</text:p>
        </text:list-item>
        <text:list-item>
          <text:p text:style-name="P4"><text:span text:style-name="T2">na severu</text:span> je od sosedov Italija ločena z <text:span text:style-name="T2">Alpami</text:span> (Francije, Švice, Avstrije, Slovenije)</text:p>
        </text:list-item>
        <text:list-item>
          <text:p text:style-name="P4"><text:span text:style-name="T2">na zahodu</text:span> njene obale oblivata <text:span text:style-name="T2">Tirensko in Ligursko morje</text:span>, na<text:span text:style-name="T2"> jugu Jonsko morje</text:span>, na<text:span text:style-name="T2"> vzhodu</text:span> pa <text:span text:style-name="T2">Jadransko morje</text:span></text:p>
        </text:list-item>
        <text:list-item>
          <text:p text:style-name="P4"><text:span text:style-name="T2">obale</text:span> apeninskega polotoka merijo <text:span text:style-name="T2">4320 kilometrov</text:span></text:p>
        </text:list-item>
        <text:list-item>
          <text:p text:style-name="P4"><text:span text:style-name="T2">naravnogeografsko </text:span>se Italija deli <text:span text:style-name="T2">na severni del ter na Apeninski polotok</text:span></text:p>
        </text:list-item>
      </text:list>
      <text:p text:style-name="P3"/>
      <text:p text:style-name="P1"><text:soft-page-break/><text:span text:style-name="T2">Relief in geološka zgradba</text:span></text:p>
      <text:list xml:id="list224133952767397" text:continue-numbering="true" text:style-name="WWNum1">
        <text:list-item>
          <text:p text:style-name="P4"><text:span text:style-name="T2">Severni del</text:span></text:p>
        </text:list-item>
        <text:list-item>
          <text:p text:style-name="P4"><text:span text:style-name="T2">Severno Italijo</text:span> sestavljajo <text:span text:style-name="T2">Padska nižina, Alpe in Ligursko primorje</text:span></text:p>
        </text:list-item>
        <text:list-item>
          <text:p text:style-name="P4"><text:span text:style-name="T2">Padsko nižino</text:span> je <text:span text:style-name="T2">nasula reka Pad s svojimi pritoki</text:span> <text:s/>in <text:span text:style-name="T2">druge alpske reke</text:span> (Adiža, Brenta, Piava, Tilment, Soča)</text:p>
        </text:list-item>
        <text:list-item>
          <text:p text:style-name="P4"><text:span text:style-name="T2">reke</text:span> so tod nasule<text:span text:style-name="T2"> obilo proda</text:span> <text:span text:style-name="T2">na severovzhodnem obrobju</text:span> in <text:span text:style-name="T2">peska v srednjem delu ravnine</text:span></text:p>
        </text:list-item>
        <text:list-item>
          <text:p text:style-name="P4"><text:span text:style-name="T2">Pad podaljšuje svojo delto</text:span> v Jadransko morje, <text:span text:style-name="T2">obala je tod zato nizka</text:span>, polna peščenih sipin, lagun in močvirij</text:p>
        </text:list-item>
        <text:list-item>
          <text:p text:style-name="P4"><text:span text:style-name="T2">Pad zasipa tudi svojo strugo</text:span> in jo s tem dviga nad površje (zavarovanje z nasipi)</text:p>
        </text:list-item>
      </text:list>
      <text:p text:style-name="P9"/>
      <text:p text:style-name="P9"><text:span text:style-name="T2">Karta v knjigi na strani 99 prikazuje zgradbo Padske nižine! Z njeno pomočjo opiši glavne značilnosti zgradbe Padske nižine!</text:span></text:p>
      <text:p text:style-name="P9"><text:span text:style-name="T2">Kako imenujemo takšno strugo? izgonska struga</text:span></text:p>
      <text:p text:style-name="P9"/>
      <text:list xml:id="list224135985170226" text:continue-numbering="true" text:style-name="WWNum1">
        <text:list-item>
          <text:p text:style-name="P4">na<text:span text:style-name="T2"> skrajnem severovzhodu</text:span> preide ravnina v <text:span text:style-name="T2">odrastke dinarskih planot v Benečiji</text:span></text:p>
        </text:list-item>
        <text:list-item>
          <text:p text:style-name="P4">na <text:span text:style-name="T2">zahodu in severu</text:span> obrobljajo Padsko nižino <text:span text:style-name="T2">italijanske Alpe</text:span></text:p>
        </text:list-item>
        <text:list-item>
          <text:p text:style-name="P4">te Alpe se <text:span text:style-name="T2">na vzhodu nadaljujejo v Dolomitih, Karnijskih in Zahodnih Julijskih Alpah</text:span></text:p>
        </text:list-item>
        <text:list-item>
          <text:p text:style-name="P4">v <text:span text:style-name="T2">nižjih Alpah so številna podgorska ledeniška jezera</text:span>, ki jih izkoriščajo predvsem za razvoj <text:span text:style-name="T2">turizma </text:span>(Comsko in Gardsko jezero npr.)</text:p>
        </text:list-item>
        <text:list-item>
          <text:p text:style-name="P4"><text:span text:style-name="T2">Apeninski polotok</text:span> </text:p>
        </text:list-item>
        <text:list-item>
          <text:p text:style-name="P4">ogrodje Apeninskega polotoka je<text:span text:style-name="T2"> mladonagubano Apeninsko gorovje</text:span>, ki se le v svojih najvišjih delih dvigne nad 2000 metrov</text:p>
        </text:list-item>
        <text:list-item>
          <text:p text:style-name="P4">gorovje, ki <text:span text:style-name="T2">ima dinarsko smer</text:span>, delimo na<text:span text:style-name="T2"> tri dele</text:span>, na <text:span text:style-name="T2">severni in osrednji</text:span> del ter na <text:span text:style-name="T2">Kalabrijske gore</text:span></text:p>
        </text:list-item>
      </text:list>
      <text:p text:style-name="P10"/>
      <text:p text:style-name="P9"><text:span text:style-name="T2">Kakšna je dinarska smer? severozahod-jugovzhod</text:span></text:p>
      <text:p text:style-name="P10"/>
      <text:list xml:id="list224135055664060" text:continue-numbering="true" text:style-name="WWNum1">
        <text:list-item>
          <text:p text:style-name="P4"><text:soft-page-break/><text:span text:style-name="T2">severni del</text:span> je <text:span text:style-name="T2">nižji ter zgrajen</text:span> pretežno iz <text:span text:style-name="T2">peščenih kamnin (fliš)</text:span></text:p>
        </text:list-item>
        <text:list-item>
          <text:p text:style-name="P4"><text:span text:style-name="T2">osrednji del je najvišji</text:span> (Gran Sasso 2914 metrov), sestavljen je <text:span text:style-name="T2">pretežno iz apnencev</text:span>, tu Apenini <text:span text:style-name="T2">razpadejo na več podolžnih slemen</text:span> z <text:span text:style-name="T2">vmesnimi dolinami</text:span> in <text:span text:style-name="T2">majhnimi kotlinami</text:span></text:p>
        </text:list-item>
      </text:list>
      <text:p text:style-name="P10"/>
      <text:p text:style-name="P9"><text:span text:style-name="T2">Po čem so bili osrednji Apenini znani med drugo svetovno vojno? po težkem prodiranju zaveznikov proti severu (bitka za samostan Monte Cassino npr.)</text:span></text:p>
      <text:p text:style-name="P10"/>
      <text:list xml:id="list224134737240847" text:continue-numbering="true" text:style-name="WWNum1">
        <text:list-item>
          <text:p text:style-name="P4"><text:span text:style-name="T2">apeninska zgradba</text:span> se <text:span text:style-name="T2">nadaljuje</text:span> v <text:span text:style-name="T2">kristalinskih Kalabrijskih gorah in v goratem svetu Sicilije</text:span></text:p>
        </text:list-item>
        <text:list-item>
          <text:p text:style-name="P4"><text:span text:style-name="T2">na Sardiniji</text:span> prevladujejo<text:span text:style-name="T2"> metamorfne kamenine (gnajs, granit)</text:span></text:p>
        </text:list-item>
        <text:list-item>
          <text:p text:style-name="P4"><text:span text:style-name="T2">rodovitni gričevnat svet sega daleč v notranjost</text:span> predvsem ob rekah <text:span text:style-name="T2">Arno</text:span> (pri Pisi) in <text:span text:style-name="T2">Tiberi </text:span>(pri Rimu)</text:p>
        </text:list-item>
        <text:list-item>
          <text:p text:style-name="P4">z <text:span text:style-name="T2">dvigovanjem Apeninov</text:span> koncem <text:span text:style-name="T2">terciarja</text:span>, je bilo<text:span text:style-name="T2"> na območju Tirenskega morja</text:span> <text:span text:style-name="T2">živahno tektonsko delovanje, </text:span>ki je na površje prineslo<text:span text:style-name="T2"> obilo rud</text:span></text:p>
        </text:list-item>
        <text:list-item>
          <text:p text:style-name="P4"><text:span text:style-name="T2">vulkanizem in potresna aktivnost</text:span> sta na tem območju prisotna še danes</text:p>
        </text:list-item>
        <text:list-item>
          <text:p text:style-name="P4">med <text:span text:style-name="T2">vulkani</text:span> so znani predvsem<text:span text:style-name="T2"> Vezuv nad Neapljem, Etna na Siciliji ter Stromboli in Vulkano na Liparskih otokih</text:span></text:p>
        </text:list-item>
        <text:list-item>
          <text:p text:style-name="P4"><text:span text:style-name="T2">pretežno vulkansko</text:span> površje je v<text:span text:style-name="T2"> Toskani</text:span>, <text:span text:style-name="T2">ostanek vulkanskega delovanja</text:span> pa so tudi <text:span text:style-name="T2">Albanske gore pri Rimu</text:span> z jezeri v nekdanjih vulkanski kraterjih</text:p>
        </text:list-item>
      </text:list>
      <text:p text:style-name="P10"/>
      <text:p text:style-name="P9"><text:span text:style-name="T2">Geološko zgradbo Italije prikazuje karta v knjigi na strani 98!</text:span></text:p>
      <text:p text:style-name="P10"/>
      <text:p text:style-name="P11"><text:span text:style-name="T2">Podnebje</text:span></text:p>
      <text:list xml:id="list224134261360129" text:continue-numbering="true" text:style-name="WWNum1">
        <text:list-item>
          <text:p text:style-name="P4">na italijansko deželo vplivajo od <text:span text:style-name="T2">severa proti jugu različna podnebja</text:span></text:p>
        </text:list-item>
        <text:list-item>
          <text:p text:style-name="P4"><text:span text:style-name="T2">alpska veriga</text:span> deluje <text:span text:style-name="T2">kot mogočen naravni branik pred ledenimi severnimi vetrovi</text:span>, vendar tukaj prevladuje <text:span text:style-name="T2">gorsko podnebje z deževjem in sneženjem</text:span> ter zelo <text:span text:style-name="T2">nizkimi zimskimi temperaturami</text:span>, ki se še nižajo z nadmorsko višino</text:p>
        </text:list-item>
        <text:list-item>
          <text:p text:style-name="P4"><text:soft-page-break/><text:span text:style-name="T2">območje jezer</text:span> ob <text:span text:style-name="T2">vznožju Alp </text:span>je zaradi zmernih temperatur tudi pozimi nekakšen <text:span text:style-name="T2">otok z milim podnebjem,</text:span> ki <text:span text:style-name="T2">ločuje gore od Padske nižine</text:span>, kjer vlada ostrejše podnebje s toplimi in soparnimi poletji ter mrzlimi in vlažnimi zimami</text:p>
        </text:list-item>
        <text:list-item>
          <text:p text:style-name="P4"><text:span text:style-name="T2">proti jugu</text:span> postaja <text:span text:style-name="T2">na primorski strani</text:span> vzdolž Apeninov <text:span text:style-name="T2">podnebje milejše</text:span>, <text:span text:style-name="T2">padavine </text:span>so<text:span text:style-name="T2"> skromnejše</text:span>, <text:span text:style-name="T2">v notranjosti</text:span>, bližje gorskemu grebenu, pa so <text:span text:style-name="T2">temperaturni skoki zaradi višje nadmorske višine večji</text:span></text:p>
        </text:list-item>
        <text:list-item>
          <text:p text:style-name="P4">čisto <text:span text:style-name="T2">na jugu Italije in na otokih</text:span> ter <text:span text:style-name="T2">na obalah Ligurskega morja</text:span> prevladuje <text:span text:style-name="T2">sredozemsko podnebje</text:span> s toplimi in sušnimi poletji ter milimi in vlažnimi zimami </text:p>
        </text:list-item>
        <text:list-item>
          <text:p text:style-name="P4"><text:span text:style-name="T2">zaključimo lahko torej sledeče: na večjem delu italijanskega ozemlja prevladuje sredozemsko podnebje, v Padski nižini submediteransko v Alpah pa gorsko podnebje</text:span></text:p>
        </text:list-item>
        <text:list-item>
          <text:p text:style-name="P4"><text:span text:style-name="T2">v Alpah pade letno povprečno 1500-2000 mm padavin, v Padski nižini in Srednji Italiji 500-600 mm in v Južni Italiji manj kot 500 mm padavin</text:span></text:p>
        </text:list-item>
      </text:list>
      <text:p text:style-name="P10"/>
      <text:p text:style-name="P11"><text:span text:style-name="T2">Vegetacija</text:span></text:p>
      <text:list xml:id="list224134614548254" text:continue-numbering="true" text:style-name="WWNum1">
        <text:list-item>
          <text:p text:style-name="P4"><text:span text:style-name="T2">v hribovju</text:span> najdemo <text:span text:style-name="T2">degradirane gozdove</text:span>, <text:span text:style-name="T2">v Alpah</text:span> pa <text:span text:style-name="T2">obsežne gozdove listavcev in iglavcev</text:span></text:p>
        </text:list-item>
        <text:list-item>
          <text:p text:style-name="P4">drugod, na območju <text:span text:style-name="T2">sredozemskega podnebja prevladuje makija</text:span></text:p>
        </text:list-item>
      </text:list>
      <text:p text:style-name="P9"/>
      <text:p text:style-name="P11"><text:span text:style-name="T2">Vprašanja za ponavljanje</text:span></text:p>
      <text:list xml:id="list224134784169797" text:continue-numbering="true" text:style-name="WWNum1">
        <text:list-item>
          <text:p text:style-name="P4">Kakšna je reliefna podoba Severne Italije?</text:p>
        </text:list-item>
        <text:list-item>
          <text:p text:style-name="P4">Kakšna je geološka zgradba Severne Italije?</text:p>
        </text:list-item>
        <text:list-item>
          <text:p text:style-name="P4">Kakšna je reliefna podoba Apeninskega polotoka?</text:p>
        </text:list-item>
        <text:list-item>
          <text:p text:style-name="P4">Kakšna je geološka zgradba Apeninskega polotoka?</text:p>
        </text:list-item>
        <text:list-item>
          <text:p text:style-name="P4">Kakšno je podnebje Severne Italije?</text:p>
        </text:list-item>
        <text:list-item>
          <text:p text:style-name="P4">Kje najdemo v Italiji pravo sredozemsko podnebje?</text:p>
        </text:list-item>
        <text:list-item>
          <text:p text:style-name="P4">Kakšno vegetacijo najdemo na območju Italije?</text:p>
        </text:list-item>
      </text:list>
      <text:p text:style-name="P3"/>
      <text:p text:style-name="P1"><text:soft-page-break/><text:span text:style-name="T5">Italija</text:span></text:p>
      <text:p text:style-name="P1"><text:span text:style-name="T5">Naravnogeografske značilnosti</text:span></text:p>
      <text:p text:style-name="P3"/>
      <text:p text:style-name="P3"><text:span text:style-name="T6">Relief in geološka zgradba:</text:span></text:p>
      <text:list xml:id="list2244498708" text:style-name="WWNum2">
        <text:list-item>
          <text:p text:style-name="P5"><text:span text:style-name="T4">reliefno lahko razdelimo Italijo na Severno Italijo in Apeninski polotok,</text:span></text:p>
        </text:list-item>
        <text:list-item>
          <text:p text:style-name="P5"><text:span text:style-name="T4">Severno Italijo sestavljajo Padska nižina, Alpe in Ligursko primorje,</text:span></text:p>
        </text:list-item>
        <text:list-item>
          <text:p text:style-name="P5"><text:span text:style-name="T4">Apeninski polotok sestavljajo Apenini (delimo jih na severni in osrednji del ter na Kalabrijske gore, apeninska zgradba pa se nadaljuje tudi v goratem svetu Sicilije),</text:span></text:p>
        </text:list-item>
        <text:list-item>
          <text:p text:style-name="P5"><text:span text:style-name="T4">severni del Apeninov je sestavljen iz peščenih kamenin, osrednji del pretežno iz apnencev,</text:span></text:p>
        </text:list-item>
        <text:list-item>
          <text:p text:style-name="P5"><text:span text:style-name="T4">na Sardiniji prevladujejo metamorfne kamenine,</text:span></text:p>
        </text:list-item>
        <text:list-item>
          <text:p text:style-name="P5"><text:span text:style-name="T4">rodovitni gričevnat svet se v notranjost širi predvsem ob Arni in Tiberi,</text:span></text:p>
        </text:list-item>
        <text:list-item>
          <text:p text:style-name="P12"><text:span text:style-name="T4">na območju Italije sta močno prisotna vulkanizem in potresna aktivnost.</text:span></text:p>
        </text:list-item>
      </text:list>
      <text:p text:style-name="P3"><text:span text:style-name="T6">Podnebje:</text:span></text:p>
      <text:list xml:id="list224134184606960" text:continue-numbering="true" text:style-name="WWNum2">
        <text:list-item>
          <text:p text:style-name="P5"><text:span text:style-name="T4">na večjem delu ozemlja prevladuje sredozemsko podnebje,</text:span></text:p>
        </text:list-item>
        <text:list-item>
          <text:p text:style-name="P5"><text:span text:style-name="T4">v Padski nižini je podnebje submediteransko,</text:span></text:p>
        </text:list-item>
        <text:list-item>
          <text:p text:style-name="P12"><text:span text:style-name="T4">v Alpah je gorsko podnebje.</text:span></text:p>
        </text:list-item>
      </text:list>
      <text:p text:style-name="P3"><text:span text:style-name="T6">Vegetacija:</text:span></text:p>
      <text:list xml:id="list224134921966764" text:continue-numbering="true" text:style-name="WWNum2">
        <text:list-item>
          <text:p text:style-name="P5"><text:span text:style-name="T4">v hribovju najdemo degradirane gozdove, v Alpah pa obsežne gozdove listavcev in iglavcev,</text:span></text:p>
        </text:list-item>
        <text:list-item>
          <text:p text:style-name="P5"><text:span text:style-name="T4">na območju sredozemskega podnebja prevladuje mak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77" meta:word-count="1004" meta:character-count="6410" meta:non-whitespace-character-count="5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