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6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weight="bold" style:font-weight-asian="bold"/>
    </style:style>
    <style:style style:name="P7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Italija</text:span></text:p>
      <text:p text:style-name="P1"><text:span text:style-name="T1">Prebivalstvo</text:span></text:p>
      <text:p text:style-name="P2"/>
      <text:p text:style-name="P1"><text:span text:style-name="T2">Poselitev</text:span></text:p>
      <text:list xml:id="list607307293" text:style-name="WWNum1">
        <text:list-item>
          <text:p text:style-name="P3"><text:span text:style-name="T2">leta 1994</text:span> je v Italiji živelo <text:span text:style-name="T2">nekaj manj kot 58 milionov prebivalcev</text:span>, se pravi, da je <text:span text:style-name="T2">na kvadratnem kilometru povprečno živelo 193 ljudi</text:span></text:p>
        </text:list-item>
        <text:list-item>
          <text:p text:style-name="P3"><text:span text:style-name="T2">največja gostota poselitve</text:span> je v<text:span text:style-name="T2"> Padski nižini </text:span>ter<text:span text:style-name="T2"> na območju Rima ter Neaplja</text:span></text:p>
        </text:list-item>
        <text:list-item>
          <text:p text:style-name="P3"><text:span text:style-name="T2">večja italijanska mesta</text:span> so poleg omenjenih še <text:span text:style-name="T2">Milano, Torino, Palermo, Genova, Bologna in Firence</text:span></text:p>
        </text:list-item>
      </text:list>
      <text:p text:style-name="P6"/>
      <text:p text:style-name="P7"><text:span text:style-name="T2">V atlasu na strani 40 poiščite najgosteje poseljene regije Italije!</text:span></text:p>
      <text:p text:style-name="P6"/>
      <text:list xml:id="list225910159651705" text:continue-numbering="true" text:style-name="WWNum1">
        <text:list-item>
          <text:p text:style-name="P3"><text:span text:style-name="T2">v mestih</text:span> (urbanem okolju) živi v Italiji <text:span text:style-name="T2">okoli 70% prebivalstva</text:span></text:p>
        </text:list-item>
      </text:list>
      <text:p text:style-name="P2"/>
      <text:p text:style-name="P1"><text:span text:style-name="T2">Narodnostna in verska sestava prebivalstva</text:span></text:p>
      <text:list xml:id="list225911227985665" text:continue-numbering="true" text:style-name="WWNum1">
        <text:list-item>
          <text:p text:style-name="P3">v narodnostni sestavi prebivalstva <text:span text:style-name="T2">močno prevladujejo Italijani</text:span></text:p>
        </text:list-item>
        <text:list-item>
          <text:p text:style-name="P3">teh je <text:span text:style-name="T2">okoli 94%</text:span></text:p>
        </text:list-item>
        <text:list-item>
          <text:p text:style-name="P3"><text:span text:style-name="T2">na Sardiniji</text:span> najdemo <text:span text:style-name="T2">Sardinjce</text:span>, ki <text:span text:style-name="T2">govorijo svoj jezik</text:span></text:p>
        </text:list-item>
        <text:list-item>
          <text:p text:style-name="P3">teh je <text:span text:style-name="T2">slabih 3%</text:span></text:p>
        </text:list-item>
        <text:list-item>
          <text:p text:style-name="P3">posebna skupina so tudi <text:span text:style-name="T2">Furlani</text:span>, ki jih je <text:span text:style-name="T2">približno 1.3%</text:span></text:p>
        </text:list-item>
        <text:list-item>
          <text:p text:style-name="P3">poleg omenjenih živijo <text:span text:style-name="T2">na Južnem Tirolskem</text:span> še <text:span text:style-name="T2">Nemci</text:span>, v<text:span text:style-name="T2"> Furlaniji in v Julijski Krajini Slovenci, v dolini Aoste Francozi </text:span>in<text:span text:style-name="T2"> v Dolomitih Ladini</text:span></text:p>
        </text:list-item>
      </text:list>
      <text:p text:style-name="P2"/>
      <text:list xml:id="list225910364395978" text:continue-numbering="true" text:style-name="WWNum1">
        <text:list-item>
          <text:p text:style-name="P3"><text:span text:style-name="T2">Italija je “domovina” rimokatoliške cerkve</text:span>, ki je <text:span text:style-name="T2">mestnemu in kmečkemu življenju Italije vtisnila nezgrešljivi pečat</text:span></text:p>
        </text:list-item>
        <text:list-item>
          <text:p text:style-name="P3"><text:soft-page-break/>v Italiji je <text:span text:style-name="T2">95% katolikov</text:span> in <text:span text:style-name="T2">čeprav Cerkev nima nekdanje politične in gospodarske moči, je njena kulturna vloga še vedno temeljnega pomena</text:span></text:p>
        </text:list-item>
      </text:list>
      <text:p text:style-name="P2"/>
      <text:p text:style-name="P1"><text:span text:style-name="T2">Migracijski trendi</text:span></text:p>
      <text:list xml:id="list225909994150471" text:continue-numbering="true" text:style-name="WWNum1">
        <text:list-item>
          <text:p text:style-name="P3"><text:span text:style-name="T2">slabo gospodarsko stanje</text:span> države v času <text:span text:style-name="T2">pred drugo svetovno vojno</text:span> je pogojevalo <text:span text:style-name="T2">množično izseljevanje prebivalstva v dežele “večjih možnosti”</text:span></text:p>
        </text:list-item>
        <text:list-item>
          <text:p text:style-name="P3">večina teh emigrantov se je usmerjala <text:span text:style-name="T2">v Severno Ameriko</text:span>, kjer <text:span text:style-name="T2">ponekod še vedno živijo strnjeno v svojih četrtih</text:span></text:p>
        </text:list-item>
        <text:list-item>
          <text:p text:style-name="P3"><text:span text:style-name="T2">gospodarski razvoj severa je v 60. letih</text:span> sprožil <text:span text:style-name="T2">množično preseljevanje prebivalstva z juga na sever</text:span></text:p>
        </text:list-item>
        <text:list-item>
          <text:p text:style-name="P3"><text:span text:style-name="T2">vladni programi za razvoj</text:span> so kasneje <text:span text:style-name="T2">te tokove umirili</text:span>, <text:span text:style-name="T2">prebivalstva je danes zato bolj enakomerno porazdeljena, izseljevanje pa se skoraj ustavilo</text:span></text:p>
        </text:list-item>
        <text:list-item>
          <text:p text:style-name="P3"><text:span text:style-name="T2">v zadnjem času</text:span> Italiji <text:span text:style-name="T2">povzročajo velike preglavice predvsem ilegalni priseljenci</text:span></text:p>
        </text:list-item>
        <text:list-item>
          <text:p text:style-name="P3"><text:span text:style-name="T2">po letu 1991</text:span> so med temi <text:span text:style-name="T2">najbolj znani priseljenci iz Albanije</text:span>, množično ilegalno priseljevanje pa je bilo <text:span text:style-name="T2">že tudi prej v Italijo usmerjeno predvsem iz dežel Severne Afrike</text:span></text:p>
        </text:list-item>
      </text:list>
      <text:p text:style-name="P2"/>
      <text:p text:style-name="P1"><text:span text:style-name="T2">Vprašanja za ponavljanje</text:span></text:p>
      <text:list xml:id="list225911667930253" text:continue-numbering="true" text:style-name="WWNum1">
        <text:list-item>
          <text:p text:style-name="P3">Kje v Italiji najdemo največje zgostitve prebivalstva?</text:p>
        </text:list-item>
        <text:list-item>
          <text:p text:style-name="P3">Kakšna je narodnostna sestava italijanskega prebivalstva?</text:p>
        </text:list-item>
        <text:list-item>
          <text:p text:style-name="P3">Kakšna je verska sestava italijanskega prebivalstva?</text:p>
        </text:list-item>
        <text:list-item>
          <text:p text:style-name="P3">Kam se je izseljevalo prebivalstvo Italije pred drugo svetovno vojno in zakaj?</text:p>
        </text:list-item>
        <text:list-item>
          <text:p text:style-name="P3">Kakšni so migracijski trendi v Italiji po drugi svetovni vojni?</text:p>
        </text:list-item>
      </text:list>
      <text:p text:style-name="P1"><text:span text:style-name="T1">Italija</text:span></text:p>
      <text:p text:style-name="P1"><text:span text:style-name="T1">Prebivalstvo</text:span></text:p>
      <text:p text:style-name="P8"><text:span text:style-name="T3">Poselitev:</text:span></text:p>
      <text:list xml:id="list225911543905039" text:continue-numbering="true" text:style-name="WWNum1">
        <text:list-item>
          <text:p text:style-name="P3">leta 1994 je v Italiji živelo nekaj manj kot 58 milionov ljudi,</text:p>
        </text:list-item>
        <text:list-item>
          <text:p text:style-name="P3"><text:soft-page-break/>povprečna gostota poselitve je bila 193 ljudi na kvadratni kilometer, s tem, da obstajajo pri tem velike regionalne razlike,</text:p>
        </text:list-item>
        <text:list-item>
          <text:p text:style-name="P3">največja gostota poselitve je v Padski nižini ter na območju Rima in Neaplja,</text:p>
        </text:list-item>
        <text:list-item>
          <text:p text:style-name="P3">v urbanem okolju živi okoli 70% prebivalstva.</text:p>
        </text:list-item>
      </text:list>
      <text:p text:style-name="P8"><text:span text:style-name="T3">Narodnostna in verska sestava prebivalstva:</text:span></text:p>
      <text:p text:style-name="P4"><draw:frame draw:style-name="fr1" text:anchor-type="as-char" svg:width="5.3646in" svg:height="3.3854in" draw:z-index="0"><draw:object-ole xlink:href="./Obj100" xlink:type="simple" xlink:show="embed" xlink:actuate="onLoad"/><draw:image xlink:href="./ObjectReplacements/Obj100" xlink:type="simple" xlink:show="embed" xlink:actuate="onLoad"/></draw:frame></text:p>
      <text:list xml:id="list225911111859593" text:continue-numbering="true" text:style-name="WWNum1">
        <text:list-item>
          <text:p text:style-name="P3">v verski sestavi prebivalstva močno prevladujejo katoliki.</text:p>
        </text:list-item>
      </text:list>
      <text:p text:style-name="P8"><text:span text:style-name="T3">Migracijski trendi:</text:span></text:p>
      <text:list xml:id="list225910366402323" text:continue-numbering="true" text:style-name="WWNum1">
        <text:list-item>
          <text:p text:style-name="P3">pred drugo svetovno vojno izseljevanje v “dežele večjih možnosti”,</text:p>
        </text:list-item>
        <text:list-item>
          <text:p text:style-name="P3">po drugi svetovni vojni migracijski tokovi z juga na sever in močno ilegalno priseljevanje, predvsem iz dežel Severne Afrik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3" meta:paragraph-count="43" meta:word-count="454" meta:character-count="2889" meta:non-whitespace-character-count="2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