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ouvenir Lt BT" svg:font-family="'Souvenir Lt B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Souvenir Lt BT" fo:font-size="11pt" fo:language="sl" fo:country="SI" style:font-size-asian="11pt" style:font-size-complex="11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Souvenir Lt BT" fo:font-size="11pt" fo:language="sl" fo:country="SI" fo:font-weight="bold" style:font-size-asian="11pt" style:font-weight-asian="bold" style:font-size-complex="11pt"/>
    </style:style>
    <style:style style:name="T2" style:family="text">
      <style:text-properties style:font-name="Souvenir Lt BT" fo:font-size="11pt" fo:language="sl" fo:country="SI" style:font-size-asian="11pt" style:font-size-complex="11pt"/>
    </style:style>
    <style:style style:name="T3" style:family="text">
      <style:text-properties style:font-name="Souvenir Lt BT" fo:font-size="11pt" fo:language="sl" fo:country="SI" style:text-underline-style="solid" style:text-underline-width="auto" style:text-underline-color="font-color"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talija</text:span></text:p>
      <text:p text:style-name="Standard"><text:span text:style-name="T2">Ima 58mio prebivalcev, že leta 1961 jih je bilo ~50mio. Število se je povečalo predvsem zaradi priseljevanja iz S. Afrike (clandestini – tako Italijani imenujejo te priseljence)</text:span></text:p>
      <text:p text:style-name="P1"/>
      <text:p text:style-name="Standard"><text:span text:style-name="T1">Relief</text:span></text:p>
      <text:list xml:id="list549741104" text:style-name="WWNum1">
        <text:list-item>
          <text:p text:style-name="P2"><text:span text:style-name="T2">Alpski S. del</text:span></text:p>
        </text:list-item>
        <text:list-item>
          <text:p text:style-name="P2"><text:span text:style-name="T2">Padska nižina</text:span></text:p>
        </text:list-item>
        <text:list-item>
          <text:p text:style-name="P2"><text:span text:style-name="T2">osrednji del – Apenini</text:span></text:p>
        </text:list-item>
        <text:list-item>
          <text:p text:style-name="P2"><text:span text:style-name="T2">vulkansko območje – med delno potopljenim Tirenskim masivom in Apenini<text:line-break/>območje stika Jadranske in Evrazijske plošče; Jadranska se zaletava v Evrazijsko; prihaja do kolizije.</text:span></text:p>
        </text:list-item>
      </text:list>
      <text:p text:style-name="P1"/>
      <text:p text:style-name="Standard"><text:span text:style-name="T1">Prebivalstvo</text:span></text:p>
      <text:list xml:id="list225035564218955" text:continue-numbering="true" text:style-name="WWNum1">
        <text:list-item>
          <text:p text:style-name="P2"><text:span text:style-name="T2">najgosteje naseljena območja:<text:line-break/> <text:s/>- <text:s/>Padska nižina<text:line-break/> <text:s/>- <text:s/>Toskana<text:line-break/> <text:s/>- <text:s/>Lazio<text:line-break/> <text:s/>- <text:s/>obala Tirenskega morja med Piso in Genovo</text:span></text:p>
        </text:list-item>
        <text:list-item>
          <text:p text:style-name="P2"><text:span text:style-name="T2">za Italijo je značilno preseljevanje iz juga na sever – </text:span><text:span text:style-name="T3">mezzogiorno</text:span><text:span text:style-name="T2">. Ljudje se selijo predvsem v industrijska središča (Milano, Torino)</text:span></text:p>
        </text:list-item>
        <text:list-item>
          <text:p text:style-name="P2"><text:span text:style-name="T2">Starostna sestava prebivalstva je izredno neugodna: 23% ima &gt; 60 let</text:span></text:p>
        </text:list-item>
      </text:list>
      <text:p text:style-name="P1"/>
      <text:p text:style-name="Standard"><text:span text:style-name="T1">Gospodarstvo</text:span><text:span text:style-name="T2"> in </text:span><text:span text:style-name="T1">industrija</text:span></text:p>
      <text:list xml:id="list225033968700771" text:continue-numbering="true" text:style-name="WWNum1">
        <text:list-item>
          <text:p text:style-name="P2"><text:span text:style-name="T2">Gospodarska razvitost severa in juga je povsem različna. Po 2. sv. vojni se začne industrializacija severa; jug ostane kmetijski.<text:line-break/>Fašistični režim je omogočil razvoj velikih korporacij, ki so zaposlovale veliko ljudi (RAI, ALITALIJA, AUTOSTRADA). Po 2. sv. vojni se začne </text:span><text:span text:style-name="T3">liberalizem</text:span><text:span text:style-name="T2">.</text:span></text:p>
        </text:list-item>
        <text:list-item>
          <text:p text:style-name="P2"><text:span text:style-name="T2">S. del Italije je bolje povezan z Evropo – hitrejši razvoj</text:span></text:p>
        </text:list-item>
        <text:list-item>
          <text:p text:style-name="P2"><text:span text:style-name="T2">Številne družine v tem času obogatijo (FIAT, PIRELLI, BENETON, FERRARI)</text:span></text:p>
        </text:list-item>
        <text:list-item>
          <text:p text:style-name="P2"><text:span text:style-name="T1">Mafija</text:span><text:span text:style-name="T2"> je zaščitni znak Italije. Njen razvoj se začne na Siciliji v 2. ½ 19. st. z nastankom zadrug. Konec 19. st. in vse do 2. sv. vojne je mafija igrala pozitivno vlogo (jug se je vsaj malo razvijal). Po l. 1970 začne finančno podpirati srednja in manjša podjetja na jug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ouvenir Lt BT" svg:font-family="'Souvenir Lt B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Souvenir Lt BT" fo:font-family="'Souvenir Lt BT'"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1" meta:paragraph-count="16" meta:word-count="234" meta:character-count="1469" meta:non-whitespace-character-count="1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