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5" style:family="paragraph" style:parent-style-name="Standard">
      <style:paragraph-properties fo:margin-left="0.1965in" fo:margin-right="0in" fo:margin-top="0.0835in" fo:margin-bottom="0.0835in" loext:contextual-spacing="false" fo:text-align="justify" style:justify-single-word="false" fo:text-indent="-0.1965in" style:auto-text-indent="false"/>
    </style:style>
    <style:style style:name="P6"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7" style:family="paragraph" style:parent-style-name="Standard">
      <style:paragraph-properties fo:margin-left="0.1972in" fo:margin-right="0in" fo:margin-top="0.0835in" fo:margin-bottom="0.0835in" loext:contextual-spacing="false" fo:line-height="150%" fo:text-align="justify" style:justify-single-word="false" fo:text-indent="0.1181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ugovzhodna Evropa</text:span></text:p>
      <text:p text:style-name="P1"><text:span text:style-name="T1">Družbenogeografske značilnosti</text:span></text:p>
      <text:p text:style-name="P2"/>
      <text:p text:style-name="P1"><text:span text:style-name="T2">Družbenogeografske značilnosti</text:span></text:p>
      <text:list xml:id="list1345592236" text:style-name="WWNum1">
        <text:list-item>
          <text:p text:style-name="P3"><text:span text:style-name="T2">Jugovzhodna Evropa</text:span> velja za <text:span text:style-name="T2">izrazito prehodno območje</text:span>, zato je <text:span text:style-name="T2">stičišče različnih kultur, etničnih skupin in religij</text:span></text:p>
        </text:list-item>
        <text:list-item>
          <text:p text:style-name="P3"><text:span text:style-name="T2">množične migracije,</text:span> ki so trajale <text:span text:style-name="T2">dolga stoletja</text:span>, so <text:span text:style-name="T2">izoblikovale današnjo zapleteno narodnostno sestavo in močno pomešanost prebivalstva</text:span></text:p>
        </text:list-item>
        <text:list-item>
          <text:p text:style-name="P3">kot <text:span text:style-name="T2">primer množične migracije lahko navedemo selitve Srbov po prodoru Turkov na ozemlje Jugovzhodne Evrope</text:span> v 14. stoletju</text:p>
        </text:list-item>
        <text:list-item>
          <text:p text:style-name="P3"><text:span text:style-name="T2">Srbi so se tedaj začeli množično seliti proti severu</text:span>, na ozemlje habsburške monarhije, <text:span text:style-name="T2">severno od Save in Donave</text:span></text:p>
        </text:list-item>
        <text:list-item>
          <text:p text:style-name="P3"><text:span text:style-name="T2">precej Srbov se je za stalno naselilo na območju Vojne krajine</text:span>, nekaj tudi na območju, kjer danes najdemo Slovenijo (Bela Krajina)</text:p>
        </text:list-item>
        <text:list-item>
          <text:p text:style-name="P3"><text:span text:style-name="T2">po postopnem osvobajanju severnega dela Jugovzhodne Evrope izpod Turkov</text:span>, so se <text:span text:style-name="T2">sprožile migracije v nasprotni smeri</text:span></text:p>
        </text:list-item>
        <text:list-item>
          <text:p text:style-name="P3"><text:span text:style-name="T2">s severa so se na jug začeli priseljevati nemški kolonisti, katerih potomci so se potem po koncu druge svetovne vojne <text:s/>množično selili nazak v svojo matično domovino</text:span> (iz Vojvodine in Transilvanije npr.)</text:p>
        </text:list-item>
        <text:list-item>
          <text:p text:style-name="P3">na območju Jugovzhodne Evrope živijo <text:span text:style-name="T2">pripadniki treh velikih religij, rimokatoliške, pravoslavne in islamske</text:span></text:p>
        </text:list-item>
        <text:list-item>
          <text:p text:style-name="P3"><text:span text:style-name="T2">bosanski muslimani</text:span> so bili <text:span text:style-name="T2">leta 1963 pravno priznani za narod</text:span></text:p>
        </text:list-item>
        <text:list-item>
          <text:p text:style-name="P3"><text:span text:style-name="T2">za Jugovzhodno Evropo je značilno tudi to, da številne narodnosti živijo zunaj svojih držav kot manjšine</text:span> (npr. Madžari v Romuniji, Srbi na Hrvaškem, Albanci v Makedoniji)</text:p>
        </text:list-item>
        <text:list-item>
          <text:p text:style-name="P3"><text:span text:style-name="T2">prav tako v Jugovzhodni Evropi najdemo številne etnične skupine, ki nimajo lastnih držav</text:span> (npr. Nemci, Madžari, Romi, Turki, Židje)</text:p>
        </text:list-item>
        <text:list-item>
          <text:p text:style-name="P3"><text:span text:style-name="T2">narodnostno najbolj mešana območja</text:span> v Jugovzhodni Evropi so: <text:span text:style-name="T2">Transilvanija, Hrvaška, BiH, Vojvodina in Makedonija</text:span></text:p>
        </text:list-item>
        <text:list-item>
          <text:p text:style-name="P3"><text:span text:style-name="T2">nobena druga velika evropska regina narodnostno ni tako mešana</text:span></text:p>
        </text:list-item>
      </text:list>
      <text:p text:style-name="P5"><text:soft-page-break/></text:p>
      <text:list xml:id="list225628546306672" text:continue-numbering="true" text:style-name="WWNum1">
        <text:list-item>
          <text:p text:style-name="P3"><text:span text:style-name="T2">Jugovzhodna Evropa</text:span> predstavlja že <text:span text:style-name="T2">dolgo časa eno izmed gospodarsko najmanj razvitih regij v Evropi</text:span></text:p>
        </text:list-item>
        <text:list-item>
          <text:p text:style-name="P3">ravno <text:span text:style-name="T2">zaradi tega je Jugovzhodna Evropa območje tradicionalnega izseljevanja prebivalstva</text:span></text:p>
        </text:list-item>
        <text:list-item>
          <text:p text:style-name="P3">zlasti <text:span text:style-name="T2">iz dežel bivše Jugoslavije beležimo že pred drugo svetovno vojno močno izseljevanje prebivalstva v prekomorske dežele, podoben proces pa se je nekaj časa nadaljeval tudi po koncu vojne</text:span></text:p>
        </text:list-item>
        <text:list-item>
          <text:p text:style-name="P3"><text:span text:style-name="T2">največ se je izselilo Hrvatov</text:span> (predvsem Dalmatincev in prebivalcev otokov) <text:span text:style-name="T2">ter Makedoncev in sicer v največji meri v Severno Ameriko in Avstralijo, po koncu vojne pa tudi v Južno Ameriko</text:span> (predvsem v Argentino)</text:p>
        </text:list-item>
        <text:list-item>
          <text:p text:style-name="P3"><text:span text:style-name="T2">od 60. let beležimo tudi ekonomske migracije prebivalstva v dežele Zahodne in Srednje Evrope</text:span> (t.i. pojav <text:span text:style-name="T2">zdomstva</text:span>)</text:p>
        </text:list-item>
        <text:list-item>
          <text:p text:style-name="P3"><text:span text:style-name="T2">večina teh migrantov se je sprva namenila emigrirati zgolj začasno</text:span>, vendar so potem v svoji “drugi domovini” <text:span text:style-name="T2">ostali bistveno dlje kot so sprva načrtovali</text:span></text:p>
        </text:list-item>
        <text:list-item>
          <text:p text:style-name="P3"><text:span text:style-name="T2">gospodarska recesija</text:span> (kriza)<text:span text:style-name="T2"> v 80. letih je v veliki meri zavrla ekonomske migracije z območja Jugovzhodne Evrope v Zahodno in Srednjo Evropo</text:span></text:p>
        </text:list-item>
        <text:list-item>
          <text:p text:style-name="P3">tudi <text:span text:style-name="T2">med zadnjimi ekonomskimi migranti jih je bilo največ z območja nekdanje Jugoslavije</text:span></text:p>
        </text:list-item>
      </text:list>
      <text:p text:style-name="P6"/>
      <text:list xml:id="list225627079620538" text:continue-numbering="true" text:style-name="WWNum1">
        <text:list-item>
          <text:p text:style-name="P3"><text:span text:style-name="T2">demokratizacija in odpiranje meja v 90. letih sta sprožila nove premike prebivalstva</text:span>, predvsem <text:span text:style-name="T2">iz Albanije, Bolgarije in Romunije</text:span></text:p>
        </text:list-item>
        <text:list-item>
          <text:p text:style-name="P3"><text:span text:style-name="T2">prav tako so premike prebivalstva sprožili tudi številni vojaški spopadi na ozemlju Jugovzhodne Evrope v 90. letih</text:span> (Hrvaška, BiH, Kosovo npr.)</text:p>
        </text:list-item>
      </text:list>
      <text:p text:style-name="P7"><text:span text:style-name="T3">Ljudje v Romuniji</text:span></text:p>
      <text:p text:style-name="P7"><text:span text:style-name="T2">Romuni so daleč na vzhodu Evrope in sredi Slovanov in Madžarov nenavaden romanski jezikovni otok. V davnini so na ozemlju sedanje Republike Romunije živeli Dačani in Geti. Okoli leta 100 si je Dakijo podvrgel rimski cesar Trajan in v 160 letih rimske oblasti se je prebivalstvo romaniziralo</text:span></text:p>
      <text:p text:style-name="P7"><text:span text:style-name="T2">S pridobitvijo novih ozemelj po prvi svetovni vojni, se je Romunija spremenila v večnacionalno državo in takšna je še zdaj. Romunov je v njej okoli 88%. </text:span><text:soft-page-break/><text:span text:style-name="T2">Najmočnejša narodnostna manjšina so Madžari, ki jih je okoli 2 miliona ali 8% vsega prebivalstva. Živijo na zahodu, na sklenjenem ozemlju, na katerem so naseljeni že več stoletij. V 9. stoletju so namreč Madžari osvojili Transilvanijo in tam naselili za varovanje meje madžarsko-turško pleme Seklov, v 12. in 13. stoletju pa še nemške Sase. Madžari, Sekli in Sasi so potem predstavljali tri vladajoče narode v Transilvaniji. Tudi na južnem robu, v romunski Banat, so se v srednjem veku naselili madžarski mejaški kmetje. Skupaj z “Banatskimi Švabi”, ki jih je v 18. stoletju naselila Marija Terezija, so spremenili plodno deželo v gosto naseljeno poljdelsko pokrajino. </text:span></text:p>
      <text:p text:style-name="P7"><text:span text:style-name="T2">Transilvanski Sasi, ki pa niso izvirali iz Saške, temveč iz spodnjega Porenja, so se leta 1919 izrekli skupaj z Banatskimi Švabi za priključitev k Romunski državi, ki jim je zagotavljala široke narodne pravice. Nemška manjšina v Romuniji je z Nemci v priključeni Besarabiji, Bukovini in Dobrudži narasla na 780 000 ljudi. Po dunajski pogodbi je leta 1940 pripadel severni in zahodni del Transilvanije Madžarski, po pariškem miru leta 1947 pa v celoti spet Romuniji.</text:span></text:p>
      <text:p text:style-name="P7"><text:span text:style-name="T2">Po drugi svetovni vojni je od nekdanjega sožitja narodov ostalo le malo. Število Nemcev se je zaradi medvojnega izseljevanja in povojnega izganjanja močno zmanjšalo. Zaradi izselitev in gospodarskih težav so slikovite saške vasice že močno propadle. Nekaj stare Srednje Evrope je v Transilvaniji še ohranjene, toda na podeželju domačije propadajo, zemlja ostaja neobdelana, cerkve so nasilno zaprte. Stare meščanske hiše v mestih razpadajo, stara mestna jedra pa obdajajo obroči novih stanovanskih blokov. Nemci, ki jih je še okoli 200 000, so večinoma zaprosili za dovoljenja za izselitev v Nemčijo.</text:span></text:p>
      <text:p text:style-name="P7"><text:span text:style-name="T2">Madžari in Nemci sicer lahko uveljavljajo v državnih šolah ustavno pravico do materinega jezika, toda kot občevalni, uradni in poklicni jezik se skoraj izključno uporablja le romunščina. Poleg tega so romunski Nemci odtrgani od matičnega jezikovnega in kulturnega jezika, zato vedno manj romunskih Nemcev obvlada jezik svojih dedov.</text:span></text:p>
      <text:p text:style-name="P7"><text:soft-page-break/><text:span text:style-name="T2">Razvoj Madžarov poteka drugače. Živijo namreč v neposredni bližini matice in se zato lahko bolje upirajo asimilacijskim pritiskom. Toda tudi njih tlači manjšinska politika Bukarešte, ki sploh ne priznava narodnostnih manjšin. Po uradni razlagi obstajajo samo Romuni madžarske in nemške narodnosti. Prisilno stapljanje manjšin z romunskim narodom opisuje ta politika z besedo “homogeniziranje”. Naraščajoče teptanje in kršenje človekovih pravic manjšin, se je najbolje pokazalo v “zakonu o sistematizaciji”. Po Ceausescujevih načrtih naj bi 13 000 vasi zravnali z zemljo, da bi naredili prostor za velikanske agroindustrijske komplekse. Protesti iz tujine, predvsem iz Madžarske (Madžare je načrt namreč najbolj prizadel), so potem ustavili blazni načrt. Vendarle pa je buldožerje dokončno ustavilo šele strmoglavljenje diktatorja. Prevrat se je zgodil v Temišvaru, v mestu, kjer živi veliko Madžarov.</text:span></text:p>
      <text:p text:style-name="P2"/>
      <text:p text:style-name="Standard"><text:soft-page-break/><draw:frame draw:style-name="fr1" text:anchor-type="as-char" svg:width="6.4374in" svg:height="9.0209in" draw:z-index="0"><draw:object-ole xlink:href="./Obj100" xlink:type="simple" xlink:show="embed" xlink:actuate="onLoad"/><draw:image xlink:href="./ObjectReplacements/Obj10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1" meta:page-count="5" meta:paragraph-count="34" meta:word-count="975" meta:character-count="6457" meta:non-whitespace-character-count="5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