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text-align="center" style:justify-single-word="false" fo:padding="0.0138in" fo:border="1.5pt solid #000000"/>
    </style:style>
    <style:style style:name="P2" style:family="paragraph" style:parent-style-name="Standard">
      <style:paragraph-properties fo:margin-top="0.0835in" fo:margin-bottom="0.0835in" loext:contextual-spacing="false" fo:text-align="justify" style:justify-single-word="false"/>
    </style:style>
    <style:style style:name="P3" style:family="paragraph" style:parent-style-name="Standard" style:list-style-name="WWNum1">
      <style:paragraph-properties fo:margin-top="0.0835in" fo:margin-bottom="0.0835in" loext:contextual-spacing="false" fo:text-align="justify" style:justify-single-word="false"/>
    </style:style>
    <style:style style:name="P4" style:family="paragraph" style:parent-style-name="Standard">
      <style:paragraph-properties fo:margin-top="0.0835in" fo:margin-bottom="0.0835in" loext:contextual-spacing="false" fo:text-align="center" style:justify-single-word="false" fo:padding-left="0in" fo:padding-right="0in" fo:padding-top="0in" fo:padding-bottom="0.0138in" fo:border-left="none" fo:border-right="none" fo:border-top="none" fo:border-bottom="1.5pt solid #000000"/>
    </style:style>
    <style:style style:name="P5" style:family="paragraph" style:parent-style-name="Standard" style:master-page-name="Standard">
      <style:paragraph-properties fo:margin-top="0.0835in" fo:margin-bottom="0.0835in" loext:contextual-spacing="false" fo:text-align="center" style:justify-single-word="false" style:page-number="auto" fo:padding="0.0138in" fo:border="1.5pt solid #000000"/>
    </style:style>
    <style:style style:name="P6" style:family="paragraph" style:parent-style-name="Standard">
      <style:paragraph-properties fo:margin-left="0in" fo:margin-right="0in" fo:margin-top="0.0835in" fo:margin-bottom="0.0835in" loext:contextual-spacing="false" fo:line-height="150%" fo:text-align="justify" style:justify-single-word="false" fo:text-indent="0.1181in" style:auto-text-indent="false"/>
    </style:style>
    <style:style style:name="P7"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text-properties fo:font-weight="bold" style:font-weight-asian="bold"/>
    </style:style>
    <style:style style:name="P8"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style>
    <style:style style:name="P9" style:family="paragraph" style:parent-style-name="Standard">
      <style:paragraph-properties fo:margin-left="0.1972in" fo:margin-right="0in" fo:margin-top="0.0835in" fo:margin-bottom="0.0835in" loext:contextual-spacing="false" fo:text-align="justify" style:justify-single-word="false" fo:text-indent="0in" style:auto-text-indent="false"/>
    </style:style>
    <style:style style:name="T1" style:family="text">
      <style:text-properties fo:font-size="18pt" fo:font-weight="bold" style:font-size-asian="18pt"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Jugovzhodna Evropa</text:span></text:p>
      <text:p text:style-name="P1"><text:span text:style-name="T1">Splošno, Naravnogeografske značilnosti</text:span></text:p>
      <text:p text:style-name="P2"/>
      <text:p text:style-name="P6"><text:span text:style-name="T2">Namesto izraza Jugovzhodna <text:s/>Evropa se je za države, ki jih bomo obravnavali v nadaljevanju, včasih uporabljal izraz “dežele balkanskega polotoka” ali “balkanske dežele”. Vendarle pa obstajajo določene razlike v tem, kaj pojma zajemata. Nekdanji izraz je poleg dežel, ki jih bomo obravnavali v nadaljevanju, med balkanske države štel tudi Grčijo, ne pa Romunijo, ki so jo prej uvršali med dežele Srednje Evrope (Romunija je balkanska država po svojem zgodovinskem razvoju, po podonavskem geografskem položaju pa sodi v Srednjo Evropo).</text:span></text:p>
      <text:p text:style-name="P6"><text:span text:style-name="T2">Balkanski polotok je dobil svoje ime po gorovju Balkan, kar je turško ime za bolgarsko-srbsko Staro planino. Dobil ga je v času, ko so bile dežele na Balkanskem polotoku pod Turki in zato ostali Evropi malo znane</text:span></text:p>
      <text:p text:style-name="P1"><text:span text:style-name="T2">Splošno</text:span></text:p>
      <text:list xml:id="list1232081578" text:style-name="WWNum1">
        <text:list-item>
          <text:p text:style-name="P3">v makroregijo <text:span text:style-name="T2">Jugovzhodna Evropa</text:span> uvrščamo naslednje države: <text:span text:style-name="T2">Hrvaško, Bosno in Hercegovino, Zvezno republiko Jugoslavijo, Romunijo, Albanijo, Makedonijo in Bolgarijo</text:span></text:p>
        </text:list-item>
      </text:list>
      <text:p text:style-name="P7"/>
      <text:p text:style-name="P8"><text:span text:style-name="T2">V atlasu na strani 44/45 poiščite navedene države!</text:span></text:p>
      <text:p text:style-name="P7"/>
      <text:list xml:id="list224820064160441" text:continue-numbering="true" text:style-name="WWNum1">
        <text:list-item>
          <text:p text:style-name="P3"><text:span text:style-name="T2">skupne poteze Jugovzhodne Evrope</text:span> so: <text:span text:style-name="T2">geografski položaj, prometna prehodnost, pestra narodnostna sestava prebivalstva, nacionalne napetosti, stalni mejni problemi ter gospodarska zaostalost</text:span></text:p>
        </text:list-item>
        <text:list-item>
          <text:p text:style-name="P3"><text:span text:style-name="T2">gospodarska nerazvitost makroregije</text:span> izvira tudi iz tega, da je bil <text:span text:style-name="T2">velik del makroregije kar pet stoletij pod turško nadvlado</text:span></text:p>
        </text:list-item>
      </text:list>
      <text:p text:style-name="P7"/>
      <text:list xml:id="list224820285366100" text:continue-numbering="true" text:style-name="WWNum1">
        <text:list-item>
          <text:p text:style-name="P3"><text:span text:style-name="T2">za dežele Jugovzhodne Evrope</text:span> je <text:span text:style-name="T2">bilo pred drugo svetovno vojno značilno naslednje: </text:span></text:p>
        </text:list-item>
        <text:list-item>
          <text:p text:style-name="P3"><text:soft-page-break/><text:span text:style-name="T2">okoli 80% prebivalstva je živelo od kmetijstva</text:span> (kmetijstvo je bilo razvojno gledano na nizki razvojni stopnji; prevladovala je drobna posest)</text:p>
        </text:list-item>
        <text:list-item>
          <text:p text:style-name="P3"><text:span text:style-name="T2">industrija je bila slabo razvita</text:span> ali <text:span text:style-name="T2">jo sploh ni bilo</text:span></text:p>
        </text:list-item>
        <text:list-item>
          <text:p text:style-name="P3"><text:span text:style-name="T2">delavna storilnost, izobrazbena in kvalifikacijska struktura prebivalstva</text:span> so <text:span text:style-name="T2">bile nizke</text:span></text:p>
        </text:list-item>
      </text:list>
      <text:p text:style-name="P8"/>
      <text:list xml:id="list224819829817545" text:continue-numbering="true" text:style-name="WWNum1">
        <text:list-item>
          <text:p text:style-name="P3"><text:span text:style-name="T2">po drugi svetovni vojni</text:span> so države Jugovzhodne Evrope <text:span text:style-name="T2">prevzele socialistično družbeno ureditev ter svoja gospodarstva organizirala po sovjetskem vzoru</text:span></text:p>
        </text:list-item>
        <text:list-item>
          <text:p text:style-name="P3"><text:span text:style-name="T2">leta 1989</text:span> je države Jugovzhodne Evrope zajel <text:span text:style-name="T2">val demokratizacije</text:span>, skoraj vse so <text:span text:style-name="T2">spremenile družbeno ureditev</text:span> ter <text:span text:style-name="T2">uvedele tržno gospodarstvo z denacionalizacijo in privatizacijo</text:span></text:p>
        </text:list-item>
      </text:list>
      <text:p text:style-name="P2"/>
      <text:p text:style-name="P9"><text:span text:style-name="T2">Prebrati spodnji drobni tisk v knjigi na strani 151!</text:span></text:p>
      <text:p text:style-name="P2"/>
      <text:p text:style-name="P2"/>
      <text:p text:style-name="P1"><text:span text:style-name="T2">Naravnogeografske značilnosti</text:span></text:p>
      <text:p text:style-name="P2"/>
      <text:p text:style-name="P4"><text:span text:style-name="T2">Reliefne značilnosti Jugovzhodne Evrope</text:span></text:p>
      <text:list xml:id="list224819778199303" text:continue-numbering="true" text:style-name="WWNum1">
        <text:list-item>
          <text:p text:style-name="P3"><text:span text:style-name="T2">velik del</text:span> <text:span text:style-name="T2">Jugovzhodne Evrope leži na Balkanskem polotoku</text:span>, ki ga <text:span text:style-name="T2">na severu omejujeta reki Sava in Donava</text:span></text:p>
        </text:list-item>
        <text:list-item>
          <text:p text:style-name="P3"><text:span text:style-name="T2">značilno za Balkanski polotok</text:span> je, <text:span text:style-name="T2">da so njegove zahodne obale najbolj razčlenjene v Evropi</text:span> (Dalmatinski tip obale), <text:span text:style-name="T2">prebivalci obalnih ter ponekod tudi notranjih delov pa so bili vedno močno navezani na morje</text:span></text:p>
        </text:list-item>
        <text:list-item>
          <text:p text:style-name="P3">skozi vso Jugovzhodno Evropo se <text:span text:style-name="T2">na vzhodu vlečejo slemena Vzhodnih in Južnih Karpatov ter Stare planine ali Balkana, na zahodu pa Dinarsko gorstvo ali Dinaridi, med gorskimi slemeni pa se je ugreznila Panonska kotlina</text:span></text:p>
        </text:list-item>
        <text:list-item>
          <text:p text:style-name="P3"><text:span text:style-name="T2">Karpate na zahodu omejuje Transilvanija</text:span> (Sedmograška kotlina), <text:span text:style-name="T2">na jugu pa Vlaška nižina</text:span></text:p>
        </text:list-item>
        <text:list-item>
          <text:p text:style-name="P3"><text:span text:style-name="T2">Dinarsko gorstvo na Balkanskem polotoku je obsežen kompleks apneniškega sveta</text:span>, na katerem se je <text:span text:style-name="T2">razvilo veliko sklenjeno območje krasa</text:span></text:p>
        </text:list-item>
        <text:list-item>
          <text:p text:style-name="P3"><text:soft-page-break/>vendarle pa<text:span text:style-name="T2"> v notranjem pasu Dinaridov najdemo tudi magmatske in metamorfne kamenine</text:span> (Kopaonik zahodno od Niša, Pelagonijski masiv (Šar planina) v Makedoniji)</text:p>
        </text:list-item>
        <text:list-item>
          <text:p text:style-name="P3"><text:span text:style-name="T2">med Dinaridi in Karpati leži Panonska nižina</text:span>, velika <text:span text:style-name="T2">tektonska udornina</text:span>, ki je <text:span text:style-name="T2">na debelo zapolnjena z usedlinami</text:span></text:p>
        </text:list-item>
        <text:list-item>
          <text:p text:style-name="P3">o njej smo nekaj že povedali, ko smo govorili o reliefnih značilnostih Madžarske</text:p>
        </text:list-item>
        <text:list-item>
          <text:p text:style-name="P3"><text:span text:style-name="T2">Vlaška nižina med Južnimi Karpati in spodnjo Donavo</text:span> je prav tako <text:span text:style-name="T2">tektonska udornina</text:span>, ki je<text:span text:style-name="T2"> na debelo zapolnjena s prodnimi in peščenimi nanosi Donave in njenih karpatskih pritokov</text:span></text:p>
        </text:list-item>
      </text:list>
      <text:p text:style-name="P2"/>
      <text:p text:style-name="P9"><text:span text:style-name="T2">V knjigi na strani 152 najdete podrobnejšo geološko karto Balkanskega polotoka!</text:span></text:p>
      <text:p text:style-name="P2"/>
      <text:p text:style-name="P2"/>
      <text:p text:style-name="P2"/>
      <text:p text:style-name="P2"/>
      <text:p text:style-name="P4"><text:span text:style-name="T2">Podnebje</text:span></text:p>
      <text:list xml:id="list224820626222667" text:continue-numbering="true" text:style-name="WWNum1">
        <text:list-item>
          <text:p text:style-name="P3"><text:span text:style-name="T2">ob obalah Jadranskega in Egejskega morja je podnebje izrazito mediteransko</text:span>, <text:span text:style-name="T2">vplivi</text:span> tega podnebja pa <text:span text:style-name="T2">marsikje segajo še daleč v notranjost</text:span></text:p>
        </text:list-item>
        <text:list-item>
          <text:p text:style-name="P3"><text:span text:style-name="T2">mediteranski vplivi segajo v notranjost predvsem po dolinah Vardarja, Strume, Meste in Marice</text:span> (v notranjost Makedonije in južne Bolgarije)</text:p>
        </text:list-item>
        <text:list-item>
          <text:p text:style-name="P3"><text:span text:style-name="T2">v osrednjih delih, na vzhodu in jugovzhodu</text:span> ima <text:span text:style-name="T2">podnebje že močne kontinentalne poteze</text:span>, poletja so tod toplejša, zime pa izredno ost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weight="bold"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weight="bold" style:font-weight-asian="bold"/>
    </style:style>
    <style:style style:name="envelope_20_return" style:display-name="envelope return"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3" meta:paragraph-count="32" meta:word-count="585" meta:character-count="3940" meta:non-whitespace-character-count="3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