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Droid Sans" svg:font-family="'Droid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WWNum2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WWNum1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size-complex="10.5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size-complex="10.5pt" style:font-weight-complex="bold"/>
    </style:style>
    <style:style style:name="T6" style:family="text">
      <style:text-properties style:font-size-complex="10.5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Droid Sans" style:font-name-complex="Droid Sans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5009977" text:style-name="WWNum1">
        <text:list-item>
          <text:p text:style-name="P8"><text:bookmark text:name="_GoBack"/>zavzema večino <text:span text:style-name="T2">Balkanskega polotoka</text:span></text:p>
        </text:list-item>
        <text:list-item>
          <text:p text:style-name="P1">obravnavamo jo kot posebno geog. enoto, čeprav ima št. znač. JE</text:p>
        </text:list-item>
        <text:list-item>
          <text:p text:style-name="P1">od nje se razlikuje predvsem po dr. znač.l</text:p>
        </text:list-item>
        <text:list-item>
          <text:p text:style-name="P1">Hrvaška, BiH, Srbija, Črna gora, Makedonija, Albanija, Bolgarija, Romunija in Kosovo</text:p>
        </text:list-item>
        <text:list-item>
          <text:p text:style-name="P1">Balkan se pogosto rabi kot sopomenka za Balkanski polotok, ki se im. po gorstvu <text:span text:style-name="T2">Balkan</text:span>; v poljudni, publicistični in politični govorici pa je imelo <text:s/>ime Balkan pogosto negativen pomen - tako je delno še danes</text:p>
          <text:list>
            <text:list-item>
              <text:p text:style-name="P1">označevala naj bi območje gosp. nerazvitosti, mednacionalnih trenj in vonj, pa tudi splošne neurejenosti in pomanjkanje skrbi za čistočo</text:p>
            </text:list-item>
            <text:list-item>
              <text:p text:style-name="P1">od konca 19. stol. in razpada velike Turčije pomeni balkanizacija neurejenost, brezvladje, korupcijo in politične atentate</text:p>
            </text:list-item>
            <text:list-item>
              <text:p text:style-name="P1">izraz balkanizem označuje balkansko značilnost, navadno jezikovno, v dr. zavesti in političnem ravnanju pa lahko pomeni tudi prevlado strasti nad razumom ali prevlado kratkoročnega interesa nad dolgoročnim</text:p>
            </text:list-item>
          </text:list>
        </text:list-item>
      </text:list>
      <text:p text:style-name="Standard"/>
      <text:list xml:id="list2243833422" text:style-name="WWNum2">
        <text:list-item>
          <text:p text:style-name="P2">območje Balk polotoka na stiku Afriške in Evrazijske plošče</text:p>
        </text:list-item>
        <text:list-item>
          <text:p text:style-name="P2"><text:span text:style-name="T2">Dinarsko gorstvo</text:span>, ki se nadaljuje v <text:span text:style-name="T2">Šarsko-Pindsko gorstvo</text:span></text:p>
        </text:list-item>
        <text:list-item>
          <text:p text:style-name="P2"><text:span text:style-name="T2">Karpati,</text:span> ki se v velikem roku vijejo čez vso Romunijo in se nadaljujejo v gorstvu <text:span text:style-name="T2">Balkan</text:span></text:p>
        </text:list-item>
        <text:list-item>
          <text:p text:style-name="P2">med obema verigama starejši, ponekod precej uravnan masic<text:span text:style-name="T2"> Rodopov</text:span></text:p>
        </text:list-item>
        <text:list-item>
          <text:p text:style-name="P2">čezenj ob reki Moravi in Vardarju <text:span text:style-name="T2">Moravsko-Vardarsko</text:span> podolje</text:p>
        </text:list-item>
        <text:list-item>
          <text:p text:style-name="P2">sredi gorstev št. kotline, največja <text:span text:style-name="T2">Kosovska kotlina</text:span></text:p>
        </text:list-item>
        <text:list-item>
          <text:p text:style-name="P2">največji obm. ravnega območja - <text:span text:style-name="T2">Panonska in Vlaška nižina</text:span></text:p>
        </text:list-item>
      </text:list>
      <text:p text:style-name="Standard"/>
      <text:p text:style-name="Standard"/>
      <text:list xml:id="list161001100811345" text:continue-numbering="true" text:style-name="WWNum2">
        <text:list-item>
          <text:p text:style-name="P2">predvsem 3 dejavniki: bližina Jadranskega morja in Egejskega morja, goratost površja in kontinentalni vpliv evropske celine</text:p>
        </text:list-item>
        <text:list-item>
          <text:p text:style-name="P2">največ padavin: gorska veriga Dinarskega in Šarsko-Pindskega gorstva</text:p>
        </text:list-item>
        <text:list-item>
          <text:p text:style-name="P2"><text:soft-page-break/>v ozkem pasu ob Jadr. morju znač. <text:span text:style-name="T2">sredoz. podnebje z mediteranskim rastl</text:span></text:p>
        </text:list-item>
        <text:list-item>
          <text:p text:style-name="P2">v vseh višjih delih gorstev izrazito <text:span text:style-name="T2">gorsko podnebje z gorskim rastl.</text:span></text:p>
        </text:list-item>
        <text:list-item>
          <text:p text:style-name="P2">nižje površje v notranjosti kontinentalno vlažno podn.; kjer dovolj padavin, uspevajo <text:span text:style-name="T2">listnati</text:span> gozdovi, na bolj sušnih območjih le še travniško rastlinstvo</text:p>
        </text:list-item>
      </text:list>
      <text:p text:style-name="Standard"/>
      <text:list xml:id="list161002299781906" text:continue-numbering="true" text:style-name="WWNum2">
        <text:list-item>
          <text:p text:style-name="P2">s turškimi osvajajo se razširil islam, sprejel ga večji del neturškega preb. v BiH, na Kosovu ter v Albaniji</text:p>
        </text:list-item>
        <text:list-item>
          <text:p text:style-name="P2">Romuni, Bolgari, Srbi, Črnogorci in makedonci pravoslavci</text:p>
        </text:list-item>
        <text:list-item>
          <text:p text:style-name="P2">Hrvati katoličani</text:p>
        </text:list-item>
        <text:list-item>
          <text:p text:style-name="P2">večina narodov govori<text:span text:style-name="T2"> južnoslovanske jezike</text:span></text:p>
        </text:list-item>
        <text:list-item>
          <text:p text:style-name="P2">romunščina <text:span text:style-name="T2">romanski </text:span>jezik</text:p>
        </text:list-item>
        <text:list-item>
          <text:p text:style-name="P2">albanščina samostojen indoevropski jezik</text:p>
        </text:list-item>
        <text:list-item>
          <text:p text:style-name="P2">JVE eden najmanj razvitih delov Evrope; najmanj razvita Kosovo in Albanija</text:p>
        </text:list-item>
        <text:list-item>
          <text:p text:style-name="P2">med nekdanjimi Jugosl. državami najbolj razvita Hrv</text:p>
        </text:list-item>
        <text:list-item>
          <text:p text:style-name="P2">v vseh državah še vedno zelo pomembno kmet.</text:p>
        </text:list-item>
        <text:list-item>
          <text:p text:style-name="P2">kmet. skoraj povsem izgubilo zunanjetrgovinski pomen, ohranilo pa pomen znotraj posam. gosp.</text:p>
        </text:list-item>
        <text:list-item>
          <text:p text:style-name="P2">največji njivski kompleksi znač. za ravnine v Vojvodinji, Slavonji in Vlaški nižini: za njihovo gričevnasto obrobje znač.<text:span text:style-name="T1"> vinogradništvo in sadjarstvo</text:span></text:p>
        </text:list-item>
        <text:list-item>
          <text:p text:style-name="P2">nekatere države sorazmerno močno razvile posam. ind panoge - Bolgarija npr. prehrambeno, Romunija strojno</text:p>
        </text:list-item>
        <text:list-item>
          <text:p text:style-name="P2">večina izdelkov zaradi nizke kakovosti lahko krožila le znotraj socialist. držav, saj jih na Z niso kupovali</text:p>
        </text:list-item>
        <text:list-item>
          <text:p text:style-name="P2">ob zlomu social. gosp. veliko ind. propadlo</text:p>
        </text:list-item>
        <text:list-item>
          <text:p text:style-name="P2">poceni in razmeroma dobro kvalificiran delovna sila privablja v ta del Evrope delovno intenzivno, pogosto tudi ekološko vprašljivo in energetsko potratno ind. z evr. Z</text:p>
        </text:list-item>
        <text:list-item>
          <text:p text:style-name="P2">gosp. zlom v nekaterih državah sprožil odseljevanje v tujino</text:p>
        </text:list-item>
      </text:list>
      <text:p text:style-name="Standard"><text:soft-page-break/></text:p>
      <text:p text:style-name="Standard"/>
      <text:p text:style-name="P3"><text:span text:style-name="T4">HRVAŠKA</text:span></text:p>
      <text:list xml:id="list161001221701404" text:continue-numbering="true" text:style-name="WWNum2">
        <text:list-item>
          <text:p text:style-name="P5"><text:span text:style-name="T6">hrvaška sredozemska obala bila poseljena že v obdobju grške antike, množico kult. spomenikov zapustili predvsem stari Rimljani</text:span></text:p>
        </text:list-item>
        <text:list-item>
          <text:p text:style-name="P5"><text:span text:style-name="T6">najbolj znana: amfiteater v Pulji in Dioklecijanova palača v Splitu</text:span></text:p>
        </text:list-item>
        <text:list-item>
          <text:p text:style-name="P5"><text:span text:style-name="T6">svet. sloves uživa predvsem mesto</text:span><text:span text:style-name="T3"> Dubrovnik</text:span><text:span text:style-name="T6">, ki je en sam velik kult. spomenik</text:span></text:p>
        </text:list-item>
        <text:list-item>
          <text:p text:style-name="P5"><text:span text:style-name="T6">med najbolj znanimi narodnimi parki v notranjosti so Plitviška jezera</text:span></text:p>
        </text:list-item>
        <text:list-item>
          <text:p text:style-name="P5"><text:span text:style-name="T6">glavna turist. atrakcija nedvomno Jadransko morje z eno najlepših obal na svetu</text:span></text:p>
        </text:list-item>
        <text:list-item>
          <text:p text:style-name="P5"><text:span text:style-name="T6">začetki hrvaškega turizma segajo že v sredini 19. stol., ko so višji sloji iz Avstroogrske monarhije začeli obiskovati predvsem toplice in zdravilišča v notranjosti</text:span></text:p>
        </text:list-item>
        <text:list-item>
          <text:p text:style-name="P5"><text:span text:style-name="T6">pozneje se v Istri in Kvarnerju začel razvijati tudi kopališki tur.</text:span></text:p>
        </text:list-item>
        <text:list-item>
          <text:p text:style-name="P5"><text:span text:style-name="T6">v 60. letih turizem doživel velik vzpon</text:span></text:p>
        </text:list-item>
        <text:list-item>
          <text:p text:style-name="P5"><text:span text:style-name="T6">postala turistično najrazvitejša republika (ustvarila več kot 3/4 vsega tur. prometa v nekdanji Jugoslaviji)</text:span></text:p>
        </text:list-item>
        <text:list-item>
          <text:p text:style-name="P5"><text:span text:style-name="T6">zaradi pospeševanja množičnega turizma bila kakovost tur. storitev povečini slaba</text:span></text:p>
        </text:list-item>
        <text:list-item>
          <text:p text:style-name="P5"><text:span text:style-name="T6">večina tur. iz Nemčije, Avstrije in Italije</text:span></text:p>
        </text:list-item>
        <text:list-item>
          <text:p text:style-name="P5"><text:span text:style-name="T6">v času domovinske vojne v 90. turistična infrast. v Dalmaciji utrpela strahotno škodo</text:span></text:p>
        </text:list-item>
        <text:list-item>
          <text:p text:style-name="P5"><text:span text:style-name="T6">po letu 96 si turizem opomogel</text:span></text:p>
        </text:list-item>
        <text:list-item>
          <text:p text:style-name="P5"><text:span text:style-name="T6">izjemno pomembna izgradnja avtocest Zagreb - globoko v Dalmacijo, prej bila slaba prometna povezanost eden glavnih zaviralnih dej.</text:span></text:p>
        </text:list-item>
      </text:list>
      <text:p text:style-name="P6"/>
      <text:p text:style-name="P6"/>
      <text:p text:style-name="P3"><text:span text:style-name="T4">DRUGE DRŽAVE NA OBMOČJU NEKDANJE JUGOSLAVIJE</text:span></text:p>
      <text:p text:style-name="P7"/>
      <text:p text:style-name="P4"><text:soft-page-break/><text:span text:style-name="T7">(Razpad nekdanje Jugoslavije)</text:span></text:p>
      <text:list xml:id="list161000960461517" text:continue-numbering="true" text:style-name="WWNum2">
        <text:list-item>
          <text:p text:style-name="P5"><text:span text:style-name="T7">Jugoslavijo sestavljalo 6 enakopravnih republik</text:span></text:p>
        </text:list-item>
        <text:list-item>
          <text:p text:style-name="P5"><text:span text:style-name="T7">največja bila Srbija, vključevala še avtonomni pokrajini Vojvodino in Kosovo</text:span></text:p>
        </text:list-item>
        <text:list-item>
          <text:p text:style-name="P5"><text:span text:style-name="T7">po Titovi smrti 1980 nasprotja zaradi čedalje hujše gosp. krize ponovno izbruhnila</text:span></text:p>
        </text:list-item>
        <text:list-item>
          <text:p text:style-name="P5"><text:span text:style-name="T7">l. 1991 Slo in Hrv razglasili samostojnost</text:span></text:p>
        </text:list-item>
        <text:list-item>
          <text:p text:style-name="P5"><text:span text:style-name="T7">enako pozneje ravnali tudi Makedonija in BiH</text:span></text:p>
        </text:list-item>
        <text:list-item>
          <text:p text:style-name="P5"><text:span text:style-name="T7">na Hrv in v BiH izbruhnila dolgotrajna vojna, saj se tamkajšne srbsko preb. ni hotelo sprijazniti z razpadom države</text:span></text:p>
        </text:list-item>
        <text:list-item>
          <text:p text:style-name="P5"><text:span text:style-name="T7">preostali repub., Srbija in Črna gora najprej prevzeli ime Zvezna repub. Jugoslavija, pozneje pa se preim. v državo Srbija in Črna gora</text:span></text:p>
        </text:list-item>
        <text:list-item>
          <text:p text:style-name="P5"><text:span text:style-name="T7">l. 2006 se tudi črnogorci na referendumu odločili za samostojno državo</text:span></text:p>
        </text:list-item>
        <text:list-item>
          <text:p text:style-name="P5"><text:span text:style-name="T7">l. 2008 nekdanja srbska avtonomna pokrajina Kosovo enostransko razglasila samost. državo, česar Srbija ne priznava</text:span></text:p>
        </text:list-item>
      </text:list>
      <text:p text:style-name="P6"/>
      <text:list xml:id="list161002458071622" text:continue-numbering="true" text:style-name="WWNum2">
        <text:list-item>
          <text:p text:style-name="P5"><text:span text:style-name="T6">BiH bila nacionalno najbolj mešana repub.</text:span></text:p>
        </text:list-item>
        <text:list-item>
          <text:p text:style-name="P5"><text:span text:style-name="T6">po razglasitvi neodvisnih držav Slo in Hrv, l. 1992 referendum za neodvisnost izvedla tudi BiH</text:span></text:p>
        </text:list-item>
        <text:list-item>
          <text:p text:style-name="P5"><text:span text:style-name="T6">sledila vojna: na eni strani bosanski Hrvati, Bošnjaki in del Srbov, ki je podpiral neodvisnost BiH, na drugi strani pa bosanski Srbi</text:span></text:p>
        </text:list-item>
        <text:list-item>
          <text:p text:style-name="P5"><text:span text:style-name="T6">začeli so izvajati t.i. etnično čiščenje (genocid): mehkejši izraz za krvavo iztrebljanje drugih narodov na nekem ozemlju, da bi postalo </text:span><text:span text:style-name="T8">»etnično čisto«</text:span></text:p>
        </text:list-item>
        <text:list-item>
          <text:p text:style-name="P5"><text:span text:style-name="T8">mirovne sile OZN dogajanje le opazovale in skrbele za humanitarno pomoč</text:span></text:p>
        </text:list-item>
        <text:list-item>
          <text:p text:style-name="P5"><text:span text:style-name="T8">preprečilo niso niti največjega zločina v Srebrenici na V Bosne (Srbska vojska pobila 8000 moških, ženske in otroke pregnala z domov)</text:span></text:p>
        </text:list-item>
        <text:list-item>
          <text:p text:style-name="P5"><text:span text:style-name="T6">ubitih več kot 100.000 ljudi, več kot 2 milijona beguncev</text:span></text:p>
        </text:list-item>
        <text:list-item>
          <text:p text:style-name="P5"><text:span text:style-name="T6">evropske države in ZDA l. 1995 prisilile vse vpletene strani v podpis </text:span><text:span text:style-name="T3">mirovnega sporazuma v Daytonu</text:span><text:span text:style-name="T6"> v ZDA</text:span></text:p>
        </text:list-item>
        <text:list-item>
          <text:p text:style-name="P5"><text:span text:style-name="T6">podpisali so ga: tedanji predsednik Srbije, BiH in Hrvaške</text:span></text:p>
        </text:list-item>
        <text:list-item>
          <text:p text:style-name="P5"><text:soft-page-break/><text:span text:style-name="T6">BiH ostala enotna država, sestavljena in bošnjaško-hrvaške Federacije BiH in Republike Srbske</text:span></text:p>
        </text:list-item>
        <text:list-item>
          <text:p text:style-name="P5"><text:span text:style-name="T6">za izvajanje sporazuma skrbijo mednarodne organizacije in mirovne sile</text:span></text:p>
        </text:list-item>
      </text:list>
      <text:p text:style-name="P6"/>
      <text:list xml:id="list161001585685528" text:continue-numbering="true" text:style-name="WWNum2">
        <text:list-item>
          <text:p text:style-name="P5"><text:span text:style-name="T6">Kosovo bilo jedoro srednjeveške srbske države</text:span></text:p>
        </text:list-item>
        <text:list-item>
          <text:p text:style-name="P5"><text:span text:style-name="T6">po znameniti bitki na Kosovem polju l. 1389, v kateri Turki premagali Srbe , so se Srbi začeli izseljevati, na Kosovo pa so se priseljevali Albanci</text:span></text:p>
        </text:list-item>
        <text:list-item>
          <text:p text:style-name="P5"><text:span text:style-name="T6">od l. 1981 so se kosovski Albanci večkrat uprli</text:span></text:p>
        </text:list-item>
        <text:list-item>
          <text:p text:style-name="P5"><text:span text:style-name="T6">njihovo željo po samost. repub. znotraj Jugosl. Srbi razumevali predvsem kot prikrito namero, da bi se priključili Albaniji</text:span></text:p>
        </text:list-item>
        <text:list-item>
          <text:p text:style-name="P5"><text:span text:style-name="T6">ker so Albanci izgubili vse svoje institucije, so org. vzporedni sistem šolstva in zdravstva</text:span></text:p>
        </text:list-item>
        <text:list-item>
          <text:p text:style-name="P5"><text:span text:style-name="T6">oblike njihovega odpora bile sprva nenasilne, pozneje tudi vojaške</text:span></text:p>
        </text:list-item>
        <text:list-item>
          <text:p text:style-name="P5"><text:span text:style-name="T6">zaradi beguncih taborišč okoli Skopja Makedoniji grozila humanitarna katastrofa</text:span></text:p>
        </text:list-item>
        <text:list-item>
          <text:p text:style-name="P5"><text:span text:style-name="T6">sile Nata v odgovor l. 1999 z letali napadle srbsko vojsko na kosovu in jo prisilile k popolnem umiku s Kosova</text:span></text:p>
        </text:list-item>
        <text:list-item>
          <text:p text:style-name="P5"><text:span text:style-name="T6">kljub temu mednar. silam ni uspelo preprečiti maščevanja Albancev nad preostankom Srbov</text:span></text:p>
        </text:list-item>
        <text:list-item>
          <text:p text:style-name="P5"><text:span text:style-name="T6">(danes živi na Kosovu že okoli 90% Albancev)</text:span></text:p>
        </text:list-item>
      </text:list>
      <text:p text:style-name="P6"/>
      <text:list xml:id="list161002210435869" text:continue-numbering="true" text:style-name="WWNum2">
        <text:list-item>
          <text:p text:style-name="P5"><text:span text:style-name="T6">Makedonija eden najmanj razvitih delov nekdanje Jugos.</text:span></text:p>
        </text:list-item>
        <text:list-item>
          <text:p text:style-name="P5"><text:span text:style-name="T6">njihov jezik zelo podoben bolgarskemu</text:span></text:p>
        </text:list-item>
        <text:list-item>
          <text:p text:style-name="P5"><text:span text:style-name="T6">l. 1991 Makedonija razglasila samostojnost</text:span></text:p>
        </text:list-item>
        <text:list-item>
          <text:p text:style-name="P5"><text:span text:style-name="T6">l. 2001 albanski uporniki sprožili pravo malo vojno, ki je trajala nekaj mesecev</text:span></text:p>
        </text:list-item>
      </text:list>
      <text:p text:style-name="P6"/>
      <text:list xml:id="list161002359460927" text:continue-numbering="true" text:style-name="WWNum2">
        <text:list-item>
          <text:p text:style-name="P5"><text:span text:style-name="T6">Albanija imela ves čas po 2. sv. vojni najvišjo rast preb. v Evropi, tako je še danes</text:span></text:p>
        </text:list-item>
        <text:list-item>
          <text:p text:style-name="P5"><text:span text:style-name="T6">plansko gosp. vsakomur omogočalo skromno zaposlitev, vendar so tako rekoč vsi živeli v revščini</text:span></text:p>
        </text:list-item>
        <text:list-item>
          <text:p text:style-name="P5"><text:span text:style-name="T6">temelj gosp. bilo kmet., večina preb. do 90. let živela na podeželju</text:span></text:p>
        </text:list-item>
        <text:list-item>
          <text:p text:style-name="P5"><text:soft-page-break/><text:span text:style-name="T6">spomladi 1991 ves svet osupnili prizori desettisočev Albancev na razpadajočih ladjah, ki so se izkrcavali v J It</text:span></text:p>
        </text:list-item>
        <text:list-item>
          <text:p text:style-name="P5"><text:span text:style-name="T6">prvi val vzbudil sočutje in naklonjenost</text:span></text:p>
        </text:list-item>
        <text:list-item>
          <text:p text:style-name="P5"><text:span text:style-name="T6">ko pa je čez nekaj mesecev sledil drugi val, je bil sprejem drugačen</text:span></text:p>
        </text:list-item>
        <text:list-item>
          <text:p text:style-name="P5"><text:span text:style-name="T6">okoli 20.000 beguncev so pustili nekaj dni čakati na vročini, potem pa so jih vrnili Albaniji</text:span></text:p>
        </text:list-item>
        <text:list-item>
          <text:p text:style-name="P5"><text:span text:style-name="T6">zato so se namesto v It preusmerili v Grčijo, predvsem prek gora</text:span></text:p>
        </text:list-item>
        <text:list-item>
          <text:p text:style-name="P5"><text:span text:style-name="T6">nova kriza izbruhnila 1997 ko so se zlomili piramidalni varčavalni sistemi</text:span></text:p>
        </text:list-item>
        <text:list-item>
          <text:p text:style-name="P5"><text:span text:style-name="T6">preb množično nasedlo obljubam o hitrih zaslužkih</text:span></text:p>
        </text:list-item>
        <text:list-item>
          <text:p text:style-name="P5"><text:span text:style-name="T6">mnogi, ki so vložili vse svoje imetje, so ostali brez vsega</text:span></text:p>
        </text:list-item>
        <text:list-item>
          <text:p text:style-name="P5"><text:span text:style-name="T6">kaos bil takšen, da so morale pomagati mednarodne varnostne sile</text:span></text:p>
        </text:list-item>
        <text:list-item>
          <text:p text:style-name="P5"><text:span text:style-name="T6">po teh dramatičnih dogajanjih v 90. letih so se razmere stabilizirale</text:span></text:p>
        </text:list-item>
        <text:list-item>
          <text:p text:style-name="P5"><text:span text:style-name="T6">njen gosp. razvoj danes dokaj hiter</text:span></text:p>
        </text:list-item>
      </text:list>
      <text:p text:style-name="P6"/>
      <text:list xml:id="list161001319049562" text:continue-numbering="true" text:style-name="WWNum2">
        <text:list-item>
          <text:p text:style-name="P5"><text:span text:style-name="T6">pred 2. sv vojno veljali za del nerazvitega evropskega obrobja</text:span></text:p>
        </text:list-item>
        <text:list-item>
          <text:p text:style-name="P5"><text:span text:style-name="T6">razvijali predvsem težko ind., pomem. vlogo obdržalo kmet.</text:span></text:p>
        </text:list-item>
        <text:list-item>
          <text:p text:style-name="P5"><text:span text:style-name="T6">razpad VE gosp. zveze državi močno prizadel</text:span></text:p>
        </text:list-item>
        <text:list-item>
          <text:p text:style-name="P5"><text:span text:style-name="T6">prizadeta bila zlasti težka ind., ki je prej dobivala iz SZ poceni energijo in surovine</text:span></text:p>
        </text:list-item>
        <text:list-item>
          <text:p text:style-name="P5"><text:span text:style-name="T6">drugo za drugim zapirali velika državna podjetja in odpušča ind. delavce</text:span></text:p>
        </text:list-item>
        <text:list-item>
          <text:p text:style-name="P5"><text:span text:style-name="T6">brezpos. bliskovito narasla</text:span></text:p>
        </text:list-item>
        <text:list-item>
          <text:p text:style-name="P5"><text:span text:style-name="T6">delež zaposl. v kmet. se je povečal, še posebej izrazito v Romuniji</text:span></text:p>
        </text:list-item>
        <text:list-item>
          <text:p text:style-name="P5"><text:span text:style-name="T6">v Romuniji bili migracijski tokovi iz mest na podeželje močnejši kot s podeželja v mesta</text:span></text:p>
        </text:list-item>
        <text:list-item>
          <text:p text:style-name="P5"><text:span text:style-name="T6">Bolgarijo l. 1996 prizadela huda gosp, kriza</text:span></text:p>
        </text:list-item>
        <text:list-item>
          <text:p text:style-name="P5"><text:span text:style-name="T6">šele po letu 2000, ko so se začeli kazati učinki različnih reform in vlaganja tujega kapirala, se je v gosp. obeh držav obrnilo na bolje: doseglo bistveno višjo rast, kot je evr. povprečje</text:span></text:p>
        </text:list-item>
        <text:list-item>
          <text:p text:style-name="P5"><text:span text:style-name="T6">vstop v Eu 2007</text:span></text:p>
        </text:list-item>
        <text:list-item>
          <text:p text:style-name="P5"><text:span text:style-name="T6">učinki tujih vlaganj omejeni le na posam. območja, predvsem državni prestolnici in </text:span><text:soft-page-break/><text:span text:style-name="T6">črnomorsko obal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Droid Sans" svg:font-family="'Droid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.5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0.5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justify" style:justify-single-word="false" fo:orphans="0" fo:widows="0" style:writing-mode="lr-tb"/>
      <style:text-properties style:font-name="Calibri" fo:font-family="Calibri" style:font-family-generic="roman" style:font-pitch="variable" fo:font-size="10.5pt" fo:language="en" fo:country="US" style:letter-kerning="true" style:font-size-asian="10.5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13" meta:word-count="1455" meta:character-count="8970" meta:non-whitespace-character-count="7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