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181in" fo:margin-left="-0.0785in" fo:margin-top="0in" fo:margin-bottom="0in" table:align="left" style:writing-mode="lr-tb"/>
    </style:style>
    <style:style style:name="Table1.A" style:family="table-column">
      <style:table-column-properties style:column-width="1.2104in"/>
    </style:style>
    <style:style style:name="Table1.B" style:family="table-column">
      <style:table-column-properties style:column-width="1.2236in"/>
    </style:style>
    <style:style style:name="Table1.C" style:family="table-column">
      <style:table-column-properties style:column-width="1.1903in"/>
    </style:style>
    <style:style style:name="Table1.D" style:family="table-column">
      <style:table-column-properties style:column-width="1.1458in"/>
    </style:style>
    <style:style style:name="Table1.E" style:family="table-column">
      <style:table-column-properties style:column-width="1.1479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0"/>
    </style:style>
    <style:style style:name="Table1.A2" style:family="table-cell">
      <style:table-cell-properties style:vertical-align="middle" fo:background-color="#e0e0e0" fo:padding-left="0.0785in" fo:padding-right="0.075in" fo:padding-top="0in" fo:padding-bottom="0in" fo:border="0.5pt solid #000000">
        <style:background-image/>
      </style:table-cell-properties>
    </style:style>
    <style:style style:name="Table1.A5" style:family="table-cell">
      <style:table-cell-properties style:vertical-align="middle" fo:background-color="#a0a0a0" fo:padding-left="0.0785in" fo:padding-right="0.075in" fo:padding-top="0in" fo:padding-bottom="0in" fo:border="0.5pt solid #000000">
        <style:background-image/>
      </style:table-cell-properties>
    </style:style>
    <style:style style:name="Table1.A8" style:family="table-cell">
      <style:table-cell-properties style:vertical-align="middle" fo:background-color="#f3f3f3" fo:padding-left="0.0785in" fo:padding-right="0.075in" fo:padding-top="0in" fo:padding-bottom="0in" fo:border="0.5pt solid #000000">
        <style:background-image/>
      </style:table-cell-properties>
    </style:style>
    <style:style style:name="Table1.11" style:family="table-row">
      <style:table-row-properties fo:keep-together="always"/>
    </style:style>
    <style:style style:name="Table1.A11" style:family="table-cell">
      <style:table-cell-properties style:vertical-align="middle" fo:background-color="#a6a6a6" fo:padding-left="0.078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list-style-name="WWNum9">
      <style:paragraph-properties fo:text-align="justify" style:justify-single-word="false"/>
    </style:style>
    <style:style style:name="P12" style:family="paragraph" style:parent-style-name="Standard" style:list-style-name="WWNum10">
      <style:paragraph-properties fo:text-align="justify" style:justify-single-word="false"/>
    </style:style>
    <style:style style:name="P13" style:family="paragraph" style:parent-style-name="Standard" style:list-style-name="WWNum7">
      <style:paragraph-properties fo:text-align="justify" style:justify-single-word="false">
        <style:tab-stops>
          <style:tab-stop style:position="0.5in"/>
        </style:tab-stops>
      </style:paragraph-properties>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paragraph-properties fo:text-align="center" style:justify-single-word="false"/>
      <style:text-properties fo:color="#ff0000"/>
    </style:style>
    <style:style style:name="P19" style:family="paragraph" style:parent-style-name="Standard">
      <style:paragraph-properties fo:text-align="center" style:justify-single-word="false"/>
      <style:text-properties fo:color="#ff0000" fo:font-weight="bold" style:font-weight-asian="bold"/>
    </style:style>
    <style:style style:name="P20" style:family="paragraph" style:parent-style-name="Standard">
      <style:paragraph-properties fo:text-align="center" style:justify-single-word="false"/>
      <style:text-properties fo:color="#ff0000" fo:font-size="16pt" fo:font-weight="bold" style:font-size-asian="16pt" style:font-weight-asian="bold" style:font-size-complex="16pt"/>
    </style:style>
    <style:style style:name="P21" style:family="paragraph" style:parent-style-name="Standard">
      <style:paragraph-properties fo:text-align="center" style:justify-single-word="false"/>
      <style:text-properties fo:color="#008000" fo:font-weight="bold" style:font-weight-asian="bold"/>
    </style:style>
    <style:style style:name="P22" style:family="paragraph" style:parent-style-name="Standard">
      <style:paragraph-properties fo:text-align="center" style:justify-single-word="false"/>
      <style:text-properties fo:color="#000080" fo:font-weight="bold" style:font-weight-asian="bold"/>
    </style:style>
    <style:style style:name="P23" style:family="paragraph" style:parent-style-name="Standard">
      <style:paragraph-properties fo:text-align="center" style:justify-single-word="false"/>
      <style:text-properties fo:color="#800080" fo:font-weight="bold" style:font-weight-asian="bold"/>
    </style:style>
    <style:style style:name="P24" style:family="paragraph" style:parent-style-name="Standard">
      <style:paragraph-properties fo:text-align="center" style:justify-single-word="false"/>
      <style:text-properties fo:color="#800080"/>
    </style:style>
    <style:style style:name="P25" style:family="paragraph" style:parent-style-name="Standard">
      <style:paragraph-properties fo:text-align="justify" style:justify-single-word="false"/>
      <style:text-properties style:text-underline-style="solid" style:text-underline-width="auto" style:text-underline-color="font-color"/>
    </style:style>
    <style:style style:name="P26" style:family="paragraph" style:parent-style-name="Standard">
      <style:paragraph-properties fo:margin-left="0.5in" fo:margin-right="0in" fo:text-align="justify" style:justify-single-word="false" fo:text-indent="0in" style:auto-text-indent="false"/>
    </style:style>
    <style:style style:name="P27" style:family="paragraph" style:parent-style-name="Standard">
      <style:paragraph-properties fo:margin-left="0.4917in" fo:margin-right="0in" fo:text-align="justify" style:justify-single-word="false" fo:text-indent="0in" style:auto-text-indent="false"/>
    </style:style>
    <style:style style:name="P28" style:family="paragraph" style:parent-style-name="Standard" style:master-page-name="Standard">
      <style:paragraph-properties fo:text-align="center" style:justify-single-word="false" style:page-number="auto"/>
    </style:style>
    <style:style style:name="T1" style:family="text">
      <style:text-properties fo:color="#008000" fo:font-size="48pt" fo:font-weight="bold" style:font-size-asian="48pt" style:font-weight-asian="bold" style:font-size-complex="48pt"/>
    </style:style>
    <style:style style:name="T2" style:family="text">
      <style:text-properties fo:color="#008000" fo:font-size="18pt" style:font-size-asian="18pt" style:font-size-complex="18pt"/>
    </style:style>
    <style:style style:name="T3" style:family="text">
      <style:text-properties fo:color="#008000"/>
    </style:style>
    <style:style style:name="T4" style:family="text">
      <style:text-properties fo:color="#008000"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style:font-style-asian="italic"/>
    </style:style>
    <style:style style:name="T11" style:family="text">
      <style:text-properties fo:color="#ff0000"/>
    </style:style>
    <style:style style:name="T12" style:family="text">
      <style:text-properties fo:color="#ff0000" fo:font-weight="bold" style:font-weight-asian="bold"/>
    </style:style>
    <style:style style:name="T13" style:family="text">
      <style:text-properties fo:color="#ff0000" fo:font-size="14pt" fo:font-weight="bold" style:font-size-asian="14pt" style:font-weight-asian="bold" style:font-size-complex="14pt"/>
    </style:style>
    <style:style style:name="T14" style:family="text">
      <style:text-properties fo:color="#ff0000" fo:font-size="16pt" fo:font-weight="bold" style:font-size-asian="16pt" style:font-weight-asian="bold" style:font-size-complex="16pt"/>
    </style:style>
    <style:style style:name="T15" style:family="text">
      <style:text-properties fo:color="#000080"/>
    </style:style>
    <style:style style:name="T16" style:family="text">
      <style:text-properties fo:color="#000080" fo:font-weight="bold" style:font-weight-asian="bold"/>
    </style:style>
    <style:style style:name="T17" style:family="text">
      <style:text-properties fo:color="#800080"/>
    </style:style>
    <style:style style:name="T18" style:family="text">
      <style:text-properties fo:color="#800080" fo:font-weight="bold" style:font-weight-asian="bold"/>
    </style:style>
    <style:style style:name="T19" style:family="text">
      <style:text-properties fo:font-size="14pt" fo:font-style="italic" fo:font-weight="bold" style:font-size-asian="14pt" style:font-style-asian="italic" style:font-weight-asian="bold" style:font-size-complex="14pt"/>
    </style:style>
    <style:style style:name="T20" style:family="text">
      <style:text-properties style:text-position="super 58%"/>
    </style:style>
    <style:style style:name="T21" style:family="text">
      <style:text-properties fo:color="#3333cc" fo:font-size="22pt" fo:font-style="italic" fo:font-weight="bold" style:font-size-asian="22pt" style:font-style-asian="italic" style:font-weight-asian="bold"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JUŽNA AMERIKA</text:span></text:p>
      <text:p text:style-name="P2"/>
      <text:p text:style-name="P2"/>
      <text:p text:style-name="P2"><text:span text:style-name="T5">Države</text:span>: <text:span text:style-name="T7">Čile</text:span> (Santiago), <text:span text:style-name="T7">Brazilija</text:span> (Brasilia), <text:span text:style-name="T7">Bolivija</text:span> (La Paz), <text:span text:style-name="T7">Paragvaj</text:span> (Ansuncion), <text:span text:style-name="T7">Argentina </text:span>(Buenos Aires), <text:span text:style-name="T7">Kolumbija</text:span> (Bogota), <text:span text:style-name="T7">Ekvador</text:span> (Quito), <text:span text:style-name="T7">Venezuela</text:span> (Caracas), <text:span text:style-name="T7">Gvajana</text:span> (George town), <text:span text:style-name="T7">Surinam </text:span>(Paramaribo), <text:span text:style-name="T7">Francoska Gvajana</text:span>, <text:span text:style-name="T7">Urugvaj</text:span> (Montevideo), <text:span text:style-name="T7">Peru </text:span>(Lima)</text:p>
      <text:p text:style-name="P2"/>
      <text:p text:style-name="P2"><text:span text:style-name="T8">Reliefne enote:</text:span></text:p>
      <text:p text:style-name="P2">1.) <text:span text:style-name="T10">gorovja</text:span>: </text:p>
      <text:list xml:id="list2305517836" text:style-name="WWNum1">
        <text:list-item>
          <text:p text:style-name="P3"><text:span text:style-name="T7">Andi</text:span> (šp. Kordiljere ali Sierra); so mlado nagubano gorovje, ki je nastalo v terciarju; višine so čez 6000m</text:p>
        </text:list-item>
        <text:list-item>
          <text:p text:style-name="P3"><text:span text:style-name="T7">Brazilsko</text:span> IN <text:span text:style-name="T7">Gvajansko višavje</text:span>; obe sta stari grudasti starogorji</text:p>
        </text:list-item>
      </text:list>
      <text:p text:style-name="P2"/>
      <text:p text:style-name="P2">2.)<text:span text:style-name="T10"> nižavja</text:span>:</text:p>
      <text:list xml:id="list597578020" text:style-name="WWNum2">
        <text:list-item>
          <text:p text:style-name="P4"><text:span text:style-name="T7">Orinoško nižavje</text:span> (na S)</text:p>
        </text:list-item>
        <text:list-item>
          <text:p text:style-name="P4"><text:span text:style-name="T7">Amazonsko nižavje</text:span></text:p>
        </text:list-item>
        <text:list-item>
          <text:p text:style-name="P4"><text:span text:style-name="T7">La Platsko nižavje</text:span>;<text:span text:style-name="T7"> </text:span>se deli še na tri dele: severni del se imenuje <text:span text:style-name="T7">Gran Čako</text:span> (suhi predel, suha stepa in je zato neprimeren za poselitev), (Argentinske) <text:span text:style-name="T7">Pampe</text:span> (najpomembnejši in najbolj rodoviten del; tu so doma Gauči (rejci goveje živine) in izvažajo meso v Evropo), <text:span text:style-name="T7">Patagonija</text:span> ( sega že v hladen pas, je planota in ni poselitveno območje)</text:p>
        </text:list-item>
      </text:list>
      <text:p text:style-name="P14"/>
      <text:p text:style-name="P1"><text:span text:style-name="T2">PODNEBJE</text:span></text:p>
      <text:p text:style-name="P2"/>
      <text:p text:style-name="P2">Skrajni sever ima vlažno ekvatorialno podnebje, in sicer <text:span text:style-name="T7">savansko podnebje</text:span>, ki preide v <text:span text:style-name="T7">tropsko ekvatorialno podnebje</text:span>. Ob Amazonki se spet pojavi <text:span text:style-name="T7">savansko podnebje</text:span> J polute, ki preide v <text:span text:style-name="T7">stepsko tropskega pasu</text:span>. Potem je <text:s/>subtropski pas in zato se začne <text:span text:style-name="T7">subtropsko stepsko</text:span>. Pampe imajo <text:span text:style-name="T7">zmerno toplo podnebje</text:span>, na skrajnem jugu pa je že <text:span text:style-name="T7">subpolarno</text:span> podnebje. Na Andih je <text:span text:style-name="T7">gorsko podnebje</text:span>.</text:p>
      <text:p text:style-name="P2"/>
      <text:p text:style-name="P1"><text:span text:style-name="T2">DELITEV JUŽNE AMERIKE</text:span></text:p>
      <text:p text:style-name="P2"/>
      <text:list xml:id="list4055696781" text:style-name="WWNum3">
        <text:list-item>
          <text:p text:style-name="P5"><text:span text:style-name="T6">Karibska J Amerika</text:span> (obsega države ob Karibskem morju- Kolumbija, Venezuela, vse tri Gvajane)</text:p>
        </text:list-item>
      </text:list>
      <text:p text:style-name="P16"/>
      <text:p text:style-name="P2"><text:span text:style-name="T10">Kolumbija:</text:span> Glavno mesto je <text:span text:style-name="T5">Bogota</text:span>. Na eni strani so Andi, na drugi je morje, na V pa je že pragozd (SELVAS) – Amazonsko nižavje. Je druga (po Braziliji) po izvoru kave, imajo tudi veliko konoplje in koke (rastlino pobirajo 4x letno, liste potem predelajo in jih prodajo).</text:p>
      <text:p text:style-name="P2"><text:span text:style-name="T10">Venezuela:</text:span> Je članica OPEC-a, določajo ceno nafte. ¾ dohodka daje državi nafta, ki jo imajo v Marakaibskem zalivi. Glavno mesto <text:span text:style-name="T5">Caracas</text:span>.</text:p>
      <text:p text:style-name="P2"><text:span text:style-name="T10">Gvajane:</text:span> Kolonizirali so jih Angleži, Nizozemci in Francozi. Prebivalci so večinoma črnci in Azijci. Borijo se za samostojnost. Imajo boksid, ki ga predelajo v drugih državah. Imajo tudi nekaj diamantov in sladkornega trsa.</text:p>
      <text:p text:style-name="P2"/>
      <text:p text:style-name="P2"><text:soft-page-break/></text:p>
      <text:list xml:id="list225010200639439" text:continue-numbering="true" text:style-name="WWNum3">
        <text:list-item>
          <text:p text:style-name="P5"><text:span text:style-name="T6">Andsko-indijanska J Amerika</text:span> (to so države, ki zajemajo Ande in v katerih živijo indijanci – Bolivija, Peru, Ekvador, Paragvaj; v teh državah so bili Inki, a ne več kot 100 let)</text:p>
        </text:list-item>
      </text:list>
      <text:p text:style-name="P2"/>
      <text:p text:style-name="P2"><text:span text:style-name="T10">Paragvaj:</text:span> Ne leži v Andih, a ima veliko indijancev</text:p>
      <text:p text:style-name="P2"/>
      <text:p text:style-name="P2"><text:span text:style-name="T5">Skupne značilnosti Andsko-indijanske Amerike: </text:span></text:p>
      <text:list xml:id="list542674011" text:style-name="WWNum4">
        <text:list-item>
          <text:p text:style-name="P6">revščina</text:p>
        </text:list-item>
        <text:list-item>
          <text:p text:style-name="P6">veliko število kmetov, ki nimajo svoje lastne zemlje – PEONI; na drugi strani pa je veliko veleposestnikov (belci, mestici)</text:p>
        </text:list-item>
        <text:list-item>
          <text:p text:style-name="P6">stopnja urbanizacije je nizka; izjema je Lima, ki ima veliko favel</text:p>
        </text:list-item>
        <text:list-item>
          <text:p text:style-name="P6">indijanci se trdno oklepajo tradicionalnega življenja</text:p>
        </text:list-item>
      </text:list>
      <text:p text:style-name="P2"/>
      <text:p text:style-name="P2"><text:span text:style-name="T10">Peru:</text:span> Glavno mesti je Lima. V Peruju imajo vremenski pojav El Niño, pri katerem gre za segrevanje zgornje plasti oceana in to segrevanje povzročajo pasati. Obratni pojav se imenuje El Niña.</text:p>
      <text:p text:style-name="P2"/>
      <text:p text:style-name="P2">V Peruju je 45% Indijancev <text:span text:style-name="T7">Kečua</text:span>, 39% mesticev in 15% belcev</text:p>
      <text:p text:style-name="P2"/>
      <text:p text:style-name="P2"><text:span text:style-name="T5">Tri naravne enote:</text:span></text:p>
      <text:list xml:id="list1210885341" text:style-name="WWNum5">
        <text:list-item>
          <text:p text:style-name="P7"><text:span text:style-name="T7">COSTA</text:span> (»obala«): tu živi 40% prebivalstva Peruja, vendar je ta Costa puščavska, zaradi hladnega Humboldovega toka in tu je suho podnebje. Ljudje so se tu naselili v oazah, kjer so z namakanjem dosegli da lahko gojijo sladkorni trs in riž</text:p>
        </text:list-item>
        <text:list-item>
          <text:p text:style-name="P7"><text:span text:style-name="T7">SIERRA </text:span>(»velike gore«): tu živi 51% prebivalstva. Živijo na planotah visokih od 2000-3000m, kjer je tudi manj kisika. Tu imajo živino, krompir, koruzo (okopavine)</text:p>
        </text:list-item>
        <text:list-item>
          <text:p text:style-name="P7"><text:span text:style-name="T7">SELVAS</text:span>: Amazonsko nižavje – 9% prebivalstva, ker je tam tropski pragozd</text:p>
        </text:list-item>
      </text:list>
      <text:p text:style-name="P2">Višje od 3500m so pašniki (PUNA)</text:p>
      <text:p text:style-name="P2"/>
      <text:p text:style-name="P2"><text:span text:style-name="T5">Rudarstvo:</text:span></text:p>
      <text:p text:style-name="P2">Baker, srebro, svinec, železo, uran, nafta. Veliko teh rud gre v tujino in rudniki so v rokah tujega kapitala.</text:p>
      <text:p text:style-name="P2"/>
      <text:p text:style-name="P2">Koka (grmičevje) raste na V pobočjih Andov. Koko obirajo 4x letno (1. faza – obdelava listov; 2. faza – predelava v kokain; 3. faza – preprodajanje)</text:p>
      <text:p text:style-name="P2"/>
      <text:p text:style-name="P2"><text:span text:style-name="T10">Ekvador:</text:span> glavno mesto: Quito. Je članica OPEC-a; izvaža nafto, kavo, kakav, banane. K Ekvadorju spada tudi 15 otočkov imenovanih Galapaško otočje, ki je naravni rezervat.</text:p>
      <text:p text:style-name="P2"/>
      <text:p text:style-name="P2"><text:span text:style-name="T5">Tri naravne enote:</text:span></text:p>
      <text:list xml:id="list225010524896585" text:continue-numbering="true" text:style-name="WWNum5">
        <text:list-item>
          <text:p text:style-name="P7"><text:span text:style-name="T7">COSTA</text:span> </text:p>
        </text:list-item>
        <text:list-item>
          <text:p text:style-name="P7"><text:span text:style-name="T7">SIERRA </text:span></text:p>
        </text:list-item>
        <text:list-item>
          <text:p text:style-name="P7"><text:span text:style-name="T7">SELVAS</text:span></text:p>
        </text:list-item>
      </text:list>
      <text:p text:style-name="P2"/>
      <text:p text:style-name="P2"><text:span text:style-name="T10">Bolivija:</text:span> glavno mesto: La Paz. Imajo veliko rud: svinec, zlato (v mestu Potosi je veliko zlata), srebro, cink,...</text:p>
      <text:p text:style-name="P2"/>
      <text:p text:style-name="P2"><text:soft-page-break/><text:span text:style-name="T5">Tri naravne enote:</text:span></text:p>
      <text:list xml:id="list225009708337961" text:continue-numbering="true" text:style-name="WWNum5">
        <text:list-item>
          <text:p text:style-name="P7"><text:span text:style-name="T7">COSTA</text:span> </text:p>
        </text:list-item>
        <text:list-item>
          <text:p text:style-name="P7"><text:span text:style-name="T7">SIERRA </text:span></text:p>
        </text:list-item>
        <text:list-item>
          <text:p text:style-name="P7"><text:span text:style-name="T7">SELVAS</text:span></text:p>
        </text:list-item>
      </text:list>
      <text:p text:style-name="P2"><text:span text:style-name="T7">TABELA:</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10">država</text:span></text:p>
          </table:table-cell>
          <table:table-cell table:style-name="Table1.A1" office:value-type="string">
            <text:p text:style-name="P17"/>
          </table:table-cell>
          <table:table-cell table:style-name="Table1.A1" office:value-type="string">
            <text:p text:style-name="P1"><text:span text:style-name="T10">Costa</text:span></text:p>
          </table:table-cell>
          <table:table-cell table:style-name="Table1.A1" office:value-type="string">
            <text:p text:style-name="P1"><text:span text:style-name="T10">Sierra</text:span></text:p>
          </table:table-cell>
          <table:table-cell table:style-name="Table1.A1" office:value-type="string">
            <text:p text:style-name="P1"><text:span text:style-name="T10">Selvas</text:span></text:p>
          </table:table-cell>
        </table:table-row>
        <table:table-row table:style-name="Table1.1">
          <table:table-cell table:style-name="Table1.A2" office:value-type="string">
            <text:p text:style-name="P18"/>
          </table:table-cell>
          <table:table-cell table:style-name="Table1.A2" office:value-type="string">
            <text:p text:style-name="P1"><text:span text:style-name="T11">delež površine</text:span></text:p>
          </table:table-cell>
          <table:table-cell table:style-name="Table1.A2" office:value-type="string">
            <text:p text:style-name="P1"><text:span text:style-name="T12">20%</text:span></text:p>
          </table:table-cell>
          <table:table-cell table:style-name="Table1.A2" office:value-type="string">
            <text:p text:style-name="P1"><text:span text:style-name="T12">21%</text:span></text:p>
          </table:table-cell>
          <table:table-cell table:style-name="Table1.A2" office:value-type="string">
            <text:p text:style-name="P1"><text:span text:style-name="T12">59%</text:span></text:p>
          </table:table-cell>
        </table:table-row>
        <table:table-row table:style-name="Table1.1">
          <table:table-cell table:style-name="Table1.A2" office:value-type="string">
            <text:p text:style-name="P1"><text:span text:style-name="T12">Kolumbija</text:span></text:p>
          </table:table-cell>
          <table:table-cell table:style-name="Table1.A2" office:value-type="string">
            <text:p text:style-name="P1"><text:span text:style-name="T11">razporeditev prebivalstva</text:span></text:p>
          </table:table-cell>
          <table:table-cell table:style-name="Table1.A2" office:value-type="string">
            <text:p text:style-name="P1"><text:span text:style-name="T12">25%</text:span></text:p>
          </table:table-cell>
          <table:table-cell table:style-name="Table1.A2" office:value-type="string">
            <text:p text:style-name="P1"><text:span text:style-name="T12">73%</text:span></text:p>
          </table:table-cell>
          <table:table-cell table:style-name="Table1.A2" office:value-type="string">
            <text:p text:style-name="P1"><text:span text:style-name="T12">2%</text:span></text:p>
          </table:table-cell>
        </table:table-row>
        <table:table-row table:style-name="Table1.1">
          <table:table-cell table:style-name="Table1.A2" office:value-type="string">
            <text:p text:style-name="P19"/>
          </table:table-cell>
          <table:table-cell table:style-name="Table1.A2" office:value-type="string">
            <text:p text:style-name="P1"><text:span text:style-name="T11">gostota prebivalstva</text:span></text:p>
          </table:table-cell>
          <table:table-cell table:style-name="Table1.A2" office:value-type="string">
            <text:p text:style-name="P1"><text:span text:style-name="T12">30</text:span></text:p>
          </table:table-cell>
          <table:table-cell table:style-name="Table1.A2" office:value-type="string">
            <text:p text:style-name="P1"><text:span text:style-name="T12">83</text:span></text:p>
          </table:table-cell>
          <table:table-cell table:style-name="Table1.A2" office:value-type="string">
            <text:p text:style-name="P1"><text:span text:style-name="T12">1</text:span></text:p>
          </table:table-cell>
        </table:table-row>
        <table:table-row table:style-name="Table1.1">
          <table:table-cell table:style-name="Table1.A5" office:value-type="string">
            <text:p text:style-name="P21"/>
          </table:table-cell>
          <table:table-cell table:style-name="Table1.A5" office:value-type="string">
            <text:p text:style-name="P1"><text:span text:style-name="T3">delež površine</text:span></text:p>
          </table:table-cell>
          <table:table-cell table:style-name="Table1.A5" office:value-type="string">
            <text:p text:style-name="P1"><text:span text:style-name="T4">11%</text:span></text:p>
          </table:table-cell>
          <table:table-cell table:style-name="Table1.A5" office:value-type="string">
            <text:p text:style-name="P1"><text:span text:style-name="T4">30%</text:span></text:p>
          </table:table-cell>
          <table:table-cell table:style-name="Table1.A5" office:value-type="string">
            <text:p text:style-name="P1"><text:span text:style-name="T4">59%</text:span></text:p>
          </table:table-cell>
        </table:table-row>
        <table:table-row table:style-name="Table1.1">
          <table:table-cell table:style-name="Table1.A5" office:value-type="string">
            <text:p text:style-name="P1"><text:span text:style-name="T4">Peru</text:span></text:p>
          </table:table-cell>
          <table:table-cell table:style-name="Table1.A5" office:value-type="string">
            <text:p text:style-name="P1"><text:span text:style-name="T3">razporeditev prebivalstva</text:span></text:p>
          </table:table-cell>
          <table:table-cell table:style-name="Table1.A5" office:value-type="string">
            <text:p text:style-name="P1"><text:span text:style-name="T4">40%</text:span></text:p>
          </table:table-cell>
          <table:table-cell table:style-name="Table1.A5" office:value-type="string">
            <text:p text:style-name="P1"><text:span text:style-name="T4">51%</text:span></text:p>
          </table:table-cell>
          <table:table-cell table:style-name="Table1.A5" office:value-type="string">
            <text:p text:style-name="P1"><text:span text:style-name="T4">9%</text:span></text:p>
          </table:table-cell>
        </table:table-row>
        <table:table-row table:style-name="Table1.1">
          <table:table-cell table:style-name="Table1.A5" office:value-type="string">
            <text:p text:style-name="P21"/>
          </table:table-cell>
          <table:table-cell table:style-name="Table1.A5" office:value-type="string">
            <text:p text:style-name="P1"><text:span text:style-name="T3">gostota prebivalstva</text:span></text:p>
          </table:table-cell>
          <table:table-cell table:style-name="Table1.A5" office:value-type="string">
            <text:p text:style-name="P1"><text:span text:style-name="T4">46</text:span></text:p>
          </table:table-cell>
          <table:table-cell table:style-name="Table1.A5" office:value-type="string">
            <text:p text:style-name="P1"><text:span text:style-name="T4">21</text:span></text:p>
          </table:table-cell>
          <table:table-cell table:style-name="Table1.A5" office:value-type="string">
            <text:p text:style-name="P1"><text:span text:style-name="T4">2</text:span></text:p>
          </table:table-cell>
        </table:table-row>
        <table:table-row table:style-name="Table1.1">
          <table:table-cell table:style-name="Table1.A8" office:value-type="string">
            <text:p text:style-name="P22"/>
          </table:table-cell>
          <table:table-cell table:style-name="Table1.A8" office:value-type="string">
            <text:p text:style-name="P1"><text:span text:style-name="T15">delež površine</text:span></text:p>
          </table:table-cell>
          <table:table-cell table:style-name="Table1.A8" office:value-type="string">
            <text:p text:style-name="P1"><text:span text:style-name="T16">26%</text:span></text:p>
          </table:table-cell>
          <table:table-cell table:style-name="Table1.A8" office:value-type="string">
            <text:p text:style-name="P1"><text:span text:style-name="T16">24%</text:span></text:p>
          </table:table-cell>
          <table:table-cell table:style-name="Table1.A8" office:value-type="string">
            <text:p text:style-name="P1"><text:span text:style-name="T16">50%</text:span></text:p>
          </table:table-cell>
        </table:table-row>
        <table:table-row table:style-name="Table1.1">
          <table:table-cell table:style-name="Table1.A8" office:value-type="string">
            <text:p text:style-name="P1"><text:span text:style-name="T16">Ekvador</text:span></text:p>
          </table:table-cell>
          <table:table-cell table:style-name="Table1.A8" office:value-type="string">
            <text:p text:style-name="P1"><text:span text:style-name="T15">razporeditev prebivalstva</text:span></text:p>
          </table:table-cell>
          <table:table-cell table:style-name="Table1.A8" office:value-type="string">
            <text:p text:style-name="P1"><text:span text:style-name="T16">43%</text:span></text:p>
          </table:table-cell>
          <table:table-cell table:style-name="Table1.A8" office:value-type="string">
            <text:p text:style-name="P1"><text:span text:style-name="T16">56%</text:span></text:p>
          </table:table-cell>
          <table:table-cell table:style-name="Table1.A8" office:value-type="string">
            <text:p text:style-name="P1"><text:span text:style-name="T16">1%</text:span></text:p>
          </table:table-cell>
        </table:table-row>
        <table:table-row table:style-name="Table1.1">
          <table:table-cell table:style-name="Table1.A8" office:value-type="string">
            <text:p text:style-name="P22"/>
          </table:table-cell>
          <table:table-cell table:style-name="Table1.A8" office:value-type="string">
            <text:p text:style-name="P1"><text:span text:style-name="T15">gostota prebivalstva</text:span></text:p>
          </table:table-cell>
          <table:table-cell table:style-name="Table1.A8" office:value-type="string">
            <text:p text:style-name="P1"><text:span text:style-name="T16">42</text:span></text:p>
          </table:table-cell>
          <table:table-cell table:style-name="Table1.A8" office:value-type="string">
            <text:p text:style-name="P1"><text:span text:style-name="T16">80</text:span></text:p>
          </table:table-cell>
          <table:table-cell table:style-name="Table1.A8" office:value-type="string">
            <text:p text:style-name="P1"><text:span text:style-name="T16">0,5</text:span></text:p>
          </table:table-cell>
        </table:table-row>
        <table:table-row table:style-name="Table1.11">
          <table:table-cell table:style-name="Table1.A11" table:number-rows-spanned="2" office:value-type="string">
            <text:p text:style-name="P15"/>
          </table:table-cell>
          <table:table-cell table:style-name="Table1.A11" table:number-rows-spanned="2" office:value-type="string">
            <text:p text:style-name="P1"><text:span text:style-name="T17">delež površine</text:span></text:p>
          </table:table-cell>
          <table:table-cell table:style-name="Table1.A11" office:value-type="string">
            <text:p text:style-name="P1"><text:span text:style-name="T10">Antiplano</text:span></text:p>
          </table:table-cell>
          <table:table-cell table:style-name="Table1.A11" table:number-rows-spanned="2" office:value-type="string">
            <text:p text:style-name="P1"><text:span text:style-name="T18">12%</text:span></text:p>
          </table:table-cell>
          <table:table-cell table:style-name="Table1.A11" table:number-rows-spanned="2" office:value-type="string">
            <text:p text:style-name="P1"><text:span text:style-name="T18">70%</text:span></text:p>
          </table:table-cell>
        </table:table-row>
        <table:table-row table:style-name="Table1.11">
          <table:covered-table-cell/>
          <table:covered-table-cell/>
          <table:table-cell table:style-name="Table1.A11" office:value-type="string">
            <text:p text:style-name="P1"><text:span text:style-name="T18">18%</text:span></text:p>
          </table:table-cell>
          <table:covered-table-cell/>
          <table:covered-table-cell/>
        </table:table-row>
        <table:table-row table:style-name="Table1.1">
          <table:table-cell table:style-name="Table1.A11" office:value-type="string">
            <text:p text:style-name="P1"><text:span text:style-name="T18">Bolivija</text:span></text:p>
          </table:table-cell>
          <table:table-cell table:style-name="Table1.A11" office:value-type="string">
            <text:p text:style-name="P1"><text:span text:style-name="T17">razporeditev prebivalstva</text:span></text:p>
          </table:table-cell>
          <table:table-cell table:style-name="Table1.A11" office:value-type="string">
            <text:p text:style-name="P1"><text:span text:style-name="T18">55%</text:span></text:p>
          </table:table-cell>
          <table:table-cell table:style-name="Table1.A11" office:value-type="string">
            <text:p text:style-name="P1"><text:span text:style-name="T18">30%</text:span></text:p>
          </table:table-cell>
          <table:table-cell table:style-name="Table1.A11" office:value-type="string">
            <text:p text:style-name="P1"><text:span text:style-name="T18">15%</text:span></text:p>
          </table:table-cell>
        </table:table-row>
        <table:table-row table:style-name="Table1.1">
          <table:table-cell table:style-name="Table1.A11" office:value-type="string">
            <text:p text:style-name="P24"/>
          </table:table-cell>
          <table:table-cell table:style-name="Table1.A11" office:value-type="string">
            <text:p text:style-name="P1"><text:span text:style-name="T17">gostota prebivalstva</text:span></text:p>
          </table:table-cell>
          <table:table-cell table:style-name="Table1.A11" office:value-type="string">
            <text:p text:style-name="P1"><text:span text:style-name="T18">18</text:span></text:p>
          </table:table-cell>
          <table:table-cell table:style-name="Table1.A11" office:value-type="string">
            <text:p text:style-name="P1"><text:span text:style-name="T18">15</text:span></text:p>
          </table:table-cell>
          <table:table-cell table:style-name="Table1.A11" office:value-type="string">
            <text:p text:style-name="P1"><text:span text:style-name="T18">1</text:span></text:p>
          </table:table-cell>
        </table:table-row>
      </table:table>
      <text:p text:style-name="P2"/>
      <text:p text:style-name="P2"><text:span text:style-name="T8">Višinski pasovi v Andih:</text:span></text:p>
      <text:list xml:id="list225010801646024" text:continue-numbering="true" text:style-name="WWNum5">
        <text:list-item>
          <text:p text:style-name="P7">TIERRA CALIENTE – do 1000m; tu uspeva koruza, sladkorni trs, banane</text:p>
        </text:list-item>
        <text:list-item>
          <text:p text:style-name="P7">TIERRA TEMPLADA – od 1000-2000m ; uspeva riž, tobak, maniok</text:p>
        </text:list-item>
        <text:list-item>
          <text:p text:style-name="P7">TIERRA RIA – od 2000-3000m; pšenica, koruza, krompir, ječmen</text:p>
        </text:list-item>
        <text:list-item>
          <text:p text:style-name="P7">TIERRA HELADA – 3000-4000m; tu je okrog 5°C; imajo živinorejo (lama, alpaka, guanaka, vikuinja)</text:p>
        </text:list-item>
        <text:list-item>
          <text:p text:style-name="P7">TIERRA NEVADA – nad 4000m; tundra</text:p>
        </text:list-item>
      </text:list>
      <text:p text:style-name="P2"/>
      <text:p text:style-name="P2"><text:span text:style-name="T10">Naravno rastje v teh pasovih:</text:span></text:p>
      <text:p text:style-name="P2">V Tierri Caliente ja tropski deževni gozd, v Tierri Templadi je tropski svetli gozd, ki do višine 4000m preide v <text:span text:style-name="T7">perano</text:span> <text:s/>(gorski pašniki), nad pašniki pa so mahovi, lišaji in živopisano cvetje.</text:p>
      <text:p text:style-name="P2"/>
      <text:p text:style-name="P1"><text:span text:style-name="T13">UNIČEVANJE TROPSKEGA DEŽEVNEGA GOZDA</text:span></text:p>
      <text:p text:style-name="P2"/>
      <text:p text:style-name="P2">Vzroki za krčenje gozda:</text:p>
      <text:list xml:id="list225011048106410" text:continue-numbering="true" text:style-name="WWNum5">
        <text:list-item>
          <text:p text:style-name="P7">nove obdelovalne površine</text:p>
        </text:list-item>
        <text:list-item>
          <text:p text:style-name="P7">gradnja hidroelektrarn</text:p>
        </text:list-item>
        <text:list-item>
          <text:p text:style-name="P7">prodaja lesa</text:p>
        </text:list-item>
        <text:list-item>
          <text:p text:style-name="P7">ceste</text:p>
        </text:list-item>
        <text:list-item>
          <text:p text:style-name="P7"><text:soft-page-break/>prehrana</text:p>
        </text:list-item>
        <text:list-item>
          <text:p text:style-name="P7">živinorejski ranči</text:p>
        </text:list-item>
        <text:list-item>
          <text:p text:style-name="P7">rudarstvo</text:p>
        </text:list-item>
        <text:list-item>
          <text:p text:style-name="P7">poceni zemlja</text:p>
        </text:list-item>
      </text:list>
      <text:p text:style-name="P2"/>
      <text:p text:style-name="P2">Negativne posledice posegov v Brazilski pragozd:</text:p>
      <text:list xml:id="list225011579254969" text:continue-numbering="true" text:style-name="WWNum5">
        <text:list-item>
          <text:p text:style-name="P7">onesnaževanje</text:p>
        </text:list-item>
        <text:list-item>
          <text:p text:style-name="P7">podrtje ekološkega ravnotežja</text:p>
        </text:list-item>
        <text:list-item>
          <text:p text:style-name="P7">manj kisika</text:p>
        </text:list-item>
        <text:list-item>
          <text:p text:style-name="P7">erozija prsti</text:p>
        </text:list-item>
      </text:list>
      <text:p text:style-name="P2"/>
      <text:p text:style-name="P2"/>
      <text:p text:style-name="P2"><text:span text:style-name="T19">Brazilija</text:span><text:span text:style-name="T10">:</text:span> Največja država južne in tudi latinske Amerike. </text:p>
      <text:p text:style-name="P2">Ima dve naravni enoti: </text:p>
      <text:list xml:id="list1082848686" text:style-name="WWNum6">
        <text:list-item>
          <text:p text:style-name="P8"><text:span text:style-name="T7">Amazonsko nižavje</text:span> zajema 60% površja; ekvatorialno podnebje</text:p>
        </text:list-item>
        <text:list-item>
          <text:p text:style-name="P8"><text:span text:style-name="T7">Brazilsko-Gvajansko višavje</text:span> je staro grudasto gorovje bogato z rudami (Fe); višinsko savansko podnebje</text:p>
        </text:list-item>
      </text:list>
      <text:p text:style-name="P2"/>
      <text:p text:style-name="P2">Uradni jezik je portugalski. In prebivalstvo je zelo rasno pestro (22% mulatov, 15% portugalci, 12% mestici, črnci, indijanci, Španci)</text:p>
      <text:p text:style-name="P2"/>
      <text:p text:style-name="P2"><text:span text:style-name="T10">LITORALIZACIJA</text:span> – močna zgostitev prebivalstva ob obali (na 10% površine Brazilije živi 90% prebivalcev)</text:p>
      <text:p text:style-name="P2"/>
      <text:p text:style-name="P2">Glavno mesto je<text:span text:style-name="T5"> Brasilia</text:span>, ki je postala glavno mesto leta 1960, ker so želeli razbremeniti obalo. Mesto je nastalo z hitro in načrtno gradnjo v obliki križa.</text:p>
      <text:p text:style-name="P25"/>
      <text:p text:style-name="P2"><text:span text:style-name="T5">Rio de Janero</text:span> – Januarska reka (ker so v tem mesecu zašli sem portugalski mornarji). Mesto je bilo ustanovljeno leta 1565 na zamočvirjenem območju. Leta 1920 so začeli z odmakalnimi sistemi.</text:p>
      <text:p text:style-name="P2"/>
      <text:p text:style-name="P2">Po gričevju so razporejene Favele (ime prihaja iz istoimenske rože, ki je enkoč prekrivala gričevje). V njih so slabe zdravstvene in higienske razmere ter črna ekonomija. Domove predstavljajo kolibe iz lesa, kartona in pločevine.</text:p>
      <text:p text:style-name="P2"/>
      <text:p text:style-name="P2">Osrednji del so bogate mestne četrti. Imajo dve znani plaži Copacabana in Ipanema. Od tu izvirata samba in bossa nova. Na karnevalu je udeleženih 5000 plesalcev in glasbenikov, vodijo pa ga šole sambe, ki med seboj tekmujejo. Karneval izhaja iz prvin afriškega izročila.</text:p>
      <text:p text:style-name="P2"/>
      <text:p text:style-name="P2">Znamenitosti in posebnosti:</text:p>
      <text:p text:style-name="P2">hrib Sladkorni stožec</text:p>
      <text:p text:style-name="P2">25m visok kip Kristusa</text:p>
      <text:p text:style-name="P2">stadion Maracana, ki sprejme 200 000 gledalcev</text:p>
      <text:p text:style-name="P2"/>
      <text:p text:style-name="P2"><text:span text:style-name="T5">Sao Paulo </text:span>– veliko kave, 16 milijonov prebivalcev, je največje mesto v Braziliji, je industrijsko mesto z izrazito stihijsko rastjo (se razrašča).</text:p>
      <text:p text:style-name="P2"/>
      <text:p text:style-name="P2"><text:span text:style-name="T5">Belo Horizonte</text:span> - metalurgija</text:p>
      <text:p text:style-name="P2"><text:span text:style-name="T5">Minas Geralis</text:span> – nastal leta 1599 ob izkopu zlata</text:p>
      <text:p text:style-name="P2"><text:soft-page-break/><text:span text:style-name="T5">Recufe</text:span> – »brazilske Benetke«; je pristaniško mesto</text:p>
      <text:p text:style-name="P2"/>
      <text:p text:style-name="P2"/>
      <text:p text:style-name="P2"/>
      <text:p text:style-name="P2"/>
      <text:p text:style-name="P2"/>
      <text:p text:style-name="P2"><text:span text:style-name="T10">Gospodarske značilnosti:</text:span></text:p>
      <text:list xml:id="list225010888805911" text:continue-list="list542674011" text:style-name="WWNum4">
        <text:list-item>
          <text:p text:style-name="P6">največja izvoznica kave na svetovnem trguđ</text:p>
        </text:list-item>
        <text:list-item>
          <text:p text:style-name="P6">sladkorni trs</text:p>
        </text:list-item>
        <text:list-item>
          <text:p text:style-name="P6">soja</text:p>
        </text:list-item>
        <text:list-item>
          <text:p text:style-name="P6">žitarice</text:p>
        </text:list-item>
        <text:list-item>
          <text:p text:style-name="P6">govedoreja</text:p>
        </text:list-item>
        <text:list-item>
          <text:p text:style-name="P6">prašičjereja</text:p>
        </text:list-item>
      </text:list>
      <text:p text:style-name="P2"/>
      <text:p text:style-name="P2">Kljub izvozu ima primankljaj hrane za njihovo prebivalstvo. V Braziliji je veliko tujega kapitala (ZDA in EU), ki vlaga denar v dobičkonosne posle (npr. avtomobilski deli). Brazilija je odvisna od močnih kapitalističnih držav.</text:p>
      <text:p text:style-name="P2"/>
      <text:p text:style-name="P2">Rudarstvo:</text:p>
      <text:p text:style-name="P2">V Amazonskem nižavju je največ <text:span text:style-name="T7">Fe</text:span>. Tu imajo dnevne kope, to je poceni in Brazilija daje 8% vse železove rude na svetu; osnova za domačo jeklarsko, avtomobilsko in vojaško industrijo. Okoli rudnikov so nastala stanovanjska naselja – uničevanje tropskega gozda (Amazonski pragozd=pljuča sveta).</text:p>
      <text:p text:style-name="P2"/>
      <text:p text:style-name="P2"><text:span text:style-name="T10">Pokrajinske enote Brazilije:</text:span></text:p>
      <text:list xml:id="list3798698340" text:style-name="WWNum7">
        <text:list-item>
          <text:p text:style-name="P9"><text:span text:style-name="T7">SV Brazilije</text:span> – pokrajina prve portugalske kolonizacije; sužnji za delo na plantažah sladkornega trsa; najbolj revna pokrajina; tu imajo polfevdalni odnos</text:p>
        </text:list-item>
        <text:list-item>
          <text:p text:style-name="P9"><text:span text:style-name="T7">JV Brazilije</text:span> – najbolj razviti del (gospodarsko); industrija in kmetijstvo; blizu je nahajališče Fe rude: Minas Gerias – metalurško-industrijski center</text:p>
        </text:list-item>
        <text:list-item>
          <text:p text:style-name="P9"><text:span text:style-name="T7">J Brazilije </text:span>– sega v zmerni pas; kmetijsko območje, živinorejsko območje; reven predel; največja HE na svetu: Itaipu – na meji s Paragvajem</text:p>
        </text:list-item>
        <text:list-item>
          <text:p text:style-name="P9"><text:span text:style-name="T7">Srednji Zahod Brazilije </text:span>– planotast savanski svet, ki ni dobro razviz; tu leži glavno mesto Brasilia</text:p>
        </text:list-item>
        <text:list-item>
          <text:p text:style-name="P9"><text:span text:style-name="T7">S Brazilije </text:span>– Amazonski pragozd; Amazonska reka, ki ima največje porečje na svetu (7 000 000km<text:span text:style-name="T20">2</text:span>), ima dežni rečni režim, celo leto visoka voda, dva viška ob zenitu</text:p>
        </text:list-item>
      </text:list>
      <text:p text:style-name="P2"/>
      <text:p text:style-name="P2"><text:span text:style-name="T10">Prebivalstvo Brazilije:</text:span></text:p>
      <text:list xml:id="list225009713554957" text:continue-list="list225011579254969" text:style-name="WWNum5">
        <text:list-item>
          <text:p text:style-name="P7"><text:span text:style-name="T7">Indijanci</text:span>: pred portugalsko kolonizacijo jih je bilo po ocenah 2 000 000-5 000 000, danes jih je le še 200 000 (krivi so boji, bolezni). Živijo ob Amazonki na tradicionalen način (lov, nabiralništvo, selilno kmetijstvo, požigalništvo)</text:p>
        </text:list-item>
        <text:list-item>
          <text:p text:style-name="P7"><text:span text:style-name="T7">Belci</text:span> (50%): portugalska kolonizacija v 17. in 18. stoletju, ostali Evropejci so se množično naseljevali v 19. in 20. stoletju; največ jih živi na V in JV</text:p>
        </text:list-item>
        <text:list-item>
          <text:p text:style-name="P7"><text:span text:style-name="T7">Črnci</text:span>: so bili pripeljani v SV predele kot delovna sila na plantažah sladkega trsa, ker so se Indijanci upirali. Suženjstvo je bilo odpravljeno leta 1888.</text:p>
        </text:list-item>
      </text:list>
      <text:p text:style-name="P2"><text:span text:style-name="T5">Rasni drobci oz. mešanci:</text:span></text:p>
      <text:list xml:id="list225010520614315" text:continue-numbering="true" text:style-name="WWNum5">
        <text:list-item>
          <text:p text:style-name="P7"><text:span text:style-name="T7">Caboclos</text:span> – mešanci med indijanci in belci</text:p>
        </text:list-item>
        <text:list-item>
          <text:p text:style-name="P7"><text:span text:style-name="T7">Mulatos </text:span>– mešanci med črnci in belci</text:p>
        </text:list-item>
        <text:list-item>
          <text:p text:style-name="P7"><text:span text:style-name="T7">Catusos </text:span>– mešanci med črnci in indijanci</text:p>
        </text:list-item>
      </text:list>
      <text:p text:style-name="P2"><text:soft-page-break/></text:p>
      <text:p text:style-name="P2">V Braziliji NI bilo rasne nestrpnosti, čeprav črnci sodijo v nižjo družbeno plast.</text:p>
      <text:p text:style-name="P2">V Braziliji je 95% katolikov.</text:p>
      <text:p text:style-name="P2"/>
      <text:p text:style-name="P16"/>
      <text:p text:style-name="P16"/>
      <text:p text:style-name="P16"/>
      <text:p text:style-name="P16"/>
      <text:p text:style-name="P2"><text:span text:style-name="T9">Kmetijstvo Brazilije</text:span>:</text:p>
      <text:list xml:id="list3499890200" text:style-name="WWNum8">
        <text:list-item>
          <text:p text:style-name="P10">Zaposljuje 30% prebivalstva</text:p>
        </text:list-item>
        <text:list-item>
          <text:p text:style-name="P10">Največ obdelovalnih površin je na J države</text:p>
        </text:list-item>
        <text:list-item>
          <text:p text:style-name="P10">Pomanjkanje hrane oz. podhranjenost </text:p>
        </text:list-item>
      </text:list>
      <text:p text:style-name="P2">Vzroki za podhranjenost:</text:p>
      <text:list xml:id="list225010546326546" text:continue-list="list225010888805911" text:style-name="WWNum4">
        <text:list-item>
          <text:p text:style-name="P6">hitra rast prebivalstva (2,5%) letno</text:p>
        </text:list-item>
        <text:list-item>
          <text:p text:style-name="P6">razdrobljena posest</text:p>
        </text:list-item>
        <text:list-item>
          <text:p text:style-name="P6">slaba mehanizacija</text:p>
        </text:list-item>
        <text:list-item>
          <text:p text:style-name="P6">odvisnost od nihanja cen na svetovnem trgu</text:p>
        </text:list-item>
      </text:list>
      <text:p text:style-name="P2"/>
      <text:p text:style-name="P2"><text:span text:style-name="T10">Samooskrbno kmetijstvo</text:span>: Mali kmetje, ki pridelujejo maniok, fižol, <text:s/>koruzo, banane, krompir</text:p>
      <text:p text:style-name="P2">Poljski delavci delajo na veleposestvih, ki so v lasti tujih družb ter peščice bogatih Brazilcev.</text:p>
      <text:p text:style-name="P2"/>
      <text:p text:style-name="P2"><text:span text:style-name="T10">Izvozno kmetijstvo</text:span>:</text:p>
      <text:list xml:id="list225011312307424" text:continue-numbering="true" text:style-name="WWNum4">
        <text:list-item>
          <text:p text:style-name="P6"><text:span text:style-name="T7">kava</text:span>; 30% svetovne proizvodnje in 20% brazilskega izvoza; iz območja Sao Paula se je do danes pridelava kave preselila na S države Parana</text:p>
        </text:list-item>
        <text:list-item>
          <text:p text:style-name="P6"><text:span text:style-name="T7">kakav </text:span></text:p>
        </text:list-item>
        <text:list-item>
          <text:p text:style-name="P6"><text:span text:style-name="T7">bombaž</text:span></text:p>
        </text:list-item>
        <text:list-item>
          <text:p text:style-name="P6"><text:span text:style-name="T7">sladkorni trs</text:span>: z vrenjem in destilacijo pridobivajo etanol, ki ga uporabljajo kot <text:span text:style-name="T5">pogonsko sredstvo</text:span> za avtomobile, tako želijo zmanjšati potrebe po uvoženi nafti.</text:p>
        </text:list-item>
      </text:list>
      <text:p text:style-name="P26"/>
      <text:p text:style-name="P2">Živinorejske posesti so nastale na J na ravninah brez dreves (CAMPOS – »polje«).</text:p>
      <text:p text:style-name="P2"/>
      <text:p text:style-name="P2">Brazilija je velika izvoznica hrane in prevladuje tuj kapital z nadnacionalnimi družbami. Te družbe vlagajo denar naprej v dobičkonosne posle (rudniki mangana in železa ter v plantaže).</text:p>
      <text:p text:style-name="P2"/>
      <text:p text:style-name="P2">Revni kmetje pa se preživljajo s selilnim kmetijstvom.</text:p>
      <text:p text:style-name="P2"/>
      <text:p text:style-name="P2"><text:span text:style-name="T21">Argentina:</text:span></text:p>
      <text:p text:style-name="P2">Ima 34 milijonov prebivalcev, velika pa je 28 milijonov km<text:span text:style-name="T20">2</text:span>. Ime je dobila po latinski besedi za srebro (Agentum). Narodni dohodek na prebivalca je 7000$ letno.</text:p>
      <text:p text:style-name="P2"/>
      <text:p text:style-name="P2"><text:span text:style-name="T10">Naravne enote:</text:span></text:p>
      <text:list xml:id="list225011052400892" text:continue-list="list225010520614315" text:style-name="WWNum5">
        <text:list-item>
          <text:p text:style-name="P7"><text:span text:style-name="T7">ANDI</text:span> – terciarno gorovje; <text:span text:style-name="T7">andizem</text:span> je plezanje v Andih (slovenski andist je Janez Jeglič).</text:p>
        </text:list-item>
      </text:list>
      <text:list xml:id="list225010340438206" text:continue-list="list225011312307424" text:style-name="WWNum4">
        <text:list-item>
          <text:p text:style-name="P6">Pokrajinska enota PIEDMOND je Andsko predgorje z namakalnim kmetijstvom. Tu pridelujejo sladkorni trs, koruzo,...</text:p>
        </text:list-item>
        <text:list-item>
          <text:p text:style-name="P6"><text:soft-page-break/>PUNA je široka planota, kjer se Indijanci preživljajo z ovčjerejo</text:p>
        </text:list-item>
        <text:list-item>
          <text:p text:style-name="P6">mesto MENDOZA je mesto v katerem imajo vinogradništvo</text:p>
        </text:list-item>
      </text:list>
      <text:list xml:id="list225011087545204" text:continue-list="list225011052400892" text:style-name="WWNum5">
        <text:list-item>
          <text:p text:style-name="P7"><text:span text:style-name="T7">GRAN CHACO</text:span> – razprostira se zahodno od reke Parana; je sušna pokrajina z namakalnim poljedelstvom (koruza, pšenica, bombaž)</text:p>
        </text:list-item>
      </text:list>
      <text:list xml:id="list225011264532262" text:continue-list="list225010340438206" text:style-name="WWNum4">
        <text:list-item>
          <text:p text:style-name="P6">les KEBRAČO je zelo trd ter se uporablja za drogove in železniške pragove. Vsebuje tanin, ki se uporablja pri strojenju kož</text:p>
        </text:list-item>
      </text:list>
      <text:list xml:id="list225009805704113" text:continue-list="list225011087545204" text:style-name="WWNum5">
        <text:list-item>
          <text:p text:style-name="P7"><text:span text:style-name="T7">PAMPE</text:span> – zavzemajo 1/5 površja in so travnata pokrajina zmernih geografskih širin (celinsko podnebje). Zelo rodovitne prsti omogočajo na velikih posestvih pridelavo koruze, pšenice, lanu in detelje. Proti Z se začnejo živinorejska posestva z govejo živino.</text:p>
        </text:list-item>
        <text:list-item>
          <text:p text:style-name="P7"><text:span text:style-name="T7">PATAGONIJA </text:span>– zajema ¼ površine, a na njej živi le 3 % prebivalstva; največ ob Rio Negru in Rio Grandu. To je suha vetrovna planota z ovčjerejo in sadjarstvom.</text:p>
        </text:list-item>
      </text:list>
      <text:p text:style-name="P27"><text:span text:style-name="T10">Ognjena zemlja</text:span> je argentinska in člienska, <text:span text:style-name="T10">Falklandski otoki</text:span> pa pripadajo VB ( Argentinci so leta 1982 poskušali dobiti te otoke).</text:p>
      <text:p text:style-name="P2"/>
      <text:p text:style-name="P2"><text:span text:style-name="T8">Podnebni pasovi:</text:span></text:p>
      <text:p text:style-name="P2">Na severu je <text:span text:style-name="T10">tropski pas</text:span> (<text:span text:style-name="T7">savansko tropsko</text:span> in <text:span text:style-name="T7">vlažno tropsko podnebje</text:span>), na SV je <text:span text:style-name="T10">subtropski pas</text:span> (<text:span text:style-name="T7">vlažno subtropsko podnebje</text:span>), v Pampah je <text:span text:style-name="T7">celinsko</text:span> in <text:span text:style-name="T7">oceansko podnebje</text:span>, <text:span text:style-name="T10">subpolarni pas</text:span> pa je na J (oddaljenost od Antarktike je le 1000km), a je tu julija tundrsko rastje.</text:p>
      <text:p text:style-name="P2"/>
      <text:p text:style-name="P2"><text:span text:style-name="T8">Prebivalstvo:</text:span></text:p>
      <text:list xml:id="list2644818009" text:style-name="WWNum9">
        <text:list-item>
          <text:p text:style-name="P11">85% je Evropskega rodu (belo prebivalstvo)</text:p>
        </text:list-item>
        <text:list-item>
          <text:p text:style-name="P11">pred prihodom Špancev je tu živelo 250 000 Indijancev, danes jih je še 50 000. Mesticev je 15%</text:p>
        </text:list-item>
        <text:list-item>
          <text:p text:style-name="P11">vladna priseljevalna politika je bila zelo ugodna za Evropejce</text:p>
        </text:list-item>
        <text:list-item>
          <text:p text:style-name="P11">po letu 1929 je svetovna gospodarska kriza močno prizadela gospodarstvo ter razdelila prebivalce med bogate in revne (favele).</text:p>
        </text:list-item>
        <text:list-item>
          <text:p text:style-name="P11">Stopnja urbanizacija je 15% (malo)</text:p>
        </text:list-item>
        <text:list-item>
          <text:p text:style-name="P11">Mesta so grajena po španskem vzoru (šahovnica) z razsežnimi trgi (plaza), okoli katerih so visoke zgradbe.</text:p>
        </text:list-item>
      </text:list>
      <text:p text:style-name="P2"/>
      <text:p text:style-name="P2"><text:span text:style-name="T8">Mesta:</text:span></text:p>
      <text:p text:style-name="P2"><text:span text:style-name="T10">CORDOBA</text:span> – ustanovljena na izhodu tovarniške ceste v nekdanje inkovsko državo leta 1575.</text:p>
      <text:p text:style-name="P2"><text:span text:style-name="T10">LA PLATA</text:span> – prestolnica province Buenos Aires</text:p>
      <text:p text:style-name="P2"><text:span text:style-name="T10">BUENOS AIRES</text:span> – ima 1 000 000 prebivalcev. Mesto je bilo zgrajeno ob ustju reke Paraná ob zalivu RIO DE LA PLATA v središču.</text:p>
      <text:p text:style-name="P2"/>
      <text:p text:style-name="P1"><text:span text:style-name="T14">GAUČI</text:span></text:p>
      <text:p text:style-name="P2"/>
      <text:p text:style-name="P2">Živeli so v Pampah, in sicer v 17. stoletju ter bili poznani kot divji jezdeci, potepuhi, konjski tatovi. Pasli so črede divjih konj po Pampah. Bili so zelo revni, a svobodni.</text:p>
      <text:p text:style-name="P2"/>
      <text:p text:style-name="P2">Argentina je bila močno priselitvena država in gauči so prihajali v nasprotje z novimi priseljenci. Včasih so bili spori tako hudi, da je morala poseči vojska.</text:p>
      <text:p text:style-name="P2"/>
      <text:p text:style-name="P2"><text:soft-page-break/>V 18. stoletju so se oprijeli dela na živinorejskih posestvih. Gauči so bili najprej mulati in mestici, šele kasneje so šli med Gavče tudi belci (Irci, Britanci,...). Gauči so izginili v 19. stoletju in ohranjajo le tradicijo.</text:p>
      <text:p text:style-name="P2"/>
      <text:p text:style-name="P2">Pravi izvoz mesa se je iz Argentine začel v 19. stoletju, ko so pri prevažanju mesa v Evropo na ladjah uvedli hladilnice.</text:p>
      <text:p text:style-name="P2"/>
      <text:p text:style-name="P2">Pampe so območje velikih živinorejskih posesti. Danes živino »gonijo« s helikopterji, avtomobili. Ohranil se je rodeo.</text:p>
      <text:p text:style-name="P2"/>
      <text:p text:style-name="P2"/>
      <text:p text:style-name="P2"/>
      <text:p text:style-name="P2"/>
      <text:p text:style-name="P2"><text:span text:style-name="T21">Čile:</text:span></text:p>
      <text:p text:style-name="P2">Glavno mesto je Santiago. Naj južnejši del Čil se imenuje Rt Horn.</text:p>
      <text:p text:style-name="P2"/>
      <text:p text:style-name="P2">Konec 15. stoletja so bili pod Inkovsko oblastjo. Leta 1540 je španski vojskovodja ustanovil Santiago.</text:p>
      <text:p text:style-name="P2">V Čilah je veliko rudniko bakra, a e kapital bil do leta 1970 v tujih rokah. Leta 1970 je prišel na oblast Allende. Nacionalizacija rudnikov Cu. Leta 1973 so ga odstavili z državnim udarom. Na oblast je ptišel Pinochi, ki je vladal do leta 1988, ko je moral razpisati volitve.</text:p>
      <text:p text:style-name="P2"/>
      <text:p text:style-name="P2"><text:span text:style-name="T8">Pokrajine:</text:span></text:p>
      <text:list xml:id="list225010405511430" text:continue-numbering="true" text:style-name="WWNum9">
        <text:list-item>
          <text:p text:style-name="P11"><text:span text:style-name="T10">S del – Severna puščava</text:span>; tu je veliko <text:span text:style-name="T7">bakra</text:span>, železa, gospodarstvo</text:p>
        </text:list-item>
        <text:list-item>
          <text:p text:style-name="P11"><text:span text:style-name="T10">Osrednja dolina</text:span>; do reke Aconcaqua do Puerta Monte; je rodovitna pokrajina (žito), je kmetijsko območje, tu živi 90% ljudi</text:p>
        </text:list-item>
        <text:list-item>
          <text:p text:style-name="P11"><text:span text:style-name="T10">J del – Arhipelak;</text:span> Tu so bili Indijanci Aravkani. Tu je malo prebivalstva, tundra in malo nafte.</text:p>
        </text:list-item>
      </text:list>
      <text:p text:style-name="P16"/>
      <text:p text:style-name="P2">Velikonočni otok je vulkanskega nastanka (tuf); tu so 3-12m visoki kipi.</text:p>
      <text:p text:style-name="P2"/>
      <text:p text:style-name="P2"><text:span text:style-name="T8">Prebivalstvo:</text:span></text:p>
      <text:list xml:id="list2561444748" text:style-name="WWNum10">
        <text:list-item>
          <text:p text:style-name="P12">80% v mestih od tega ½ v Santiagu</text:p>
        </text:list-item>
        <text:list-item>
          <text:p text:style-name="P12">barakarska naselja imenovana <text:span text:style-name="T7">Kalampas</text:span> (»gobe«)</text:p>
        </text:list-item>
        <text:list-item>
          <text:p text:style-name="P12">250 000 Indijancev</text:p>
        </text:list-item>
        <text:list-item>
          <text:p text:style-name="P12">70% <text:span text:style-name="T7">mesticev</text:span></text:p>
        </text:list-item>
        <text:list-item>
          <text:p text:style-name="P12">belci; vrhnji sloj</text:p>
        </text:list-item>
      </text:list>
      <text:p text:style-name="P2"/>
      <text:p text:style-name="P2"><text:span text:style-name="T8">Gospodarstvo:</text:span></text:p>
      <text:p text:style-name="P2">Imajo rudna bogastva; baker. Solido</text:p>
      <text:p text:style-name="P2">Ni se dobro razvilo zaradi kapitalizma (ZDA). Gospodarstvo po Allendu je slabo.</text:p>
      <text:p text:style-name="P2"/>
      <text:p text:style-name="P2"><text:span text:style-name="T8">Kmetijstvo:</text:span></text:p>
      <text:p text:style-name="P2">Žitarice, pšenica, namakalne površine (v puščavskih predelih), bombaž, sladkorni trs, agrumu, vinogradi.</text:p>
      <text:p text:style-name="P2"/>
      <text:p text:style-name="P2"><text:span text:style-name="T8">Trgovinski partnerji:</text:span></text:p>
      <text:p text:style-name="P2">ZDA, Brazilija, EU – predvsem Nemčija, VB, Japonska</text:p>
      <text:p text:style-name="P2"><text:soft-page-break/></text:p>
      <text:p text:style-name="P2"/>
      <text:p text:style-name="P2"><text:span text:style-name="T21">Urugvaj:</text:span></text:p>
      <text:p text:style-name="P2"/>
      <text:p text:style-name="P2">Država ima 3 milijone prebivalcev, 80% je belcev. Glavno mesto je <text:span text:style-name="T7">Montevideo</text:span>. Montevideo je pristanišče za izvoz volne in mesa.</text:p>
      <text:p text:style-name="P2"/>
      <text:p text:style-name="P2">Urugvaj je nižinska dežela s pašniki in travniki, na katerih je govedoreja in ovčjereja.</text:p>
      <text:p text:style-name="P2"/>
      <text:p text:style-name="P2"/>
      <text:p text:style-name="P2"/>
      <text:p text:style-name="P2"/>
      <text:p text:style-name="P2"/>
      <text:p text:style-name="P2"/>
      <text:p text:style-name="P1"><text:span text:style-name="T14">GOSPODARSKO POVEZOVANJE DRŽAV J AMERIKE</text:span></text:p>
      <text:p text:style-name="P20"/>
      <text:p text:style-name="P2"><text:span text:style-name="T7">ANDSKI PAKT</text:span>: je zveza ustanovljena leta 1969, da bi izboljšali gotovinsko in gospodarsko stanje držav; torej gospodarstvo brez carine. Članice tega pakta so <text:span text:style-name="T10">Ekvador, Bolivija, Gvajane, Kolumbija, Venezuela,</text:span> <text:span text:style-name="T5">včasih</text:span> je bil tudi Peru.</text:p>
      <text:p text:style-name="P2"/>
      <text:p text:style-name="P2"><text:span text:style-name="T7">MERCOSUR</text:span>: Ustanovljen leta 1995 in je veliko bolj uspešen kot Andski pakt. Članice so Argentina, Brazilija, Urugvaj, Paragavaj.</text:p>
      <text:p text:style-name="P2"/>
      <text:p text:style-name="P2">Čile nastopajo kot samostojni partner. Posluje z ZDA in Japonsko ter je samo pridružena članica Mercosura. Čile pripadajo <text:span text:style-name="T7">AZIJSKO-PACIFIŠKI</text:span> zvezi, kamor sodijo tudi Mehika, ZDA, Avstralija, Kanada in še številne pacifiške in azijske države.</text:p>
      <text:p text:style-name="P2"/>
      <text:p text:style-name="P1"><text:span text:style-name="T14">GOSPODARSKI RAZVOJ J AMERIKE</text:span></text:p>
      <text:p text:style-name="P2"/>
      <text:p text:style-name="P2"/>
      <text:list xml:id="list225010429681264" text:continue-list="list3798698340" text:style-name="WWNum7">
        <text:list-item>
          <text:list>
            <text:list-item>
              <text:p text:style-name="P13">FAZA: J Amerika je izvoznica surovin in kmetijskih pridelkov za S Evropo. To je 2. polovica 19. stoletja (čas Avstrijske revolucije). Kapital, ki ga je država dobila je služil le bogatenju peščice belega prebivalstva. Politična moč je bila v lasti teh veleposestnikov in teh belcev. Tu prevladuje primarni sektor gospodarstva (kmetijstvo).</text:p>
            </text:list-item>
            <text:list-item>
              <text:p text:style-name="P9">FAZA: <text:s/>leto 1930. Začela se je prva industralizacija, ki je trajala do leta 1980. Industrija se ni dotaknila Peruja in Bolivije. Živilska industrija, tekstilna industrija, gradbeni material, železarstvo, nafta.</text:p>
            </text:list-item>
            <text:list-item>
              <text:p text:style-name="P9">FAZA: <text:s/>po letu 1980. V J Ameriki naj bi bolj začel prednjačiti terciarni sektor gospodarstva (trgovina, turizem, gostinstvo).</text:p>
            </text:list-item>
          </text:list>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8pt" style:font-size-asian="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1" meta:image-count="0" meta:object-count="0" meta:page-count="9" meta:paragraph-count="252" meta:word-count="2539" meta:character-count="16230" meta:non-whitespace-character-count="13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