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750000098F6B318B903ECEA8F6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loext:graphic-properties draw:fill="non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/text:p>
      <text:p text:style-name="Standard"/>
      <text:p text:style-name="P1">JUŽNA AMERIKA – NEMA KARTA</text:p>
      <text:p text:style-name="Standard"/>
      <text:p text:style-name="Standard"/>
      <text:p text:style-name="P1"><draw:frame text:anchor-type="as-char" draw:z-index="0" draw:style-name="gr1" draw:text-style-name="P3" svg:width="4.2504in" svg:height="6.2921in"><draw:image xlink:href="Pictures/10000000000006750000098F6B318B903ECEA8F6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2:00</meta:creation-date>
    <dc:date>2019-04-29T20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" meta:word-count="4" meta:character-count="26" meta:non-whitespace-character-count="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