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Book Antiqua" style:font-name-asian="Batang"/>
    </style:style>
    <style:style style:name="P2" style:family="paragraph" style:parent-style-name="Standard">
      <style:paragraph-properties>
        <style:tab-stops>
          <style:tab-stop style:position="2.2083in"/>
        </style:tab-stops>
      </style:paragraph-properties>
      <style:text-properties style:font-name="Book Antiqua" style:font-name-asian="Batang"/>
    </style:style>
    <style:style style:name="P3" style:family="paragraph" style:parent-style-name="Standard">
      <style:paragraph-properties>
        <style:tab-stops>
          <style:tab-stop style:position="2.2083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2083in"/>
        </style:tab-stops>
      </style:paragraph-properties>
      <style:text-properties fo:color="#cc99ff" style:font-name="Book Antiqua" style:font-name-asian="Batang"/>
    </style:style>
    <style:style style:name="P5" style:family="paragraph" style:parent-style-name="Standard">
      <style:paragraph-properties>
        <style:tab-stops>
          <style:tab-stop style:position="2.2083in"/>
        </style:tab-stops>
      </style:paragraph-properties>
      <style:text-properties fo:color="#000000" style:font-name="Book Antiqua" style:font-name-asian="Batang"/>
    </style:style>
    <style:style style:name="P6" style:family="paragraph" style:parent-style-name="Standard">
      <style:paragraph-properties>
        <style:tab-stops>
          <style:tab-stop style:position="2.2083in"/>
        </style:tab-stops>
      </style:paragraph-properties>
      <style:text-properties fo:color="#99ccff" style:font-name="Book Antiqua" style:text-underline-style="solid" style:text-underline-width="auto" style:text-underline-color="font-color" style:font-name-asian="Batang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paragraph-properties fo:padding="0in" fo:border="none"/>
    </style:style>
    <style:style style:name="T1" style:family="text">
      <style:text-properties fo:color="#cc99ff" style:font-name="Book Antiqua" fo:font-size="14pt" style:font-name-asian="Batang" style:font-size-asian="14pt" style:font-size-complex="14pt"/>
    </style:style>
    <style:style style:name="T2" style:family="text">
      <style:text-properties fo:color="#cc99ff" style:font-name="Book Antiqua" style:font-name-asian="Batang"/>
    </style:style>
    <style:style style:name="T3" style:family="text">
      <style:text-properties fo:color="#33cccc" style:font-name="Book Antiqua" style:text-underline-style="solid" style:text-underline-width="auto" style:text-underline-color="font-color" style:font-name-asian="Batang"/>
    </style:style>
    <style:style style:name="T4" style:family="text">
      <style:text-properties fo:color="#33cccc" style:font-name="Book Antiqua" style:font-name-asian="Batang"/>
    </style:style>
    <style:style style:name="T5" style:family="text">
      <style:text-properties style:font-name="Book Antiqua" style:font-name-asian="Batang"/>
    </style:style>
    <style:style style:name="T6" style:family="text">
      <style:text-properties fo:color="#99ccff" style:font-name="Book Antiqua" style:font-name-asian="Batang"/>
    </style:style>
    <style:style style:name="T7" style:family="text">
      <style:text-properties fo:color="#99ccff" style:font-name="Book Antiqua" style:text-underline-style="solid" style:text-underline-width="auto" style:text-underline-color="font-color" style:font-name-asian="Batang"/>
    </style:style>
    <style:style style:name="T8" style:family="text">
      <style:text-properties fo:color="#000000" style:font-name="Book Antiqua" style:font-name-asian="Batang"/>
    </style:style>
    <style:style style:name="T9" style:family="text">
      <style:text-properties fo:color="#000000" style:font-name="Wingdings" style:font-name-asian="Wingdings1" style:font-name-complex="Wingdings1"/>
    </style:style>
    <style:style style:name="T10" style:family="text">
      <style:text-properties style:font-name="Wingdings" style:font-name-asian="Wingdings1" style:font-name-complex="Wingdings1"/>
    </style:style>
    <style:style style:name="T1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tab/><text:tab/><text:tab/><text:tab/><text:span text:style-name="T1">JUŽNA EVROPA</text:span></text:p>
      <text:p text:style-name="P1"/>
      <text:p text:style-name="Standard"><text:span text:style-name="T3">1. Pojem Južne Evrope</text:span></text:p>
      <text:p text:style-name="Standard"><text:span text:style-name="T5">- Iberski, Apeninski in Balkanski polotok</text:span></text:p>
      <text:p text:style-name="Standard"><text:span text:style-name="T5">- Portugalska, Španija, Italija in Grčija</text:span></text:p>
      <text:p text:style-name="Standard"><text:span text:style-name="T5">- samostojne države: Kneževina Andora (V Pireneji), Republika San Marino (V Apenini), Vatikan, Republika Malta, turška Trakija</text:span></text:p>
      <text:p text:style-name="P1"/>
      <text:p text:style-name="Standard"><text:span text:style-name="T3">2. Skupne naravne značilnosti</text:span></text:p>
      <text:p text:style-name="Standard"><text:span text:style-name="T5">- sredozemsko ali etezijsko podnebje (vroča in sušna poletja, mile in deževne zime)</text:span></text:p>
      <text:p text:style-name="Standard"><text:span text:style-name="T5">- rastlinstvo je prilagojeno suši, kjer se je ohranil gozd-redek in svetel</text:span></text:p>
      <text:p text:style-name="Standard"><text:span text:style-name="T5">- kmetijstvo- odvisno od namakanja (tradic.kulture: koruza, pšenica, sadje, vinska trta, tobak, agrumi, smokve in oljke … živinoreja:drobnica)</text:span></text:p>
      <text:p text:style-name="Standard"><text:span text:style-name="T5">- morska plovba (veljava večjim pristaniščem), naftna pristanišča</text:span></text:p>
      <text:p text:style-name="Standard"><text:span text:style-name="T5">- turizem: po kmetijstvu najvažnejša gospodarska panoga (najmočnejše turistično območje) </text:span></text:p>
      <text:p text:style-name="Standard"><text:span text:style-name="T5">- območje odseljevanja v razvite evropske države </text:span></text:p>
      <text:p text:style-name="Standard"><text:span text:style-name="T5">- litorizacija: skromni naravni pogoji, prometna odročnost - močna koncentracija prebivalstva in gospodarskih dejavnosti ob obalah</text:span></text:p>
      <text:p text:style-name="Standard"><text:span text:style-name="T5">- skupen način življenja (strnjeno zgrajena naselja)</text:span></text:p>
      <text:p text:style-name="P1"/>
      <text:p text:style-name="P3"><text:span text:style-name="T2">a) <text:s text:c="2"/>IBERSKI POLOTOK <text:tab/></text:span></text:p>
      <text:p text:style-name="P4"/>
      <text:p text:style-name="P3"><text:span text:style-name="T6">1. POLOŽAJ, NARAVNI OKVIR IN PREBIVALSTVO</text:span></text:p>
      <text:p text:style-name="P3"><text:span text:style-name="T8">- skrajni JZ del Evrope- s Pireneji ločen od ostalega kontinenta (Pirenejski polotok) </text:span></text:p>
      <text:p text:style-name="P3"><text:span text:style-name="T8">- od Afrike ločen z ozkimi Gibraltarskimi vrati</text:span></text:p>
      <text:p text:style-name="P5"/>
      <text:p text:style-name="P3"><text:span text:style-name="T8">- ogrodje polotoka je star hercinski masiv MESETA, KI JO OMEJUJEJO MLADONAGUBANA GORSTVA:</text:span></text:p>
      <text:p text:style-name="P3"><text:span text:style-name="T8"><text:s text:c="44"/>- na S: KANTABRIJSKO GOROVJE in PIRENEJI</text:span></text:p>
      <text:p text:style-name="P3"><text:span text:style-name="T8"><text:s text:c="44"/>- na J: Betijsko gorovje s SIERRO NEVADO</text:span></text:p>
      <text:p text:style-name="P3"><text:span text:style-name="T8"><text:s text:c="44"/>- na sredini: KASTILSKO GOROVJE- stara na S, nova na J</text:span></text:p>
      <text:p text:style-name="P3"><text:span text:style-name="T8"><text:s text:c="44"/>- na V: ARAGONSKO NIŽAVJE (relief se zniža)-reka Ebro</text:span></text:p>
      <text:p text:style-name="P3"><text:span text:style-name="T8"><text:s text:c="44"/>- na J: ANDALUZIJSKO NIŽAVJE -reka Guadalquivir</text:span></text:p>
      <text:p text:style-name="P3"><text:span text:style-name="T8"><text:s text:c="44"/>- nižji relief v portugalskem primorju: </text:span></text:p>
      <text:p text:style-name="P3"><text:span text:style-name="T8"><text:s text:c="28"/></text:span><text:span text:style-name="T9"></text:span><text:span text:style-name="T8"> <text:s text:c="2"/>reke Douro, Tejo in Guadiana (akumulacijska jezera, namakanje) <text:s text:c="12"/></text:span></text:p>
      <text:p text:style-name="P3"><text:span text:style-name="T8">- trije različni klimatski tipi:</text:span></text:p>
      <text:p text:style-name="P3"><text:span text:style-name="T8"><text:s text:c="8"/>- na planotah Mesete: </text:span><text:span text:style-name="T6">kontinentalno podnebje</text:span><text:span text:style-name="T8"> (hladna zima, vroča poletja, <text:s text:c="8"/>sred.padavinski režim- padavin je malo, še te padejo pozimi, spomladi območje ozeleni, poleti pa je od sonca ožgana stepska pokrajina)</text:span></text:p>
      <text:p text:style-name="P3"><text:span text:style-name="T8"><text:s text:c="8"/>- območje atlantskega </text:span><text:span text:style-name="T6">oceanskega podnebja </text:span><text:span text:style-name="T5">na severni in zahodni strani polotoka</text:span><text:span text:style-name="T8"> ( Costa Verde-zelena obala:zeleni travniki in gozdovi - mila </text:span><text:soft-page-break/><text:span text:style-name="T8">oceanska klima je poleg Asturije <text:s/>značilna tudi za Baskijo, Galicijo in S del portugalskega primorja)</text:span></text:p>
      <text:p text:style-name="P3"><text:span text:style-name="T8"><text:s text:c="8"/>- </text:span><text:span text:style-name="T6">sredozemski tip podnebja </text:span><text:span text:style-name="T5">vzdolž španske sredozemske obale na J v Andaluziji in v J Portugalski ( mile zime, izrazito vroča in suha poletja, zato je namakanje nujno potrebno)</text:span></text:p>
      <text:p text:style-name="P3"><text:span text:style-name="T5">- Portugalska: redko etnično povsem homogena država</text:span></text:p>
      <text:p text:style-name="P3"><text:span text:style-name="T5">- Španija: pestra etnična sestava</text:span></text:p>
      <text:p text:style-name="P3"><text:span text:style-name="T5"><text:s text:c="9"/>- večina prebivalcev govori španski jezik (kastilski)</text:span></text:p>
      <text:p text:style-name="P3"><text:span text:style-name="T5"><text:s text:c="9"/>- Katalonija, Valencija in Baleari: katalonščina (romanski jezik)</text:span></text:p>
      <text:p text:style-name="P3"><text:span text:style-name="T5"><text:s text:c="9"/>- Galičani: portugalski dialekt (od vseh manjšin najmanj pravic)</text:span></text:p>
      <text:p text:style-name="P3"><text:span text:style-name="T5"><text:s text:c="9"/>- Baski: kastilska španščina</text:span></text:p>
      <text:p text:style-name="P2"/>
      <text:p text:style-name="P3"><text:span text:style-name="T8"><text:s text:c="81"/></text:span></text:p>
      <text:p text:style-name="P3"><text:span text:style-name="T3">2. GOSPODARSTVO</text:span></text:p>
      <text:p text:style-name="P3"><text:span text:style-name="T5">- Španija (pred 3mi desetletji): močna industrializacija, modernizacija gospodarstva (gospodarsko zaostala, slabo učinkovito kmetijstvo),vezana na uvoz nafte in industrijskih izdelkov, socialni in drugi problemi</text:span></text:p>
      <text:p text:style-name="P3"><text:span text:style-name="T5">- Španija danes: <text:s/>zaradi prestrukturiranj in reform je gospodarstvo zaživelo, turizem (eksplozija), največja gospodarska rast v Evropi - Španski gospodarski čudež</text:span><text:span text:style-name="T8"> </text:span></text:p>
      <text:p text:style-name="P5"/>
      <text:p text:style-name="P3"><text:span text:style-name="T8">- pogoji za kmetovanje zelo različni (raznolikost naravnih pogojev): pasivna celinska notranjost (planotast in hribovit svet s poletno sušo in redko naseljenostjo) ; obalna območja so aktivnejša (površine namenjene turizmu in industriji)</text:span></text:p>
      <text:p text:style-name="P3"><text:span text:style-name="T8">- značilna velika posestva - </text:span><text:span text:style-name="T2">LATIFUNDIJE </text:span><text:span text:style-name="T5">( lastnik daje zemljo v zakup, del površin namenja paši, lovu ali gozdu; pridelava je ekstenzivna-žitarice)</text:span></text:p>
      <text:p text:style-name="P3"><text:span text:style-name="T8">- majhna družinska posestva (dedno pravo) </text:span></text:p>
      <text:p text:style-name="P3"><text:span text:style-name="T8">- obdelovanje je intenzivno, prevladuje polikultura</text:span></text:p>
      <text:p text:style-name="P3"><text:span text:style-name="T8">- izseljevanje delovne sile v Z Evropo je eden najbolj tipičnih problemov Iberskega polotoka</text:span></text:p>
      <text:p text:style-name="P5"/>
      <text:p text:style-name="P3"><text:span text:style-name="T8">- suša: * sušno poljedelstvo z menjavanjem kultur (pšenica in ječmen)</text:span></text:p>
      <text:p text:style-name="P3"><text:span text:style-name="T8"><text:s text:c="12"/>* suha praha (zemlja v sušnih mesecih počiva - bombaž, sončnice)</text:span></text:p>
      <text:p text:style-name="P3"><text:span text:style-name="T8"><text:s text:c="12"/>* sušno poljedelstvo s trajnimi kulturami (vinska trta in oljka-najbolj prilagojeni <text:s text:c="3"/>podnebju); španija je po izvozu oliv na 1.mestu, po proizodnji in izvozu vina pa 3.mestu</text:span></text:p>
      <text:p text:style-name="P3"><text:span text:style-name="T8"><text:s text:c="13"/>* namakalno poljedelstvo( znamenite </text:span><text:span text:style-name="T6">HUERTE </text:span><text:span text:style-name="T5">- sadni in zelenjavni namakalni vrti oz.polja; razširjeni na območju sredozemskega podnebja-Valencia, Andaluzija, dolina Ebra)</text:span></text:p>
      <text:p text:style-name="P2"/>
      <text:p text:style-name="P3"><text:span text:style-name="T5">- turizem: masovni turizem ( Francozi in Portugalci, Britanci)</text:span></text:p>
      <text:p text:style-name="P3"><text:span text:style-name="T5">- v turizmi dela več kot desetina vseh zaposlenih</text:span></text:p>
      <text:p text:style-name="P3"><text:span text:style-name="T5">- usmerjenost na sredozemsko obalo: Baleare in Kanarski otoki</text:span></text:p>
      <text:p text:style-name="P3"><text:span text:style-name="T5">- severna in severozahodna atlantska obala sta zaradi vlažne klime zanimivi za domače turiste</text:span></text:p>
      <text:p text:style-name="P3"><text:span text:style-name="T5">- betonske džungle</text:span></text:p>
      <text:p text:style-name="P3"><text:span text:style-name="T5">- konflikti s kmetijstvom, industrijo in vodno oskrbo</text:span></text:p>
      <text:p text:style-name="P2"/>
      <text:p text:style-name="P2"/>
      <text:p text:style-name="P2"><text:soft-page-break/></text:p>
      <text:p text:style-name="P2"/>
      <text:p text:style-name="P2"/>
      <text:p text:style-name="P3"><text:span text:style-name="T7">3. DRUGE DRŽAVE IBERSKEGA POLOTOKA</text:span></text:p>
      <text:p text:style-name="P6"/>
      <text:p text:style-name="P3"><text:span text:style-name="T2">Portugalska: </text:span></text:p>
      <text:p text:style-name="P3"><text:span text:style-name="T5">- delimo: gorat atlantski del na S</text:span></text:p>
      <text:p text:style-name="P3"><text:span text:style-name="T5"><text:s text:c="17"/>nižinski sredozemski del na J</text:span></text:p>
      <text:p text:style-name="P3"><text:span text:style-name="T5">- večja gostota prebivalstva na S</text:span></text:p>
      <text:p text:style-name="P3"><text:span text:style-name="T5">- praznjenje notranjosti in zgostitev prebivalstva na obali- anglomeracija Lizbone in Porta</text:span></text:p>
      <text:p text:style-name="P3"><text:span text:style-name="T5">- do nedavnega znana po izvozu rib, vina in plutovine; danes pa večino izvoza predstavljajo industrijski izdelki</text:span></text:p>
      <text:p text:style-name="P3"><text:span text:style-name="T5">- ribolov je razvit vzdolž celotne obale (konzerve sardin)</text:span></text:p>
      <text:p text:style-name="P3"><text:span text:style-name="T5">- vinogradniška območja (ob reki Douro) -portovec</text:span></text:p>
      <text:p text:style-name="P3"><text:span text:style-name="T5">- plutovina (J del države)</text:span></text:p>
      <text:p text:style-name="P3"><text:span text:style-name="T8"><text:s/></text:span></text:p>
      <text:p text:style-name="P3"><text:span text:style-name="T2">Andora in Gibraltar:</text:span></text:p>
      <text:p text:style-name="P3"><text:span text:style-name="T5">- Andora je majhna gorska državica v Pirenejih na meji med Španijo in Francijo s katalonskim uradnim jezikom; največji dobički: nakupovalni turizem</text:span></text:p>
      <text:p text:style-name="P3"><text:span text:style-name="T5">- Gibraltar leži na skrajnem J Iberskega polotoka, ki pa je že tri stoletja v britanskih rokah. Izjemna strateška lega je že v preteklosti tu pogojevala nastanek pomorske baze, ki je danes kamen spotike med Španijo in Veliko Britanijo</text:span></text:p>
      <text:p text:style-name="P3"><text:span text:style-name="T5"><text:s/></text:span></text:p>
      <text:p text:style-name="P3"><text:span text:style-name="T2">b) <text:s text:c="3"/>APENINSKI POLOTOK</text:span></text:p>
      <text:p text:style-name="P4"/>
      <text:p text:style-name="P3"><text:span text:style-name="T3">1. Narava in prebivalstvo Italije</text:span></text:p>
      <text:p text:style-name="P3"><text:span text:style-name="T5">- obsega: Padsko nižino in alpski svet na S</text:span></text:p>
      <text:p text:style-name="P3"><text:span text:style-name="T5"><text:s text:c="17"/>Apeninski polotok z otokoma Sicilijo in Sardinijo na J</text:span></text:p>
      <text:p text:style-name="P3"><text:span text:style-name="T5">- tri četrtine italijanskih meja odpade na morske obale- navezanost na morje</text:span></text:p>
      <text:p text:style-name="P3"><text:span text:style-name="T5">- S Italija sestoji iz: Padske nižine, italijanskih Alp in Ligurskega primorja</text:span></text:p>
      <text:p text:style-name="P3"><text:span text:style-name="T5">- reka Pad skupaj z drugimi rekami podaljšuje svojo delto v Jadransko morje, zato je obala nizka, polna peščenih sipin, lagun in močvirij</text:span></text:p>
      <text:p text:style-name="P3"><text:span text:style-name="T5">- Pad zasipa tudi svojo lastno strugo in jo s tem dviga nad ravnino- zavarovana z nasipi</text:span></text:p>
      <text:p text:style-name="P3"><text:span text:style-name="T5">- na Z in S obrobljajo Padsko nižino italijanske Alpe, ki segajo na poledenele masive najvišjih alpskih vrhov (Mont blanc, Monte Rosa, Monte Cervino)</text:span></text:p>
      <text:p text:style-name="P3"><text:span text:style-name="T5">- turistično zelo pomembna podgorska jezera</text:span></text:p>
      <text:p text:style-name="P3"><text:span text:style-name="T5">- v osrednji del apeninških italijanskih Alp se je globoko zajedla dolina Adiže, te Alpe se na V nadaljujejo v Dolomitih, Karnijskih in Z Julijskih Alpah</text:span></text:p>
      <text:p text:style-name="P2"/>
      <text:p text:style-name="P3"><text:span text:style-name="T5">- podnebje: na S: </text:span><text:span text:style-name="T6">submediteransko,</text:span><text:span text:style-name="T5">v Ligurskem primorju pa že izrazito </text:span><text:span text:style-name="T6">mediteransko</text:span><text:span text:style-name="T5">. </text:span></text:p>
      <text:p text:style-name="P3"><text:span text:style-name="T5">- otoška in polotoška Italija: izrazito </text:span><text:span text:style-name="T6">sredozemsko podnebje </text:span><text:span text:style-name="T5">(suha in vroča poletja, mile zime, dež v zimskem delu leta, namakanje -600-800mm v nižjih predelih, v višjih(Apenini) pa do 3000mm)</text:span></text:p>
      <text:p text:style-name="P3"><text:soft-page-break/><text:span text:style-name="T5"><text:s text:c="10"/></text:span></text:p>
      <text:p text:style-name="P3"><text:span text:style-name="T5">- Padska nižina (poletja vroča, zime dokaj hladne T=0ºC , padavin je le 700-800mm; v Alpah se ekstremi povečajo, nad Benečijo pade blizu 3900mm padavin)</text:span></text:p>
      <text:p text:style-name="P3"><text:span text:style-name="T5"><text:s/>- Apeninsko gorovje (v dinarski smeri se deli na tri dele: S(nižji in zložnejši-peščene kamnine), osrednji (apnenčasti del, vmesne doline in kotline)</text:span></text:p>
      <text:p text:style-name="P3"><text:span text:style-name="T5"><text:s text:c="10"/>- kristalaste Kalabrijske gore (Sicilija)</text:span></text:p>
      <text:p text:style-name="P3"><text:span text:style-name="T5"><text:s text:c="10"/>- gnajsi, graniti rudonosnega hercinskega masiva (Sardinija)</text:span></text:p>
      <text:p text:style-name="P3"><text:span text:style-name="T5">- vulkanizem, potresna aktivnost</text:span></text:p>
      <text:p text:style-name="P3"><text:span text:style-name="T5">- Vezuv, Etna, Stromboli in Vulkano</text:span><text:span text:style-name="T2"> <text:s text:c="2"/></text:span></text:p>
      <text:p text:style-name="P4"/>
      <text:p text:style-name="P3"><text:span text:style-name="T2">- prebivalstvo:</text:span></text:p>
      <text:p text:style-name="P3"><text:span text:style-name="T5">- v večini italijansko</text:span></text:p>
      <text:p text:style-name="P3"><text:span text:style-name="T5">- številčnejše narodnostne manjšine: Slovenci na skrajnem SV in nemško govoreči prebivalci J Tirolske, francosko govoreče prebivalstvo v dolini Aoste, Sardinci v Sardiniji in v Kalabriji Albanci… Furlani v Furlaniji in Ladini v Dolomitih</text:span></text:p>
      <text:p text:style-name="P3"><text:span text:style-name="T5">- Slovencev je v Italiji okrog 90 000 (Trst in Gorica)</text:span></text:p>
      <text:p text:style-name="P3"><text:span text:style-name="T5">- posledice sodobne urbanizacije se kažejo v Videmski pokrajini - izseljevanje v bližnjo Furlansko nižino do Vidma</text:span></text:p>
      <text:p text:style-name="P3"><text:span text:style-name="T5">- Italija spada med gosto, toda zaradi naravnih in gospodarskih razlik silno različno poseljene države</text:span></text:p>
      <text:p text:style-name="P3"><text:span text:style-name="T5">- v preteklosti velik naravni prirastek</text:span></text:p>
      <text:p text:style-name="P3"><text:span text:style-name="T5">- po 2.sv.vojni so ocenili da v tujini živi več kot 10milijonov Italijanov</text:span></text:p>
      <text:p text:style-name="P3"><text:span text:style-name="T5">- v zadnjih desetletjih se veliko italijanov izseljuje v Švico,Francijo in Nemčijo</text:span></text:p>
      <text:p text:style-name="P3"><text:span text:style-name="T5">- izseljevanje je v novi urbani sredini zmanjšalo rodnost</text:span></text:p>
      <text:p text:style-name="P2"/>
      <text:p text:style-name="P3"><text:span text:style-name="T3">2. Gospodarstvo</text:span></text:p>
      <text:p text:style-name="P3"><text:span text:style-name="T5">- dvojnost v gospodarski razvitosti: industrijsko in gospodarsko razviti sever</text:span></text:p>
      <text:p text:style-name="P3"><text:span text:style-name="T5"><text:s text:c="64"/>nerazviti kmetijski in prometno odmaknjeni jug</text:span></text:p>
      <text:p text:style-name="P3"><text:span text:style-name="T5">- kmetijstvo: - Apeninska Italija močno kmetijska kljub industrializaciji</text:span></text:p>
      <text:p text:style-name="P3"><text:span text:style-name="T5"><text:s text:c="22"/></text:span><text:span text:style-name="T2"><text:s/>- <text:s/>za kmetijstvo najbolj primerna Padska nižina</text:span><text:span text:style-name="T5"> (riž, sladkorna pesa)</text:span></text:p>
      <text:p text:style-name="P3"><text:span text:style-name="T5"><text:s text:c="23"/>- druga območja so zaradi slabših prsti manj ugodna, a so z meliorcijami in gnojenjem dosegla dokaj visoko pridelavo (južno sadje, zelenjava, pšenica)</text:span></text:p>
      <text:p text:style-name="P3"><text:span text:style-name="T5">- v pridelavi vina je Italija prva na svetu</text:span></text:p>
      <text:p text:style-name="P3"><text:span text:style-name="T5">- pomanjkanje padavin, visoke temperature in pomanjkanje tekočih voda (kras) - melioracije in namakanje (9% zemljišč)</text:span></text:p>
      <text:p text:style-name="P3"><text:span text:style-name="T5">- pomanjkanje kmetijske delovne sile, neugodna posestna sestava, razdrobljenost zemljišč</text:span></text:p>
      <text:p text:style-name="P3"><text:span text:style-name="T5">- industrijski razvoj: proizvodnja hidroenergije</text:span></text:p>
      <text:p text:style-name="P3"><text:span text:style-name="T5">- kovinska industrija (ladjedelništvo), avtomobilska (Fiat), elektrotehnična, industrija gospodinjskih aparatov </text:span><text:span text:style-name="T10"></text:span><text:span text:style-name="T5"> somestje Milano-Torino</text:span></text:p>
      <text:p text:style-name="P3"><text:span text:style-name="T5">-središča kemijske industrije: Trst, Benetke, Bari in Neapelj</text:span></text:p>
      <text:p text:style-name="P3"><text:span text:style-name="T5">- v Piemontu in Lombardiji se je izoblikoval industrijski trikotnik (Milano-Genova-Brescia z jedrom v Milanu)</text:span></text:p>
      <text:p text:style-name="P3"><text:soft-page-break/><text:span text:style-name="T5">- kmetijski trg Mezzogiorno</text:span></text:p>
      <text:p text:style-name="P2"/>
      <text:p text:style-name="P3"><text:span text:style-name="T4">- turizem:</text:span></text:p>
      <text:p text:style-name="P3"><text:span text:style-name="T5">- zaradi podnebja, morja, Alp, jezer, kulturno-zgodovinskih spomenikov - turistično najprivlačnejša dežela</text:span></text:p>
      <text:p text:style-name="P3"><text:span text:style-name="T5">- turistična območja so še posebej na jadranski obali, ligurski obali in obali med Rimom in Neapljem močno ekološko ogrožena (infrastrukture,promet)</text:span></text:p>
      <text:p text:style-name="P3"><text:span text:style-name="T5">- močno onesnažena reka Pad, umazane peščene plaže, urbanizacija, hrup in onesnažen zrak</text:span></text:p>
      <text:p text:style-name="P2"/>
      <text:p text:style-name="P4"/>
      <text:p text:style-name="P3"><text:span text:style-name="T5"><text:s/></text:span><text:span text:style-name="T2">c) <text:s text:c="2"/>BALKANSKI POLOTOK</text:span></text:p>
      <text:p text:style-name="P4"/>
      <text:p text:style-name="P3"><text:span text:style-name="T3">1. Grčija</text:span></text:p>
      <text:p text:style-name="P3"><text:span text:style-name="T5">- priključitev EU- hitrejši gospodarski razvoj</text:span></text:p>
      <text:p text:style-name="P3"><text:span text:style-name="T5">- kmetijsko ena najpomembnejših izvoznih panog</text:span></text:p>
      <text:p text:style-name="P2"/>
      <text:p text:style-name="P3"><text:span text:style-name="T5">- Korintski preliv deli Grčijo na dva dela: S se ne JV končuje s polotokom Atiko, ki ga ozko Korintsko medmorje veže s Peleponeškim polotokom</text:span></text:p>
      <text:p text:style-name="P3"><text:span text:style-name="T5">- skoraj šestino vse Grčije pa zavzemajo Jonski otoki na Z in Egejski (Evbeja, Kikladi, Sporadi in drugi) na V</text:span></text:p>
      <text:p text:style-name="P3"><text:span text:style-name="T5">- na J je grški otok Kreta, na S pa sega v Egejsko Makedonijo in Trakijo</text:span></text:p>
      <text:p text:style-name="P2"/>
      <text:p text:style-name="P3"><text:span text:style-name="T5">- prevlada hribovitega in kraškega sveta</text:span></text:p>
      <text:p text:style-name="P3"><text:span text:style-name="T5">- kmetijski pogoji niso ugodni</text:span></text:p>
      <text:p text:style-name="P3"><text:span text:style-name="T5">- visoke temperature in skromne padavine (Atene 300-400mm), pomanjkanje voda,zahtevajo namakanje (okoli tretjino obdelovalnih zemljišč)</text:span></text:p>
      <text:p text:style-name="P3"><text:span text:style-name="T5">- intenzivno gojenje sadja in povrtnin, tobak, bombaž, olivno olje, zelenjava, grozdje, pšenica</text:span></text:p>
      <text:p text:style-name="P3"><text:span text:style-name="T5">- zaradi pretežno hribovitega površja, sušnosti in borne vegetacije prednjačita v živinoreji ovčarstvo in kozjereja</text:span></text:p>
      <text:p text:style-name="P3"><text:span text:style-name="T5">- drobna posest, silna parcelna razdrobljenost, pomanjkanje delovne sile</text:span></text:p>
      <text:p text:style-name="P2"/>
      <text:p text:style-name="P3"><text:span text:style-name="T5">- industrija je odvisna od uvoza surovin</text:span></text:p>
      <text:p text:style-name="P3"><text:span text:style-name="T5">- gospodarska središča (Atene in Solun)</text:span></text:p>
      <text:p text:style-name="P3"><text:span text:style-name="T5">- uvožena nafta (80% energije)</text:span></text:p>
      <text:p text:style-name="P3"><text:span text:style-name="T5">- rafinerije V od Pireja</text:span></text:p>
      <text:p text:style-name="P3"><text:span text:style-name="T5">- pestra pokrajina, morje, sredozemsko podnebje in številni kulturno-zgodovinski spomeniki iz osmih zgodovinskih obdobij so turizem postavili v ospredje gospodarstva</text:span></text:p>
      <text:p text:style-name="P3"><text:span text:style-name="T5">- </text:span><text:span text:style-name="T6">razvojne razlike med hribovito notranjostjo in nizkim obmorskim in dolinskim svetom </text:span></text:p>
      <text:p text:style-name="P3"><text:span text:style-name="T5">- upravna in gospodarska središča ob obalah , povezana s pomorskim prometom</text:span></text:p>
      <text:p text:style-name="P3"><text:span text:style-name="T5">- prebivalstvo narašča ob obalah, v notranjosti (Peleponez) in na otokih nazaduje</text:span></text:p>
      <text:p text:style-name="P3"><text:span text:style-name="T5">- oba razvojna pola, atenska in solunska anglomeracija se hitro razvijata</text:span></text:p>
      <text:p text:style-name="P3"><text:span text:style-name="T5">- pomanjkanje delovnih mest je povečalo izseljevanje</text:span></text:p>
      <text:p text:style-name="P3"><text:span text:style-name="T5">- danes živi v tujini nad 3milijone Grko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4"><draw:text-box fo:min-height="0in" fo:min-width="0.0161in"><text:p text:style-name="MP1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43" meta:word-count="1567" meta:character-count="11328" meta:non-whitespace-character-count="9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