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1">
      <style:paragraph-properties fo:line-height="150%" fo:text-align="justify" style:justify-single-word="false">
        <style:tab-stops>
          <style:tab-stop style:position="0.5in"/>
        </style:tab-stops>
      </style:paragraph-properties>
    </style:style>
    <style:style style:name="P3" style:family="paragraph" style:parent-style-name="Standard" style:list-style-name="WWNum2">
      <style:paragraph-properties fo:line-height="150%" fo:text-align="justify" style:justify-single-word="false">
        <style:tab-stops>
          <style:tab-stop style:position="0.5in"/>
        </style:tab-stops>
      </style:paragraph-properties>
    </style:style>
    <style:style style:name="P4" style:family="paragraph" style:parent-style-name="Standard" style:list-style-name="WWNum3">
      <style:paragraph-properties fo:line-height="150%" fo:text-align="justify" style:justify-single-word="false">
        <style:tab-stops>
          <style:tab-stop style:position="0.5in"/>
        </style:tab-stops>
      </style:paragraph-properties>
    </style:style>
    <style:style style:name="P5" style:family="paragraph" style:parent-style-name="Standard" style:list-style-name="WWNum2">
      <style:paragraph-properties fo:line-height="150%" fo:text-align="justify" style:justify-single-word="false">
        <style:tab-stops>
          <style:tab-stop style:position="1.5in"/>
        </style:tab-stops>
      </style:paragraph-properties>
    </style:style>
    <style:style style:name="P6" style:family="paragraph" style:parent-style-name="Standard" style:list-style-name="WWNum2">
      <style:paragraph-properties fo:line-height="150%" fo:text-align="justify" style:justify-single-word="false">
        <style:tab-stops>
          <style:tab-stop style:position="2in"/>
        </style:tab-stops>
      </style:paragraph-properties>
    </style:style>
    <style:style style:name="P7" style:family="paragraph" style:parent-style-name="Standard">
      <style:paragraph-properties fo:line-height="150%" fo:text-align="justify" style:justify-single-word="false"/>
      <style:text-properties fo:font-size="10pt" style:text-underline-style="solid" style:text-underline-width="auto" style:text-underline-color="font-color" style:font-size-asian="10pt" style:font-size-complex="10pt"/>
    </style:style>
    <style:style style:name="P8" style:family="paragraph" style:parent-style-name="Standard">
      <style:paragraph-properties fo:margin-left="0in" fo:margin-right="0in" fo:line-height="150%" fo:text-align="justify" style:justify-single-word="false" fo:text-indent="0.4917in" style:auto-text-indent="false"/>
    </style:style>
    <style:style style:name="P9" style:family="paragraph" style:parent-style-name="Standard">
      <style:paragraph-properties fo:margin-left="0.25in" fo:margin-right="0in" fo:line-height="150%" fo:text-align="justify" style:justify-single-word="false" fo:text-indent="0in" style:auto-text-indent="false"/>
    </style:style>
    <style:style style:name="P10" style:family="paragraph" style:parent-style-name="Standard" style:master-page-name="Standard">
      <style:paragraph-properties fo:line-height="150%" fo:text-align="center" style:justify-single-word="false" style:page-number="auto"/>
    </style:style>
    <style:style style:name="T1" style:family="text">
      <style:text-properties style:font-size-complex="16pt"/>
    </style:style>
    <style:style style:name="T2" style:family="text">
      <style:text-properties style:font-name="Tahoma" fo:font-size="10pt" style:text-underline-style="solid" style:text-underline-width="auto" style:text-underline-color="font-color" style:font-size-asian="10pt" style:font-name-complex="Tahoma1" style:font-size-complex="10pt"/>
    </style:style>
    <style:style style:name="T3" style:family="text">
      <style:text-properties style:font-name="Tahoma" fo:font-size="10pt" style:font-size-asian="10pt" style:font-name-complex="Tahoma1" style:font-size-complex="10pt"/>
    </style:style>
    <style:style style:name="T4" style:family="text">
      <style:text-properties style:font-name="Wingding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JUŽNA EVROPA</text:span></text:p>
      <text:p text:style-name="P7"/>
      <text:p text:style-name="P8"><text:span text:style-name="T2">NARAVNE ZNAČILNOSTI</text:span></text:p>
      <text:p text:style-name="P1"><text:span text:style-name="T3">Južna Evropa ima sredozemsko ali etezijsko podnebje z vročini in sušnimi poletij ter milimi deževnimi zimami. Rastlinstvo je prilagojeno suši, kjer se je ohranil gozd, je le-ta redek in svetel. Temu je tudi prilagojeno kmetijstvo, ki je odvisno od namakanja. Tradicionalne kulture so pšenica, koruza, sadje, vinska trta, tobak, agrumi, za živinorejo pa je značilna drobnica. Kulturne terase na strmih pobočjih in mešane kulture se umikajo plantažnim nasadom.</text:span></text:p>
      <text:p text:style-name="P1"><text:span text:style-name="T3">Morska plovba je dala veljavo večjim pristaniščem, postala so pomembna tudi naftna pristanišča. Turizem je ob kmetijstvu najvažnejša gospodarska panoga in Sredozemlje je najmočnejše evropsko turistično območje. Zaradi slabše gospodarske razvitosti je Južna Evropa območje odseljevanja. Litoralizacija – močna koncentracija prebivalstva in gospodarskih dejavnosti ob obalah. Način življenja – strnjeno zgrajena naselja – betonske džungle.</text:span></text:p>
      <text:p text:style-name="P1"><text:span text:style-name="T3">Za južno Evropo je značilno predvsem odseljevanje prebivalstva zardi slabe gospodarske razvitosti ter iskanje boljše zaposlitve v tujini.</text:span></text:p>
      <text:p text:style-name="P1"/>
      <text:list xml:id="list1189328934" text:style-name="WWNum1">
        <text:list-item>
          <text:p text:style-name="P2">IBERSKI POLOTOK</text:p>
        </text:list-item>
      </text:list>
      <text:p text:style-name="P9"><text:span text:style-name="T2">POVRŠJE</text:span></text:p>
      <text:p text:style-name="P9"><text:span text:style-name="T3">Ogrodje je stari hercinski masiv Maseta, ki jo omejujejo mladonagubana gorstva (Kantabrijsko gorovje, Pirineji, Betijsko gorovje). Kastilsko gorovje deli Maseto na dve planotasti pokrajini – Stara in Nova Kastilija. Na SZ se nahaja Kantabrijsko gorovje , na SV pa Pirineji. Relief se zniža na severovzhodu v Aragonsko nižavje (ob Ebru) in Andaluzijsko nižavje (ob Guadalaquirju) ter portugalsko proimorje z rekami Duero, Tejo in Guadiana, ki jih izkoriščajo za namakanje in hidroenergijo.</text:span></text:p>
      <text:p text:style-name="P9"><text:span text:style-name="T2">GOSPODARSTVO</text:span></text:p>
      <text:list xml:id="list352930927" text:style-name="WWNum2">
        <text:list-item>
          <text:p text:style-name="P3"><text:span text:style-name="T3">primarni sektor: ribolov, gojenje oljke, citrusov (limona, pomaranče), agrumi, zgodnje sadje in zelenjava, živinoreja </text:span><text:span text:style-name="T4"></text:span><text:span text:style-name="T3"> pašna, ekstenzivna</text:span></text:p>
        </text:list-item>
        <text:list-item>
          <text:p text:style-name="P3"><text:span text:style-name="T3">sekundarni sektor: živilska industrija, predelava rib, trgovina, promet, turizem (poletni, obalni, množični, poslovni, kongresni, igralniški…)</text:span></text:p>
        </text:list-item>
      </text:list>
      <text:p text:style-name="P9"><text:span text:style-name="T3">Špansko gospodarstvo je bilo v preteklosti v krizi. Sicer je imelo močno kmetijstvo, vendar so ostali sektorji šepali, država pa je bila vezana na uvoz nafte in industrijskih izdelkov. Po prestrukturiranju gospodarstva in reformah je doživela zelo močno gospodarsko rast, še posebej po letu 14986, ko je postala članica EU.</text:span></text:p>
      <text:p text:style-name="P9"><text:span text:style-name="T3">Španski turizem se je začel močno razvijati po drugi svetovni vojni, ko se je standard bivanja v Evropi spet dvignil, turizem se je še posebno razmahnil z uvedbo čarterskih poletov.</text:span></text:p>
      <text:p text:style-name="P9"><text:span text:style-name="T3">Po letu 1959 je Španija začela načrtno podpirati masovni turizem z vlaganjem v infrastrukturo, kadre in poenostavitvijo carin, kar je omogočilo hitrejši prehod meje. Z gradnjo nove infrastrukture so se pojavila delovna mesta v vzporedni industriji (gradbena, lesna, teksilna…)</text:span></text:p>
      <text:p text:style-name="P9"><text:span text:style-name="T3">Kmetijstvo Španije: glej Španija.</text:span></text:p>
      <text:p text:style-name="P1"><text:soft-page-break/><text:span text:style-name="T2">PODNEBJE</text:span></text:p>
      <text:list xml:id="list2259861020" text:style-name="WWNum3">
        <text:list-item>
          <text:p text:style-name="P4"><text:span text:style-name="T3">kontinentalno podnebje s hladno zimo in vročimi poletji ter malo zimskimi padavinami najdemo v osrednjem delu polotoka</text:span></text:p>
        </text:list-item>
        <text:list-item>
          <text:p text:style-name="P4"><text:span text:style-name="T3">oceansko podnebje zaznamuje travnato in gozdnato S in Z stran polotoka</text:span></text:p>
        </text:list-item>
        <text:list-item>
          <text:p text:style-name="P4"><text:span text:style-name="T3">sredozemsko podnebje ima španska sredozemska obala, Andaluzija ter J Portugalska, značilne so mile zime in vroča poletja</text:span></text:p>
        </text:list-item>
      </text:list>
      <text:p text:style-name="P1">PORTUGALSKA</text:p>
      <text:list xml:id="list225719463054125" text:continue-list="list352930927" text:style-name="WWNum2">
        <text:list-item>
          <text:p text:style-name="P3"><text:span text:style-name="T3">sestavljena iz dveh delov:</text:span></text:p>
          <text:list>
            <text:list-item>
              <text:list>
                <text:list-item>
                  <text:p text:style-name="P5"><text:span text:style-name="T3">severna: oceansko podnebje, hribovita pokrajina, ukvarjajo se z ribolovom, manjše posesti, reka Duero </text:span><text:span text:style-name="T4"></text:span><text:span text:style-name="T3"> nasadi vinske trte, hrasta plutovca, riža, pšenice, citrusov, agrumov, pokrajina Algarve, večja gostota prebivalstva (Porto)</text:span></text:p>
                </text:list-item>
                <text:list-item>
                  <text:p text:style-name="P5"><text:span text:style-name="T3">južna: nižinska, suha podnebja, vlažne zime, Lizbona, reka Tejo</text:span></text:p>
                </text:list-item>
                <text:list-item>
                  <text:p text:style-name="P5"><text:span text:style-name="T3">+ Azorski otoki</text:span></text:p>
                </text:list-item>
              </text:list>
            </text:list-item>
          </text:list>
        </text:list-item>
        <text:list-item>
          <text:p text:style-name="P3"><text:span text:style-name="T3">rudnih bogastev je malo, nekaj tekstilne industrije</text:span></text:p>
        </text:list-item>
      </text:list>
      <text:p text:style-name="P1">ŠPANIJA</text:p>
      <text:list xml:id="list225719403520425" text:continue-numbering="true" text:style-name="WWNum2">
        <text:list-item>
          <text:p text:style-name="P3"><text:span text:style-name="T3">sušno podnebje</text:span></text:p>
        </text:list-item>
        <text:list-item>
          <text:p text:style-name="P3"><text:span text:style-name="T3">problemi kmetijstva:</text:span></text:p>
          <text:list>
            <text:list-item>
              <text:list>
                <text:list-item>
                  <text:p text:style-name="P5"><text:span text:style-name="T3">velikost posesti (velike posesti, ki dajejo del v najem)</text:span></text:p>
                </text:list-item>
                <text:list-item>
                  <text:p text:style-name="P5"><text:span text:style-name="T3">prilagajanje na sušnost:</text:span></text:p>
                  <text:list>
                    <text:list-item>
                      <text:p text:style-name="P6"><text:span text:style-name="T3">sušno poljedelstvo z menjavo kultur: obnesle so se kulture ki rastejo v vlažni zimski dobi in zgodaj dozorijo (pšenica, ječmen), zaradi nestalnih padavin so uvedli suho praho</text:span></text:p>
                    </text:list-item>
                    <text:list-item>
                      <text:p text:style-name="P6"><text:span text:style-name="T3">sušno poljedelstvo s trajnimi kulturami: vinska trta in oljka, ki uspevata v slabših pogojih, glavno območje je v Andaluziji</text:span></text:p>
                    </text:list-item>
                    <text:list-item>
                      <text:p text:style-name="P6"><text:span text:style-name="T3">huerte: namakalno poljedelstvo, izraz pomeni predvsem sadne in zelenjavne namakalne vrtove, razširjene so na območju sredozemskega podnebja in na JV</text:span></text:p>
                    </text:list-item>
                    <text:list-item>
                      <text:p text:style-name="P6"><text:span text:style-name="T3">peskovne kulture: na plast organskega gnojila dajo plast drobnega peska, ki skrbi za kapilaren dvig vode in preprečuje izhlapevanje vode, deluje tudi kot shranjevalec toplote, površine pogosto pokrijejo s folijo, da ne pride do prevelikega odnašanja peska</text:span></text:p>
                    </text:list-item>
                  </text:list>
                </text:list-item>
              </text:list>
            </text:list-item>
          </text:list>
        </text:list-item>
        <text:list-item>
          <text:p text:style-name="P3"><text:span text:style-name="T3">v Španskem kmetijstvu sta se izoblikovala dva tipa posestne strukture:</text:span></text:p>
          <text:list>
            <text:list-item>
              <text:list>
                <text:list-item>
                  <text:p text:style-name="P5"><text:span text:style-name="T3">latifundije: velika posestva, ki jih lastnik daje v zakup več kmetom, en del pa uporablja za pašo, lov ali gozd, pridelava je ekstenzivna s prevlado žitaric</text:span></text:p>
                </text:list-item>
                <text:list-item>
                  <text:p text:style-name="P5"><text:span text:style-name="T3">majhna družinska posestva: podedovana posestva, kjer prevladuje intenzivno polikulturno poljedelstvo, ki pa ni dovolj za preživetje, zato imajo ljudje še dodatno službo v industriji ali v zdomstvu, predvsem Francija</text:span></text:p>
                </text:list-item>
              </text:list>
            </text:list-item>
          </text:list>
        </text:list-item>
        <text:list-item>
          <text:p text:style-name="P3"><text:span text:style-name="T3">industrija: problem litoralizacije, glavno mesto v notranjosti</text:span></text:p>
        </text:list-item>
        <text:list-item>
          <text:p text:style-name="P3"><text:soft-page-break/><text:span text:style-name="T3">turizem: masovni turizem</text:span></text:p>
        </text:list-item>
      </text:list>
      <text:p text:style-name="P9"/>
      <text:list xml:id="list225718246979895" text:continue-list="list1189328934" text:style-name="WWNum1">
        <text:list-item>
          <text:p text:style-name="P2">APENINSKI POLOTOK</text:p>
        </text:list-item>
      </text:list>
      <text:p text:style-name="P1"><text:span text:style-name="T2">NARAVNE ZNAČILNOSTI</text:span></text:p>
      <text:p text:style-name="P1"><text:span text:style-name="T3">Italija je sestavljena iz Alp na S, pod njimi je Padska nižina, proti jugu pa se raztezajo Apenini. K Italiji spadata še otoka Sardinija in Sicilija.</text:span></text:p>
      <text:p text:style-name="P1"><text:span text:style-name="T3">Severni del je zaznamovan predvsem z obsežno Padsko nižino, rodovitno pokrajino, ki jo je nasula reka Pad, ter alpskim svetom z ledeniško pokrajino (ledeniška jezera). Južni deli so hriboviti, proti vzhodu in zahodu pa se pokrajina spušča v obalne ravnice.</text:span></text:p>
      <text:p text:style-name="P1"><text:span text:style-name="T3">Podnebje je v S Italiji submediteransko, polotok in otoka pa imajo izrazito mediteransko (sredozemsko) podnebje.</text:span></text:p>
      <text:p text:style-name="P1"><text:span text:style-name="T2">PREBIVALSTVO</text:span></text:p>
      <text:p text:style-name="P1"><text:span text:style-name="T3">Prevladuje italijansko prebivalstvo, prisotne so tudi nekatere večje narodnostne manjšine:</text:span></text:p>
      <text:list xml:id="list225719233233187" text:continue-list="list225719403520425" text:style-name="WWNum2">
        <text:list-item>
          <text:list>
            <text:list-item>
              <text:list>
                <text:list-item>
                  <text:p text:style-name="P5"><text:span text:style-name="T3">Slovenci na SV</text:span></text:p>
                </text:list-item>
                <text:list-item>
                  <text:p text:style-name="P5"><text:span text:style-name="T3">Nemci v Južni Toskani</text:span></text:p>
                </text:list-item>
                <text:list-item>
                  <text:p text:style-name="P5"><text:span text:style-name="T3">Francozi v dolini Aoste</text:span></text:p>
                </text:list-item>
                <text:list-item>
                  <text:p text:style-name="P5"><text:span text:style-name="T3">Sardinci na Sardiniji</text:span></text:p>
                </text:list-item>
                <text:list-item>
                  <text:p text:style-name="P5"><text:span text:style-name="T3">Albanci v Kalabriji</text:span></text:p>
                </text:list-item>
                <text:list-item>
                  <text:p text:style-name="P5"><text:span text:style-name="T3">Furlani v Furlaniji</text:span></text:p>
                </text:list-item>
                <text:list-item>
                  <text:p text:style-name="P5"><text:span text:style-name="T3">Ladini v Dolomitih</text:span></text:p>
                </text:list-item>
              </text:list>
            </text:list-item>
          </text:list>
        </text:list-item>
      </text:list>
      <text:p text:style-name="P1"><text:span text:style-name="T3">Slovenci so prisotni v Tržaški, Goriški in Videmski pokrajini, Beneški Sloveniji, Kanalski dolini in Reziji.</text:span></text:p>
      <text:p text:style-name="P1"><text:span text:style-name="T2">GOSPODARSTVO</text:span></text:p>
      <text:list xml:id="list225718675297377" text:continue-numbering="true" text:style-name="WWNum2">
        <text:list-item>
          <text:p text:style-name="P3"><text:span text:style-name="T3">gospodarsko razvita država</text:span></text:p>
        </text:list-item>
        <text:list-item>
          <text:p text:style-name="P3"><text:span text:style-name="T3">zelo dobro razvit S države</text:span></text:p>
        </text:list-item>
        <text:list-item>
          <text:p text:style-name="P3"><text:span text:style-name="T3">J del je prometno odmaknjen in kmetijsko nerazvit</text:span></text:p>
        </text:list-item>
      </text:list>
      <text:p text:style-name="P1"><text:span text:style-name="T3">Razvoj industrije je bil vezan na hidroenergijo z obrobja Alp. Med vojnama se je začel močan industrijski razvoj, ki je zahteval velik uvoz surovin za industrijo, razvije se kovinska in avtomobilska industrija. Jedro industrije so mesta Torino, Milano, Genova in Brescia. Industrijski razvoj je državo razdelil na industrijski sever ter kmetijski jug ali Mezzogiorno. V 60. letih so začeli graditi industrijske obrate, ki pa niso imeli primernih surovin, prometnih povezav niti tržišča. </text:span></text:p>
      <text:p text:style-name="P1"><text:span text:style-name="T3">Kmetijstvo je kljub industriji še vedno pomemben del italijanskega gospodarstva. Padska nižina je glavno kmetijsko območje, pridelujejo koruzo, sladkorno peso, riž. Ostala območja so manj primerna za kmetijstvo, izboljšati se jih da z namakanjem, gnojenjem. Sem spadajo pridelava južnega sadja, zelenjave in pšenice ne J Italije, veliko je tudi vinske trte.</text:span></text:p>
      <text:p text:style-name="P1"><text:span text:style-name="T3">Zaradi podnebja in morja ima velik turistični potencial. Glavni problem je ekološka ogroženost turističnih območij, predvsem zaradi industrije, prometa in urbanizacije.</text:span></text:p>
      <text:p text:style-name="P1"><text:span text:style-name="T3">Ekološki problemi:</text:span></text:p>
      <text:list xml:id="list225719286110975" text:continue-numbering="true" text:style-name="WWNum2">
        <text:list-item>
          <text:list>
            <text:list-item>
              <text:list>
                <text:list-item>
                  <text:p text:style-name="P5"><text:span text:style-name="T3">onesnažene vode (Severni Jadran, ki ga onesnažuje reka Pad)</text:span></text:p>
                </text:list-item>
                <text:list-item>
                  <text:p text:style-name="P5"><text:span text:style-name="T3">hrup</text:span></text:p>
                </text:list-item>
                <text:list-item>
                  <text:p text:style-name="P5"><text:soft-page-break/><text:span text:style-name="T3">umazane plaže</text:span></text:p>
                </text:list-item>
                <text:list-item>
                  <text:p text:style-name="P5"><text:span text:style-name="T3">onesnažen zrak</text:span></text:p>
                </text:list-item>
              </text:list>
            </text:list-item>
          </text:list>
        </text:list-item>
      </text:list>
      <text:p text:style-name="P1"/>
      <text:p text:style-name="P1"><text:span text:style-name="T2">ALPE</text:span></text:p>
      <text:list xml:id="list225719043904292" text:continue-numbering="true" text:style-name="WWNum2">
        <text:list-item>
          <text:p text:style-name="P3"><text:span text:style-name="T3">alpidska orogeneza, preoblikovane v času poledenitev</text:span></text:p>
        </text:list-item>
        <text:list-item>
          <text:p text:style-name="P3"><text:span text:style-name="T3">relief: gorski, ledeniški, rečni: manj rastja, ledeniška jezera, hite, bistre reke (hidroenergija)</text:span></text:p>
        </text:list-item>
        <text:list-item>
          <text:p text:style-name="P3"><text:span text:style-name="T3">južne Alpe gradijo apnenci in dolomiti, Comsko jezero je meja med V in Z Alpami</text:span></text:p>
        </text:list-item>
        <text:list-item>
          <text:p text:style-name="P3"><text:span text:style-name="T3">jezera: Gardsko, Comsko, Maggiore</text:span></text:p>
        </text:list-item>
        <text:list-item>
          <text:p text:style-name="P3"><text:span text:style-name="T3">primarni sektor: ekstenzivna živinoreja, hlevska živinoreja, gozdarstvo</text:span></text:p>
        </text:list-item>
        <text:list-item>
          <text:p text:style-name="P3"><text:span text:style-name="T3">sekundarni sektor: industrija, hidroenergetska izraba rek</text:span></text:p>
        </text:list-item>
        <text:list-item>
          <text:p text:style-name="P3"><text:span text:style-name="T3">terciarni sektor: turizem, transport</text:span></text:p>
        </text:list-item>
      </text:list>
      <text:p text:style-name="P1"><text:span text:style-name="T2">PADSKA NIŽINA</text:span></text:p>
      <text:list xml:id="list225719590540944" text:continue-numbering="true" text:style-name="WWNum2">
        <text:list-item>
          <text:p text:style-name="P3"><text:span text:style-name="T3">najgosteje naseljeno območje, preoblikovana v terciarju</text:span></text:p>
        </text:list-item>
        <text:list-item>
          <text:p text:style-name="P3"><text:span text:style-name="T3">najgostejša poselitev: Milano, Torino, Verona, Padova, Benetke</text:span></text:p>
        </text:list-item>
        <text:list-item>
          <text:p text:style-name="P3"><text:span text:style-name="T3">primarni sektor: intenzivno kmetijstvo (reke zap namakanje, rodovitna prst, pridelki: oljke, agrumi, citrusi, oljna repica, paradižniki, vino)</text:span></text:p>
        </text:list-item>
        <text:list-item>
          <text:p text:style-name="P3"><text:span text:style-name="T3">sekundarni sektor: industrija (poceni delovna sila)</text:span></text:p>
        </text:list-item>
        <text:list-item>
          <text:p text:style-name="P3"><text:span text:style-name="T3">terciarni sektor: turizem (adrenalinski, kulturni, poslovni, nakupovalni), promet (luka, nižina omogoča intenzivno gradnjo infrastrukture)</text:span></text:p>
        </text:list-item>
        <text:list-item>
          <text:p text:style-name="P3"><text:span text:style-name="T3">problematika: onesnaževanje, prenaseljenost, urbanizacija, hrup, onesnažen zrak</text:span></text:p>
        </text:list-item>
      </text:list>
      <text:p text:style-name="P1"><text:span text:style-name="T2">APENINI</text:span></text:p>
      <text:list xml:id="list225719294828944" text:continue-numbering="true" text:style-name="WWNum2">
        <text:list-item>
          <text:p text:style-name="P3"><text:span text:style-name="T3">hribovitost, sušnost, visoka vlažnost, naklon, odročnost trga</text:span></text:p>
        </text:list-item>
        <text:list-item>
          <text:p text:style-name="P3"><text:span text:style-name="T3">J del Mezzogiorno: velike posesti, slabše možnosti za zaposlitev, preseljevanje na S</text:span></text:p>
        </text:list-item>
        <text:list-item>
          <text:p text:style-name="P3"><text:span text:style-name="T3">Kmetijstvo: pašna živinoreja, nasadi kostanja</text:span></text:p>
        </text:list-item>
        <text:list-item>
          <text:p text:style-name="P3"><text:span text:style-name="T3">do 2000 m nadmorske višine, dvignili so se konec treciarja</text:span></text:p>
        </text:list-item>
      </text:list>
      <text:p text:style-name="P1"><text:span text:style-name="T2">OBALA IN OTOKI</text:span></text:p>
      <text:list xml:id="list225718082390823" text:continue-numbering="true" text:style-name="WWNum2">
        <text:list-item>
          <text:p text:style-name="P3"><text:span text:style-name="T3">Ligurski del obale</text:span></text:p>
        </text:list-item>
        <text:list-item>
          <text:p text:style-name="P3"><text:span text:style-name="T3">polotoka Kalabrija in Apulija</text:span></text:p>
        </text:list-item>
        <text:list-item>
          <text:p text:style-name="P3"><text:span text:style-name="T3">otoki: Sicilija, Sardinija, Ligurski ali Eolski otoki</text:span></text:p>
        </text:list-item>
        <text:list-item>
          <text:p text:style-name="P3"><text:span text:style-name="T3">primarni sektor: zgodnje sadje in zelenjava, pomaranče, Sicilija (toplo podnebje, visoke T, vulkanska tla – mineralno podnebje)</text:span></text:p>
        </text:list-item>
        <text:list-item>
          <text:p text:style-name="P3"><text:span text:style-name="T3">Rim razbremenjuje Padsko nižino</text:span></text:p>
        </text:list-item>
        <text:list-item>
          <text:p text:style-name="P3"><text:span text:style-name="T3">problematika: onesnaževanje, vulkanizem</text:span></text:p>
        </text:list-item>
      </text:list>
      <text:list xml:id="list225719265802594" text:continue-list="list225718246979895" text:style-name="WWNum1">
        <text:list-item>
          <text:p text:style-name="P2">GRČIJA</text:p>
        </text:list-item>
      </text:list>
      <text:p text:style-name="P1"><text:span text:style-name="T3">Grčija je leta 1981 postala članica EU, zaradi česar se je okrepilo njeno gospodarstvo, vendar pa je kmetijstvo še vedno njena najpomembnejša panoga. Pogoji za kmetovanje niso ugodni zaradi hribovitega in kraškega sveta ter pomanjkanjem vode, zato grško kmetijstvo temelji na namakanju. Usmerjeno je v pridelavo sadja in zelenjave, tobaka, bombaža in oliv (olivno olje). Živinoreja je manj razvita, gojijo ovce in koze. Problem kmetijstva je tudi drobna zemljiška posest ter razdrobljenost parcel.</text:span></text:p>
      <text:p text:style-name="P1"><text:soft-page-break/><text:span text:style-name="T3">Turizem je skrit potencial Grčije; imajo morje, pestro obalo, otoke in zanimivo zgodovino ter kulturo, ki je po celi državi pustila veliko spomenikov. Turizem je tako pomemben del grškega gospodarstva.</text:span></text:p>
      <text:p text:style-name="P1"><text:span text:style-name="T3">Pokrajinske enote:</text:span></text:p>
      <text:list xml:id="list225718075751091" text:continue-list="list225718082390823" text:style-name="WWNum2">
        <text:list-item>
          <text:list>
            <text:list-item>
              <text:list>
                <text:list-item>
                  <text:p text:style-name="P5"><text:span text:style-name="T3">Pindos v osrednjem delu</text:span></text:p>
                </text:list-item>
                <text:list-item>
                  <text:p text:style-name="P5"><text:span text:style-name="T3">polotoka Peloponez in Halkidika</text:span></text:p>
                </text:list-item>
                <text:list-item>
                  <text:p text:style-name="P5"><text:span text:style-name="T3">Jonski in Egejski otoki, Kreta</text:span></text:p>
                </text:list-item>
                <text:list-item>
                  <text:p text:style-name="P5"><text:span text:style-name="T3">Egejska Makedonija in Trakija na S</text:span></text:p>
                </text:list-item>
              </text:list>
            </text:list-item>
          </text:list>
        </text:list-item>
      </text:list>
      <text:p text:style-name="P1"><text:span text:style-name="T3">Za podnebje so značilne visoke temperature in skromne padavine.</text:span></text:p>
      <text:p text:style-name="P1"><text:span text:style-name="T3">Industrija: zastareli obrati, odvisni so od uvoza surovin.</text:span></text:p>
      <text:p text:style-name="P1"><text:span text:style-name="T3">Problemi: drobna posest, parcelna zdrobljenost, izseljevanje na oba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Default_20_Paragraph_20_Font" style:display-name="Default Paragraph Font" style:family="text"/>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1z0"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style>
    <style:style style:name="WW8Num1z3" style:family="text">
      <style:text-properties style:font-name="Symbol" fo:font-family="Symbol" style:font-family-generic="roman" style:font-pitch="variable"/>
    </style:style>
    <style:style style:name="ListLabel_20_1" style:display-name="ListLabel 1" style:family="text">
      <style:text-properties style:font-name="Tahoma" fo:font-family="Tahoma" style:font-family-generic="roman" style:font-pitch="variable" fo:font-size="10pt"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5" meta:paragraph-count="104" meta:word-count="1382" meta:character-count="9505" meta:non-whitespace-character-count="82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