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6252in" fo:margin-right="-0.3752in" fo:text-indent="0in" style:auto-text-indent="false"/>
    </style:style>
    <style:style style:name="P2" style:family="paragraph" style:parent-style-name="Standard">
      <style:paragraph-properties fo:margin-left="-0.6252in" fo:margin-right="-0.3752in" fo:text-indent="0in" style:auto-text-indent="false"/>
      <style:text-properties fo:color="#000000" style:text-underline-style="solid" style:text-underline-width="auto" style:text-underline-color="font-color" fo:font-weight="bold" style:font-weight-asian="bold"/>
    </style:style>
    <style:style style:name="P3" style:family="paragraph" style:parent-style-name="Standard">
      <style:paragraph-properties fo:margin-left="-0.6252in" fo:margin-right="-0.3752in" fo:text-indent="0in" style:auto-text-indent="false"/>
      <style:text-properties fo:color="#000000"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margin-left="-0.6252in" fo:margin-right="-0.3752in" fo:text-indent="0in" style:auto-text-indent="false"/>
      <style:text-properties fo:color="#000000" fo:font-size="10pt" style:font-size-asian="10pt" style:font-size-complex="10pt"/>
    </style:style>
    <style:style style:name="P5" style:family="paragraph" style:parent-style-name="Standard">
      <style:paragraph-properties fo:margin-left="-0.6252in" fo:margin-right="-0.3752in" fo:text-indent="0in" style:auto-text-indent="false">
        <style:tab-stops>
          <style:tab-stop style:position="-0.5in"/>
        </style:tab-stops>
      </style:paragraph-properties>
      <style:text-properties fo:color="#000000" fo:font-size="10pt" style:font-size-asian="10pt" style:font-size-complex="10pt"/>
    </style:style>
    <style:style style:name="P6" style:family="paragraph" style:parent-style-name="Standard">
      <style:paragraph-properties fo:margin-left="-0.6252in" fo:margin-right="-0.3752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6252in" fo:margin-right="-0.3752in" fo:text-indent="0in" style:auto-text-indent="false"/>
    </style:style>
    <style:style style:name="P8" style:family="paragraph" style:parent-style-name="Standard">
      <style:paragraph-properties fo:margin-left="-0.6252in" fo:margin-right="-0.3752in" fo:text-indent="0in" style:auto-text-indent="false">
        <style:tab-stops>
          <style:tab-stop style:position="-0.5in"/>
        </style:tab-stops>
      </style:paragraph-properties>
    </style:style>
    <style:style style:name="P9" style:family="paragraph" style:parent-style-name="Standard">
      <style:paragraph-properties fo:margin-left="-0.6252in" fo:margin-right="-0.3752in" fo:text-indent="0in" style:auto-text-indent="false"/>
      <style:text-properties fo:font-size="11pt" style:font-size-asian="11pt" style:font-size-complex="11pt"/>
    </style:style>
    <style:style style:name="P10" style:family="paragraph" style:parent-style-name="Standard">
      <style:paragraph-properties fo:margin-left="-0.6252in" fo:margin-right="-0.3752in" fo:text-indent="0in" style:auto-text-indent="false">
        <style:tab-stops>
          <style:tab-stop style:position="-0.6252in"/>
        </style:tab-stops>
      </style:paragraph-properties>
    </style:style>
    <style:style style:name="P11" style:family="paragraph" style:parent-style-name="Standard" style:master-page-name="Standard">
      <style:paragraph-properties fo:margin-left="-0.6252in" fo:margin-right="-0.3752in" fo:text-indent="0in" style:auto-text-indent="false" style:page-number="auto"/>
    </style:style>
    <style:style style:name="P12" style:family="paragraph" style:parent-style-name="Standard">
      <style:paragraph-properties fo:margin-left="-0.75in" fo:margin-right="-0.7in" fo:text-indent="0in" style:auto-text-indent="false"/>
      <style:text-properties fo:color="#000000" fo:font-size="11pt" style:font-size-asian="11pt" style:font-size-complex="11pt"/>
    </style:style>
    <style:style style:name="P13" style:family="paragraph" style:parent-style-name="Standard">
      <style:paragraph-properties fo:margin-left="-0.75in" fo:margin-right="-0.7in" fo:text-indent="0in" style:auto-text-indent="false"/>
      <style:text-properties fo:color="#000000" fo:font-size="10pt" style:font-size-asian="10pt" style:font-size-complex="10pt"/>
    </style:style>
    <style:style style:name="P14" style:family="paragraph" style:parent-style-name="Standard">
      <style:paragraph-properties fo:margin-left="-0.6252in" fo:margin-right="-0.7in" fo:text-indent="0in" style:auto-text-indent="false"/>
    </style:style>
    <style:style style:name="P15" style:family="paragraph" style:parent-style-name="Standard" style:list-style-name="WWNum2">
      <style:paragraph-properties fo:margin-left="-0.6252in" fo:margin-right="-0.7in" fo:text-indent="0in" style:auto-text-indent="false">
        <style:tab-stops>
          <style:tab-stop style:position="-0.6252in"/>
        </style:tab-stops>
      </style:paragraph-properties>
    </style:style>
    <style:style style:name="P16" style:family="paragraph" style:parent-style-name="Standard">
      <style:paragraph-properties fo:margin-left="-0.6252in" fo:margin-right="-0.7in" fo:text-indent="0in" style:auto-text-indent="false"/>
      <style:text-properties fo:color="#000000" fo:font-size="11pt" style:font-size-asian="11pt" style:font-size-complex="11pt"/>
    </style:style>
    <style:style style:name="P17" style:family="paragraph" style:parent-style-name="Standard">
      <style:paragraph-properties fo:margin-left="-0.6252in" fo:margin-right="-0.7in" fo:text-indent="0in" style:auto-text-indent="false"/>
      <style:text-properties fo:color="#000000" fo:font-size="10pt" style:font-size-asian="10pt" style:font-size-complex="10pt"/>
    </style:style>
    <style:style style:name="P18" style:family="paragraph" style:parent-style-name="Standard">
      <style:paragraph-properties fo:margin-left="-0.6252in" fo:margin-right="-0.7in" fo:text-indent="0in" style:auto-text-indent="false"/>
      <style:text-properties fo:font-size="11pt" style:font-size-asian="11pt" style:font-size-complex="11pt"/>
    </style:style>
    <style:style style:name="P19" style:family="paragraph" style:parent-style-name="Standard">
      <style:paragraph-properties fo:margin-left="-0.6252in" fo:margin-right="-0.7in" fo:text-indent="0in" style:auto-text-indent="false"/>
      <style:text-properties fo:color="#993366"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margin-left="-0.6252in" fo:margin-right="-0.7in" fo:text-indent="0in" style:auto-text-indent="false"/>
      <style:text-properties fo:color="#ff0000" fo:font-size="22pt" style:text-underline-style="solid" style:text-underline-width="auto" style:text-underline-color="font-color" style:font-size-asian="22pt" style:font-size-complex="22pt"/>
    </style:style>
    <style:style style:name="P21" style:family="paragraph" style:parent-style-name="Standard" style:list-style-name="WWNum1">
      <style:paragraph-properties fo:margin-left="-0.5in" fo:margin-right="-0.7in" fo:text-indent="-0.1252in" style:auto-text-indent="false"/>
    </style:style>
    <style:style style:name="P22" style:family="paragraph" style:parent-style-name="Standard" style:list-style-name="WWNum1">
      <style:paragraph-properties fo:margin-left="-0.5in" fo:margin-right="-0.5in" fo:text-indent="-0.1252in" style:auto-text-indent="false"/>
    </style:style>
    <style:style style:name="P23" style:family="paragraph" style:parent-style-name="Standard">
      <style:paragraph-properties fo:margin-left="-0.5in" fo:margin-right="-0.5in" fo:text-indent="0in" style:auto-text-indent="false"/>
    </style:style>
    <style:style style:name="P24" style:family="paragraph" style:parent-style-name="Standard" style:list-style-name="WWNum1">
      <style:paragraph-properties fo:margin-left="-0.5in" fo:margin-right="-0.5in" fo:text-indent="0in" style:auto-text-indent="false"/>
    </style:style>
    <style:style style:name="P25" style:family="paragraph" style:parent-style-name="Standard" style:list-style-name="WWNum1">
      <style:paragraph-properties fo:margin-left="-0.5in" fo:margin-right="-0.7in" fo:text-indent="-0.25in" style:auto-text-indent="false"/>
    </style:style>
    <style:style style:name="P26" style:family="paragraph" style:parent-style-name="Standard" style:list-style-name="WWNum4">
      <style:paragraph-properties fo:margin-left="-0.3752in" fo:margin-right="-0.7in" fo:text-indent="-0.25in" style:auto-text-indent="false"/>
    </style:style>
    <style:style style:name="P27" style:family="paragraph" style:parent-style-name="Standard" style:list-style-name="WWNum6">
      <style:paragraph-properties fo:margin-left="-0.3752in" fo:margin-right="-0.7in" fo:text-indent="-0.25in" style:auto-text-indent="false"/>
    </style:style>
    <style:style style:name="P28" style:family="paragraph" style:parent-style-name="Standard" style:list-style-name="WWNum7">
      <style:paragraph-properties fo:margin-left="-0.3752in" fo:margin-right="-0.7in" fo:text-indent="-0.25in" style:auto-text-indent="false"/>
    </style:style>
    <style:style style:name="P29" style:family="paragraph" style:parent-style-name="Standard" style:list-style-name="WWNum8">
      <style:paragraph-properties fo:margin-left="-0.3752in" fo:margin-right="-0.7in" fo:text-indent="-0.25in" style:auto-text-indent="false"/>
    </style:style>
    <style:style style:name="P30" style:family="paragraph" style:parent-style-name="Standard" style:list-style-name="WWNum9">
      <style:paragraph-properties fo:margin-left="-0.3752in" fo:margin-right="-0.7in" fo:text-indent="-0.25in" style:auto-text-indent="false"/>
    </style:style>
    <style:style style:name="P31" style:family="paragraph" style:parent-style-name="Standard" style:list-style-name="WWNum10">
      <style:paragraph-properties fo:margin-left="-0.3752in" fo:margin-right="-0.7in" fo:text-indent="-0.25in" style:auto-text-indent="false"/>
    </style:style>
    <style:style style:name="P32" style:family="paragraph" style:parent-style-name="Standard" style:list-style-name="WWNum11">
      <style:paragraph-properties fo:margin-left="-0.3752in" fo:margin-right="-0.7in" fo:text-indent="-0.25in" style:auto-text-indent="false"/>
    </style:style>
    <style:style style:name="P33" style:family="paragraph" style:parent-style-name="Standard" style:list-style-name="WWNum5">
      <style:paragraph-properties fo:margin-left="0.25in" fo:margin-right="-0.7in" fo:text-indent="-0.25in" style:auto-text-indent="false"/>
    </style:style>
    <style:style style:name="P34" style:family="paragraph" style:parent-style-name="Standard" style:list-style-name="WWNum5">
      <style:paragraph-properties fo:margin-left="-0.5in" fo:margin-right="-0.7in" fo:text-indent="0in" style:auto-text-indent="false">
        <style:tab-stops>
          <style:tab-stop style:position="-0.5in"/>
        </style:tab-stops>
      </style:paragraph-properties>
    </style:style>
    <style:style style:name="P35" style:family="paragraph" style:parent-style-name="Standard">
      <style:paragraph-properties fo:margin-left="0in" fo:margin-right="-0.7in" fo:text-indent="0in" style:auto-text-indent="false"/>
      <style:text-properties fo:color="#000000" fo:font-size="10pt" style:font-size-asian="10pt" style:font-size-complex="10pt"/>
    </style:style>
    <style:style style:name="P36" style:family="paragraph" style:parent-style-name="Standard">
      <style:paragraph-properties fo:margin-left="-0.6252in" fo:margin-right="-0.5in" fo:text-indent="0in" style:auto-text-indent="false"/>
    </style:style>
    <style:style style:name="P37" style:family="paragraph" style:parent-style-name="Standard" style:list-style-name="WWNum1">
      <style:paragraph-properties fo:margin-left="-0.6252in" fo:margin-right="-0.5in" fo:text-indent="0in" style:auto-text-indent="false"/>
    </style:style>
    <style:style style:name="P38" style:family="paragraph" style:parent-style-name="Standard">
      <style:paragraph-properties fo:margin-left="-0.6252in" fo:margin-right="-0.5in" fo:text-indent="0in" style:auto-text-indent="false"/>
      <style:text-properties fo:color="#000000" fo:font-size="10pt" style:font-size-asian="10pt" style:font-size-complex="10pt"/>
    </style:style>
    <style:style style:name="P39" style:family="paragraph" style:parent-style-name="Standard">
      <style:paragraph-properties fo:margin-left="-0.6252in" fo:margin-right="-0.5in" fo:text-indent="0in" style:auto-text-indent="false"/>
      <style:text-properties fo:color="#333333" fo:font-size="10pt" fo:font-weight="bold" style:font-size-asian="10pt" style:font-weight-asian="bold" style:font-size-complex="10pt"/>
    </style:style>
    <style:style style:name="P40" style:family="paragraph" style:parent-style-name="Standard" style:list-style-name="WWNum1">
      <style:paragraph-properties fo:margin-left="-0.5in" fo:margin-right="-0.3752in" fo:text-indent="-0.25in" style:auto-text-indent="false"/>
    </style:style>
    <style:style style:name="P41" style:family="paragraph" style:parent-style-name="Standard" style:list-style-name="WWNum1">
      <style:paragraph-properties fo:margin-left="-0.5in" fo:margin-right="0.1252in" fo:text-indent="-0.25in" style:auto-text-indent="false"/>
    </style:style>
    <style:style style:name="P42" style:family="paragraph" style:parent-style-name="Standard">
      <style:paragraph-properties fo:margin-left="-0.75in" fo:margin-right="0.1252in" fo:text-indent="0in" style:auto-text-indent="false"/>
    </style:style>
    <style:style style:name="P43" style:family="paragraph" style:parent-style-name="Standard">
      <style:paragraph-properties fo:margin-left="-0.6252in" fo:margin-right="0.1252in" fo:text-indent="0in" style:auto-text-indent="false"/>
    </style:style>
    <style:style style:name="P44" style:family="paragraph" style:parent-style-name="Standard" style:list-style-name="WWNum12">
      <style:paragraph-properties fo:margin-left="-0.6252in" fo:margin-right="0.1252in" fo:text-indent="0in" style:auto-text-indent="false"/>
    </style:style>
    <style:style style:name="P45" style:family="paragraph" style:parent-style-name="Standard" style:list-style-name="WWNum1">
      <style:paragraph-properties fo:margin-left="-0.6252in" fo:margin-right="0.1252in" fo:text-indent="0in" style:auto-text-indent="false"/>
    </style:style>
    <style:style style:name="P46" style:family="paragraph" style:parent-style-name="Standard">
      <style:paragraph-properties fo:margin-left="-0.6252in" fo:margin-right="0.1252in" fo:text-indent="0in" style:auto-text-indent="false"/>
      <style:text-properties fo:color="#993366"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6252in" fo:margin-right="0.1252in" fo:text-indent="0in" style:auto-text-indent="false"/>
      <style:text-properties fo:color="#000000" fo:font-size="10pt" style:font-size-asian="10pt" style:font-size-complex="10pt"/>
    </style:style>
    <style:style style:name="P48" style:family="paragraph" style:parent-style-name="Standard">
      <style:paragraph-properties fo:margin-left="0in" fo:margin-right="-0.5in" fo:text-indent="0in" style:auto-text-indent="false"/>
      <style:text-properties fo:color="#000000" fo:font-size="10pt" style:font-size-asian="10pt" style:font-size-complex="10pt"/>
    </style:style>
    <style:style style:name="P49" style:family="paragraph" style:parent-style-name="Standard" style:list-style-name="WWNum12">
      <style:paragraph-properties fo:margin-left="0.25in" fo:margin-right="-0.5in" fo:text-indent="-0.25in" style:auto-text-indent="false"/>
    </style:style>
    <style:style style:name="P50" style:family="paragraph" style:parent-style-name="Standard">
      <style:paragraph-properties fo:margin-left="-0.75in" fo:margin-right="-0.5in" fo:text-indent="0in" style:auto-text-indent="false"/>
    </style:style>
    <style:style style:name="P51" style:family="paragraph" style:parent-style-name="Standard">
      <style:paragraph-properties fo:margin-left="-0.75in" fo:margin-right="-0.5in" fo:text-indent="0in" style:auto-text-indent="false"/>
      <style:text-properties fo:color="#000000" fo:font-size="10pt" style:font-size-asian="10pt" style:font-size-complex="10pt"/>
    </style:style>
    <style:style style:name="P52" style:family="paragraph" style:parent-style-name="Standard">
      <style:paragraph-properties fo:margin-left="-0.75in" fo:margin-right="-0.5in" fo:text-indent="0in" style:auto-text-indent="false"/>
      <style:text-properties fo:color="#ff0000" fo:font-size="10pt" style:text-underline-style="solid" style:text-underline-width="auto" style:text-underline-color="font-color" fo:font-weight="bold" style:font-size-asian="10pt" style:font-weight-asian="bold" style:font-size-complex="10pt"/>
    </style:style>
    <style:style style:name="P53" style:family="paragraph" style:parent-style-name="Standard" style:list-style-name="WWNum13">
      <style:paragraph-properties fo:margin-left="-0.3752in" fo:margin-right="0.1252in" fo:text-indent="-0.25in" style:auto-text-indent="false"/>
    </style:style>
    <style:style style:name="P54" style:family="paragraph" style:parent-style-name="Standard" style:list-style-name="WWNum14">
      <style:paragraph-properties fo:margin-left="-0.3752in" fo:margin-right="0.1252in" fo:text-indent="-0.25in" style:auto-text-indent="false"/>
    </style:style>
    <style:style style:name="P55" style:family="paragraph" style:parent-style-name="Standard" style:list-style-name="WWNum15">
      <style:paragraph-properties fo:margin-left="-0.4689in" fo:margin-right="-0.5in" fo:text-indent="-0.25in" style:auto-text-indent="false"/>
    </style:style>
    <style:style style:name="P56" style:family="paragraph" style:parent-style-name="Standard" style:list-style-name="WWNum16">
      <style:paragraph-properties fo:margin-left="-0.4689in" fo:margin-right="-0.5in" fo:text-indent="-0.25in" style:auto-text-indent="false"/>
    </style:style>
    <style:style style:name="P57" style:family="paragraph" style:parent-style-name="Standard">
      <style:paragraph-properties fo:margin-left="-0.7189in" fo:margin-right="-0.5in" fo:text-indent="0in" style:auto-text-indent="false"/>
    </style:style>
    <style:style style:name="P58" style:family="paragraph" style:parent-style-name="Standard">
      <style:paragraph-properties fo:margin-left="-0.7189in" fo:margin-right="-0.5in" fo:text-indent="0in" style:auto-text-indent="false"/>
      <style:text-properties fo:color="#333333" fo:font-size="10pt" style:text-underline-style="solid" style:text-underline-width="auto" style:text-underline-color="font-color" fo:font-weight="bold" style:font-size-asian="10pt" style:font-weight-asian="bold" style:font-size-complex="10pt"/>
    </style:style>
    <style:style style:name="P59" style:family="paragraph" style:parent-style-name="Standard">
      <style:paragraph-properties fo:margin-left="-0.7189in" fo:margin-right="-0.5in" fo:text-indent="0in" style:auto-text-indent="false"/>
      <style:text-properties fo:color="#000000" fo:font-size="10pt" style:font-size-asian="10pt" style:font-size-complex="10pt"/>
    </style:style>
    <style:style style:name="P60" style:family="paragraph" style:parent-style-name="Standard" style:list-style-name="WWNum1">
      <style:paragraph-properties fo:margin-left="-0.5in" fo:margin-right="-0.5in" fo:text-indent="-0.25in" style:auto-text-indent="false"/>
    </style:style>
    <style:style style:name="T1" style:family="text">
      <style:text-properties fo:font-size="22pt" style:font-size-asian="22pt" style:font-size-complex="22pt"/>
    </style:style>
    <style:style style:name="T2" style:family="text">
      <style:text-properties fo:color="#ff0000" fo:font-size="22pt" style:text-underline-style="solid" style:text-underline-width="auto" style:text-underline-color="font-color" style:font-size-asian="22pt" style:font-size-complex="22pt"/>
    </style:style>
    <style:style style:name="T3" style:family="text">
      <style:text-properties fo:color="#ff0000" fo:font-size="22pt" style:text-underline-style="solid" style:text-underline-width="auto" style:text-underline-color="font-color" fo:font-weight="bold" style:font-size-asian="22pt" style:font-weight-asian="bold" style:font-size-complex="22pt"/>
    </style:style>
    <style:style style:name="T4" style:family="text">
      <style:text-properties fo:color="#ff0000" fo:font-size="22pt" style:font-size-asian="22pt" style:font-size-complex="22pt"/>
    </style:style>
    <style:style style:name="T5" style:family="text">
      <style:text-properties fo:color="#ff0000" fo:font-size="10pt" style:text-underline-style="solid" style:text-underline-width="auto" style:text-underline-color="font-color" fo:font-weight="bold" style:font-size-asian="10pt" style:font-weight-asian="bold" style:font-size-complex="10pt"/>
    </style:style>
    <style:style style:name="T6" style:family="text">
      <style:text-properties fo:color="#ff0000" fo:font-size="10pt" style:font-size-asian="10pt" style:font-size-complex="10pt"/>
    </style:style>
    <style:style style:name="T7" style:family="text">
      <style:text-properties fo:color="#ff0000" fo:font-size="10pt" fo:font-weight="bold" style:font-size-asian="10pt" style:font-weight-asian="bold" style:font-size-complex="10pt"/>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color="#000000" fo:font-size="10pt" style:text-underline-style="solid" style:text-underline-width="auto" style:text-underline-color="font-color" fo:font-weight="bold" style:font-size-asian="10pt" style:font-weight-asian="bold" style:font-size-complex="10pt"/>
    </style:style>
    <style:style style:name="T10" style:family="text">
      <style:text-properties fo:color="#000000" fo:font-size="10pt" style:text-underline-style="solid" style:text-underline-width="auto" style:text-underline-color="font-color" style:font-size-asian="10pt" style:font-size-complex="10pt"/>
    </style:style>
    <style:style style:name="T11" style:family="text">
      <style:text-properties fo:color="#000000" fo:font-size="10pt" style:font-size-asian="10pt" style:font-size-complex="10pt"/>
    </style:style>
    <style:style style:name="T12" style:family="text">
      <style:text-properties fo:color="#000000" fo:font-size="10pt" fo:font-weight="bold" style:font-size-asian="10pt" style:font-weight-asian="bold" style:font-size-complex="10pt"/>
    </style:style>
    <style:style style:name="T13" style:family="text">
      <style:text-properties fo:color="#000000" fo:font-size="11pt" style:font-size-asian="11pt" style:font-size-complex="11pt"/>
    </style:style>
    <style:style style:name="T14" style:family="text">
      <style:text-properties fo:color="#993366" fo:font-size="10pt" style:text-underline-style="solid" style:text-underline-width="auto" style:text-underline-color="font-color" fo:font-weight="bold" style:font-size-asian="10pt" style:font-weight-asian="bold" style:font-size-complex="10pt"/>
    </style:style>
    <style:style style:name="T15" style:family="text">
      <style:text-properties fo:color="#993366" fo:font-size="10pt" fo:font-weight="bold" style:font-size-asian="10pt" style:font-weight-asian="bold" style:font-size-complex="10pt"/>
    </style:style>
    <style:style style:name="T16" style:family="text">
      <style:text-properties fo:color="#993366" fo:font-size="22pt" style:text-underline-style="solid" style:text-underline-width="auto" style:text-underline-color="font-color" fo:font-weight="bold" style:font-size-asian="22pt" style:font-weight-asian="bold" style:font-size-complex="22pt"/>
    </style:style>
    <style:style style:name="T17" style:family="text">
      <style:text-properties fo:color="#333333" fo:font-size="10pt" style:font-size-asian="10pt" style:font-size-complex="10pt"/>
    </style:style>
    <style:style style:name="T18" style:family="text">
      <style:text-properties fo:color="#333333" fo:font-size="10pt" style:text-underline-style="solid" style:text-underline-width="auto" style:text-underline-color="font-color" fo:font-weight="bold" style:font-size-asian="10pt" style:font-weight-asian="bold" style:font-size-complex="10pt"/>
    </style:style>
    <style:style style:name="T19" style:family="text">
      <style:text-properties fo:color="#333333"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30"/></text:span><text:span text:style-name="T2">JUŽNA EVROPA</text:span></text:p>
      <text:p text:style-name="P2"/>
      <text:p text:style-name="P1"><text:span text:style-name="T8">A)</text:span><text:span text:style-name="T9">POJEM IN OBSEG JUŽNE EVROPE</text:span></text:p>
      <text:list xml:id="list2723683701" text:style-name="WWNum1">
        <text:list-item>
          <text:p text:style-name="P7"><text:span text:style-name="T11">pojem ni enak sredozemski Evropi saj velik del držav v notranjosti ni več sredozemskih – mediteranske značilnosti so že močno oslabljene.</text:span></text:p>
        </text:list-item>
        <text:list-item>
          <text:p text:style-name="P7"><text:span text:style-name="T11">K sredozemski Evropi sodijo države, ki jih sem ne prištevamo zaradi zgodovinskih gospodarskih značilnosti. Hrvaška,črna gora, Albanija.</text:span></text:p>
        </text:list-item>
        <text:list-item>
          <text:p text:style-name="P7"><text:span text:style-name="T11">K južni Evropi sodijo : portugalska, Španija, Italija, Grčija, Andora,san marino, Vatikan , malta.</text:span></text:p>
        </text:list-item>
        <text:list-item>
          <text:p text:style-name="P7"><text:span text:style-name="T11">SKUPNE ZNAČILNOSTI:podnebje s sušnimi poletji ter z milimi in deževnimi zimami, rastje je prilagojeno suši, plovba, turizem, odseljevanje-zdomstvo v razvitejših delih Evrope, litoralizacija.</text:span></text:p>
        </text:list-item>
      </text:list>
      <text:p text:style-name="P3"/>
      <text:p text:style-name="P1"><text:span text:style-name="T9">b)ZNAČILNOSTI SREDOZEMSKEGA KMETIJSTVA</text:span></text:p>
      <text:list xml:id="list222838463700812" text:continue-numbering="true" text:style-name="WWNum1">
        <text:list-item>
          <text:p text:style-name="P7"><text:span text:style-name="T11">odvisno je od namakanja</text:span></text:p>
        </text:list-item>
        <text:list-item>
          <text:p text:style-name="P7"><text:span text:style-name="T11">tradicionalne kulture so: pšenica, koruza, sadje, trta, tobak, agrumi, smokve, oljke.</text:span></text:p>
        </text:list-item>
        <text:list-item>
          <text:p text:style-name="P7"><text:span text:style-name="T11">živinoreja:ovce,koze</text:span></text:p>
        </text:list-item>
      </text:list>
      <text:p text:style-name="P4"/>
      <text:p text:style-name="P1"><text:span text:style-name="T9">c)POMEN TURIZMA</text:span></text:p>
      <text:list xml:id="list222839487521962" text:continue-numbering="true" text:style-name="WWNum1">
        <text:list-item>
          <text:p text:style-name="P7"><text:span text:style-name="T11">je najpomembnejša gospodarska panoga poleg živinoreje</text:span></text:p>
        </text:list-item>
        <text:list-item>
          <text:p text:style-name="P7"><text:span text:style-name="T11">sredozemlje je evropsko najmočnejše turistično območje.</text:span></text:p>
        </text:list-item>
      </text:list>
      <text:p text:style-name="P3"/>
      <text:p text:style-name="P1"><text:span text:style-name="T9">d)EVROPSKA PROBLEMATIKA V SREDOZEMLJU</text:span></text:p>
      <text:list xml:id="list222839255152923" text:continue-numbering="true" text:style-name="WWNum1">
        <text:list-item>
          <text:p text:style-name="P7"><text:span text:style-name="T11">gost promet, smog, odpadki, oskrba s pitno vodo (ni veliko virov, suha poletja) kanalne vode zlivajo v morje, največja mesta in industrija ob obalah.</text:span></text:p>
        </text:list-item>
      </text:list>
      <text:p text:style-name="P4"/>
      <text:p text:style-name="P1"><text:span text:style-name="T5">LIBERSKI =PIRENEJSKI <text:s text:c="2"/>POLOTOK</text:span></text:p>
      <text:p text:style-name="P1"><text:span text:style-name="T9">a)RELIEFNE ENOTE</text:span></text:p>
      <text:list xml:id="list222838220686595" text:continue-numbering="true" text:style-name="WWNum1">
        <text:list-item>
          <text:p text:style-name="P7"><text:span text:style-name="T11">Ogrodje otoka je iz hercinskega masiva Mesete (orogeneza,staro nagubano gorstvo) ki jo omejuje mlado nagubano gorstvo: kantabrijsko gorovje, Pireneji, beltijsko gorovje s siero nevado.</text:span></text:p>
        </text:list-item>
      </text:list>
      <text:p text:style-name="P1"><text:span text:style-name="T11">- <text:s text:c="6"/>Kastilsko gorovje deli meseto na dve planoti. (stara kastilija in nova kastilija) ki sta z izjemo madrida zelo redko poseljeni.</text:span></text:p>
      <text:p text:style-name="P5"/>
      <text:p text:style-name="P8"><text:span text:style-name="T9">b)PODNEBNI TIPI, VPLIVI NA PODNEBJA,KMETIJSTVO,TURIZEM</text:span></text:p>
      <text:p text:style-name="P8"><text:span text:style-name="T11">- <text:s text:c="5"/>kontinentalno podnebje redi mesete z vročimi suhimi poletji ter hladnimi zimami.</text:span></text:p>
      <text:p text:style-name="P8"><text:span text:style-name="T11">- <text:s text:c="5"/>malo je padavin z viškom pozimi. Poleti pokrajina izgleda stepsko.</text:span></text:p>
      <text:p text:style-name="P8"><text:span text:style-name="T11">- <text:s text:c="5"/>Na s in z <text:s/>polotoka je oceansko podnebje. Pokrajina je bolj zelena.(gozdovi)</text:span></text:p>
      <text:p text:style-name="P8"><text:span text:style-name="T11">- <text:s text:c="5"/>sredozemsko podnebje je vzdolž južne obale polotoka ki sega še v andaluzijo</text:span></text:p>
      <text:p text:style-name="P8"><text:span text:style-name="T11">- <text:s text:c="5"/>zaradi suhih poletij je nujno namakanje</text:span></text:p>
      <text:p text:style-name="P8"><text:span text:style-name="T11">- <text:s text:c="5"/>podnebje vpliva na turizem.</text:span></text:p>
      <text:p text:style-name="P5"/>
      <text:p text:style-name="P5"/>
      <text:p text:style-name="P8"><text:span text:style-name="T9">C) BOJ S SUŠO</text:span></text:p>
      <text:p text:style-name="P8"><text:span text:style-name="T11">- <text:s text:c="3"/>španija ima manj kot 500 mm padavin, zato se proti suši borijo na naslednje načine:</text:span></text:p>
      <text:p text:style-name="P8"><text:span text:style-name="T10">SUŠNO POLJEDELJSTVO Z MENJAVANJEM KULTUR</text:span><text:span text:style-name="T11">= rastline ki rastejo v vlažni zimski dobi in zgodaj dozorijo.(pšenica, ječmen) uvedli so suho praho, ko zemlja v sušnih mesecih počiva-tako gojijo vse več sončnic in bombaža.</text:span></text:p>
      <text:p text:style-name="P1"><text:span text:style-name="T10">SUŠNO POLJEDELJSTVO S TRAJNIMI KULTURAMI= </text:span><text:span text:style-name="T11"><text:s/>trta in oljka ki sta prilagojeni podnebju in ni težav z uspevanjem.</text:span></text:p>
      <text:p text:style-name="P1"><text:span text:style-name="T10">NAMAKALNO POLJEDELJSTVO: </text:span><text:span text:style-name="T11"><text:s/>gre za znamenite HUERTE to so sadni in namakalni vrtovi ter polja razširjeni le na območju sredozemskega podnebja. Huerte zajemajo 1/5 kmetijskih površin v španiji. Za ureditev je potrebno imeti kapital in delovno silo. Pridelujejo pomaranče, mandarine, limone, riž, marelice. Zaradi hitrega dozorevanja je možnih več letin. </text:span></text:p>
      <text:p text:style-name="P1"><text:span text:style-name="T10">PESKOVNE KULTURE: </text:span><text:span text:style-name="T11"><text:s/>značilne za j Španije. Najprej površino pokrijejo z gnojilom nato s peskom ki skrbi za kapilaren dvig vode in preprečuje izhlapevanje. Pomembna je zaščita pred vetrom zato površino pokrijejo še s folijo.</text:span></text:p>
      <text:p text:style-name="P9"/>
      <text:p text:style-name="P8"><text:span text:style-name="T9">D) RAZLIČNOST KMETIJSTVA IN BOJ ZA RAZVOJ</text:span></text:p>
      <text:p text:style-name="P8"><text:span text:style-name="T11">- <text:s text:c="6"/>LATIFUNDIJE=so veleposestva, ki jo lastnik deli in daje v zakup,namenja paši,gozdu ali lovu. Večina teh posesti je v notranjosti, pridelava je ekstenzivna, prevladujejo žitarice. Pokrajina je redko poseljena, najeti sezonski delavci zaslužijo malo.monokulturna usmeritev.</text:span></text:p>
      <text:p text:style-name="P8"><text:span text:style-name="T11">- <text:s text:c="6"/>mala družinska posestva delujejo intenzivno polikulturna usmeritev. Na posestvih živi več ljudi zato se polkmeti zaposljujejo še v industrijskih obratih- posledica so gostejše poselitve ob obalah.. <text:s text:c="3"/></text:span></text:p>
      <text:p text:style-name="P6"/>
      <text:p text:style-name="P8"><text:span text:style-name="T9">E) ZNAČILNOSTI MASOVNEGA TURIZMA.</text:span></text:p>
      <text:p text:style-name="P8"><text:span text:style-name="T11">- <text:s text:c="6"/>ČARTERJI= fiksni let ki traja 1 teden., lažji prehod meje, izobraževanje kadra, gradnja prometne infrastrukture,..turiste se usmerja tudi v notranjost in na sever . </text:span></text:p>
      <text:p text:style-name="P10"><text:span text:style-name="T11">-glavne destinacije so sredozemska obala ( costa brava, costa del sol, costa blanca, costa dorada)z Baleri ( malorca, ibiza ,menorca)kanarski otoki. - <text:s text:c="6"/>Španija , francija, portugalska, svetovne velesile-turizem.</text:span></text:p>
      <text:p text:style-name="P8"><text:span text:style-name="T11">- <text:s text:c="6"/>Vplivi masovnega turizma- spremenjena podoba naselij v obalnem pasu,gost promet, problemi z oskrbo vode,opuščanje tradicionalnih dejavnosti.…</text:span></text:p>
      <text:p text:style-name="P12"/>
      <text:p text:style-name="P4"/>
      <text:p text:style-name="P4"/>
      <text:p text:style-name="P4"/>
      <text:p text:style-name="P4"><text:soft-page-break/></text:p>
      <text:p text:style-name="P4"/>
      <text:p text:style-name="P4"/>
      <text:p text:style-name="P1"><text:span text:style-name="T5">APENINSKI POLOTOK</text:span></text:p>
      <text:list xml:id="list2966200437" text:style-name="WWNum2">
        <text:list-item>
          <text:p text:style-name="P15"><text:span text:style-name="T9">ZNAČILNOSTI RELIEFA TER REKE V SEVERNI ITALIJI</text:span></text:p>
        </text:list-item>
      </text:list>
      <text:list xml:id="list222840092676654" text:continue-list="list222838220686595" text:style-name="WWNum1">
        <text:list-item>
          <text:p text:style-name="P21"><text:span text:style-name="T12">ALPE</text:span><text:span text:style-name="T11">-ledeniško preoblikovana pokrajina z jezeri</text:span></text:p>
        </text:list-item>
        <text:list-item>
          <text:p text:style-name="P22"><text:span text:style-name="T12">PADSKA NIŽINA</text:span><text:span text:style-name="T11">- rodovitna pokrajina ki jo je nasula reka pad s svojimi pritoki. Je glavno kmetijsko območje italije.:koruza,riž,sladkorna p.</text:span></text:p>
        </text:list-item>
      </text:list>
      <text:p text:style-name="P23"><text:span text:style-name="T11">Ob delti pad je obala nizka s peščenimi sipinami,močvirji,lagunami.</text:span></text:p>
      <text:list xml:id="list222838282043939" text:continue-numbering="true" text:style-name="WWNum1">
        <text:list-item>
          <text:p text:style-name="P21"><text:span text:style-name="T13">APENINI- </text:span><text:span text:style-name="T11">glede na zgradbo se delijo na 3dele:severni nizek del iz peščenjaka in fliša, osrednji najvišji del iz apnenca ter kalabrijske gore iz metamorfnih k. <text:s/>sicilija in sardinija sta iz metamorfnih kamnin.</text:span></text:p>
        </text:list-item>
      </text:list>
      <text:p text:style-name="P16"/>
      <text:p text:style-name="P14"><text:span text:style-name="T9">b) OBMOČJE VULKANIZMA</text:span></text:p>
      <text:p text:style-name="P14"><text:span text:style-name="T11">- <text:s text:c="2"/>vsi vulkani še niso umirjeni najbolj znani so : vezuv,stromboli,etna,vulcano.</text:span></text:p>
      <text:p text:style-name="P14"><text:span text:style-name="T11">- <text:s text:c="2"/>območje pomirjenega vulkanizma je med toskano in rimom.</text:span></text:p>
      <text:p text:style-name="P14"><text:span text:style-name="T11">- <text:s text:c="2"/>jezera v kraterjih:trasimeno,bolsena,bracciano.</text:span></text:p>
      <text:p text:style-name="P17"/>
      <text:p text:style-name="P14"><text:span text:style-name="T9">c)NARAVNO GEOGRAFSKE ZNAČILNOSTI SEVERNE IN JUŽNE EVROPE</text:span></text:p>
      <text:p text:style-name="P14"><text:span text:style-name="T11">-podnebje na severu je submediteransko-poletja vroča, zime hladne, največ padavin v alpah</text:span></text:p>
      <text:p text:style-name="P14"><text:span text:style-name="T11">-na jugu mediteransko podnebje <text:s/>s suhim in vročim poletjem. Malo padavin,z izjemo najvišjih delov apeninov.</text:span></text:p>
      <text:p text:style-name="P16"/>
      <text:p text:style-name="P14"><text:span text:style-name="T9">D) NARODNE MANJŠINE V ITALIJI- POLOŽAJ SLOVENCEV Z OSTALIMI MANJŠINAMI</text:span></text:p>
      <text:p text:style-name="P14"><text:span text:style-name="T11">SLOVENCI na sv <text:s/>okoli 90.000 z neurejenimi neupoštevanimi pravicami.</text:span></text:p>
      <text:p text:style-name="P18"/>
      <text:p text:style-name="P14"><text:span text:style-name="T9">E) VZROKI ZA RAZLIKE V GOSPODARSKI RAZVITOSTI MED SEVEROM IN JUGOM.</text:span></text:p>
      <text:p text:style-name="P14"><text:span text:style-name="T11">V italiji se najbolj vidi razlika med razvitim severom in nerazvitim jugom. <text:s/></text:span></text:p>
      <text:p text:style-name="P14"><text:span text:style-name="T11">Razvoj industrije temelji na hidroenergiji.</text:span></text:p>
      <text:p text:style-name="P14"><text:span text:style-name="T11">Po vojni se je razvila kovinska in strojna industrija.</text:span></text:p>
      <text:p text:style-name="P14"><text:span text:style-name="T11">Jug je prometno odmaknjen, kmetijstvo se je slabo razvilo.</text:span></text:p>
      <text:p text:style-name="P14"><text:span text:style-name="T11">Pridelujejo pšenico, zelenjavo, vino, južno sadje. Je 1 na svetu</text:span></text:p>
      <text:p text:style-name="P14"><text:span text:style-name="T11">Zaradi nerazvitosti in visokega prirastka se je veliko italijanov izselilo.</text:span></text:p>
      <text:p text:style-name="P17"/>
      <text:p text:style-name="P14"><text:span text:style-name="T9">F) ZNAČILNOSTI IN PROBLEMI TURIZMA V PRIMERJAVI Z J EVROPO</text:span></text:p>
      <text:p text:style-name="P14"><text:span text:style-name="T11">velik potencial zaradi morja,podnebja, zgodovinskih spomenikov, alp, jezer.</text:span></text:p>
      <text:p text:style-name="P14"><text:span text:style-name="T11">veliko turistov.</text:span></text:p>
      <text:p text:style-name="P14"><text:span text:style-name="T11">ekološka ogroženost. zrak,voda,hrup.</text:span></text:p>
      <text:p text:style-name="P17"/>
      <text:p text:style-name="P14"><text:span text:style-name="T5">GRČIJA</text:span></text:p>
      <text:p text:style-name="P14"><text:span text:style-name="T9">a)GRŠKO KMETIJSTVO</text:span></text:p>
      <text:list xml:id="list222840307989974" text:continue-numbering="true" text:style-name="WWNum1">
        <text:list-item>
          <text:p text:style-name="P25"><text:span text:style-name="T11">kmetijstvo najpomembnejša panoga., pogoji niso ugodni zaradi razgibanega reliefa, krasa ter pomanjkanja vode.</text:span></text:p>
        </text:list-item>
        <text:list-item>
          <text:p text:style-name="P25"><text:span text:style-name="T11">Pomembno je namakanje saj je premalo padavin</text:span></text:p>
        </text:list-item>
        <text:list-item>
          <text:p text:style-name="P25"><text:span text:style-name="T11">Pridelujejo :sadje, zelenjavo,tobak,bombaž, olive.</text:span></text:p>
        </text:list-item>
        <text:list-item>
          <text:p text:style-name="P25"><text:span text:style-name="T11">Ovčereja,kozereja</text:span></text:p>
        </text:list-item>
        <text:list-item>
          <text:p text:style-name="P25"><text:span text:style-name="T11">Majhne razdrobljene posesti</text:span></text:p>
        </text:list-item>
      </text:list>
      <text:p text:style-name="P13"/>
      <text:p text:style-name="P14"><text:span text:style-name="T9">MOŽNOSTI ZA TURIZEM</text:span></text:p>
      <text:p text:style-name="P14"><text:span text:style-name="T11">-spomeniki,morje,otoki,podnebje-pomembni za gospodarstvo</text:span></text:p>
      <text:p text:style-name="P14"><text:span text:style-name="T11">-delež tujih turistov je poleg malte in cipra najvišji v sredozemlju.</text:span></text:p>
      <text:p text:style-name="P17"/>
      <text:p text:style-name="P17"/>
      <text:p text:style-name="P14"><text:span text:style-name="T4"><text:s text:c="34"/></text:span><text:span text:style-name="T2">ZAHODNA EVROPA</text:span></text:p>
      <text:p text:style-name="P14"><text:span text:style-name="T9"><text:s/></text:span><text:span text:style-name="T14">NARAVNE ZNAČILNOSTI</text:span></text:p>
      <text:p text:style-name="P19"/>
      <text:list xml:id="list3861202862" text:style-name="WWNum4">
        <text:list-item>
          <text:p text:style-name="P26"><text:span text:style-name="T9">ZNAČILNOSTI GEOLOŠKE ZGRADBE IN RELIEFA S POUDARKOM NA TIPIH OBAL</text:span></text:p>
        </text:list-item>
      </text:list>
      <text:p text:style-name="P14"><text:span text:style-name="T11">-prevladujejo staro nagubana gorstva( centralni masiv,vogezi,ardeni,bretanija) ki so nastala s kaledonsko in hercinsko orogenezo. </text:span></text:p>
      <text:p text:style-name="P14"><text:span text:style-name="T11">-veliko je dolin ki so nastale zaradi zadnje poledenitve. ( nizozemska , irska, jug anglije, sever francije)</text:span></text:p>
      <text:p text:style-name="P14"><text:span text:style-name="T11">-TIPI OBAL: estuarji ,riasi,delte,marši (slano območje,ki ga ob plimi zalije morje), peščene obale, fjordi.</text:span></text:p>
      <text:p text:style-name="P14"><text:span text:style-name="T11">-pleistocen je vplival na obliko obal.</text:span></text:p>
      <text:p text:style-name="P17"/>
      <text:list xml:id="list222840147920798" text:continue-numbering="true" text:style-name="WWNum4">
        <text:list-item>
          <text:p text:style-name="P26"><text:span text:style-name="T9">ZNAČILNOSTI PODNEBJA</text:span></text:p>
        </text:list-item>
      </text:list>
      <text:p text:style-name="P14"><text:span text:style-name="T11">-Oceansko podnebje,zahodni vetrovi, potujoči cikloni,vpliv severnoatlantskega toka (britansko otočje,severna francija,belgija,nizozemska)</text:span></text:p>
      <text:p text:style-name="P14"><text:span text:style-name="T11">-gorsko podnebje(francoske alpe)</text:span></text:p>
      <text:p text:style-name="P14"><text:span text:style-name="T11">-sredozemsko podnebje(azurna obala)</text:span></text:p>
      <text:p text:style-name="P14"><text:span text:style-name="T11">-Prehodno celinsko podnebje(luxemburg)</text:span></text:p>
      <text:p text:style-name="P17"/>
      <text:p text:style-name="P14"><text:span text:style-name="T9">c) VPLIV NARAVNOGEOGRAFSKIH ZNAČILNOSTI NA KMETIJSKO USMERJENOST</text:span></text:p>
      <text:p text:style-name="P14"><text:span text:style-name="T11">-mile in vlažne zime vplivajo na intenzivno živinorejo- mlečna živinoreja ovčereja.</text:span></text:p>
      <text:p text:style-name="P14"><text:soft-page-break/><text:span text:style-name="T11">-prevladujejo travniki, pašniki, njive. Na jugu francije (trta, oljke, zelišča, agrumi)</text:span></text:p>
      <text:p text:style-name="P17"/>
      <text:p text:style-name="P17"/>
      <text:p text:style-name="P17"/>
      <text:p text:style-name="P17"/>
      <text:p text:style-name="P17"/>
      <text:list xml:id="list354563795" text:style-name="WWNum5">
        <text:list-item>
          <text:p text:style-name="P33"><text:span text:style-name="T9">FRANKOFONSKI SVET GOSPODARSKI RAZVOJ</text:span></text:p>
        </text:list-item>
      </text:list>
      <text:list xml:id="list222838295606135" text:continue-list="list222840307989974" text:style-name="WWNum1">
        <text:list-item>
          <text:p text:style-name="P25"><text:span text:style-name="T11">Postindustrijska družba. Dejavniki: industrijska revolucija</text:span></text:p>
        </text:list-item>
        <text:list-item>
          <text:p text:style-name="P25"><text:span text:style-name="T11">Kolonije. Prometna funkcija Atlantika, Rena</text:span></text:p>
        </text:list-item>
        <text:list-item>
          <text:p text:style-name="P25"><text:span text:style-name="T11">Problemi: neenakomeren razvoj osrednjih in obrobnih območij, zgoščevanje idustrije v glavnih mestih, prevelika pristanišča, stara industrijska območja.</text:span></text:p>
        </text:list-item>
      </text:list>
      <text:list xml:id="list222839623934626" text:continue-list="list354563795" text:style-name="WWNum5">
        <text:list-item>
          <text:p text:style-name="P33"><text:span text:style-name="T9">PRIMERJAVA RAZVITOSTI Z OSTALO EVROPO IN SVETOM</text:span></text:p>
        </text:list-item>
      </text:list>
      <text:p text:style-name="P14"><text:span text:style-name="T11">-gospodarsko med najmočnejšimi državami na svetu, pomembna vloga v trgovini, sedeži pomembnih institucij,visoka povprečna kupna moč.</text:span></text:p>
      <text:p text:style-name="P14"><text:span text:style-name="T11">-podobna razvitost le še ponekod v srednji Evropi.,Skandinaviji,ZDA,Kanada,japonska,Koreja,Singapur,.</text:span></text:p>
      <text:p text:style-name="P17"/>
      <text:list xml:id="list222839860022248" text:continue-numbering="true" text:style-name="WWNum5">
        <text:list-item>
          <text:p text:style-name="P34"><text:span text:style-name="T9">POJMA COMMONWELTH IN FRANKOFONSKI SVET.</text:span></text:p>
        </text:list-item>
      </text:list>
      <text:list xml:id="list222838845809490" text:continue-list="list222838295606135" text:style-name="WWNum1">
        <text:list-item>
          <text:p text:style-name="P25"><text:span text:style-name="T11">COMMONWELTH –britanska skupnost narodov. Vrhovni poglavar je kralj in kraljica.</text:span></text:p>
        </text:list-item>
        <text:list-item>
          <text:p text:style-name="P25"><text:span text:style-name="T11">FRANKOFONSKI SVET – skupnost francosko govorečih držav., kulturno politično sodelovanje nekdanjih kolonij.</text:span></text:p>
        </text:list-item>
      </text:list>
      <text:p text:style-name="P35"/>
      <text:p text:style-name="P14"><text:span text:style-name="T14">BRITANSKO OTOČJE</text:span></text:p>
      <text:p text:style-name="P19"/>
      <text:list xml:id="list413853923" text:style-name="WWNum6">
        <text:list-item>
          <text:p text:style-name="P27"><text:span text:style-name="T9">OBSEG BRITANSKEGA OTOČJA</text:span></text:p>
        </text:list-item>
      </text:list>
      <text:p text:style-name="P14"><text:span text:style-name="T11">-velika britanija, irska, hebridi, orkneyski,shetlandski otoki. Otočje je ločeno po ledeni dobi zaradi TRANSGRESIJE MORJA= rast morja zaradi zniževanja gorovja.</text:span></text:p>
      <text:list xml:id="list222839793701575" text:continue-numbering="true" text:style-name="WWNum6">
        <text:list-item>
          <text:p text:style-name="P27"><text:span text:style-name="T9">ZNAČILNOSTI KMETIJSTVA</text:span></text:p>
        </text:list-item>
      </text:list>
      <text:p text:style-name="P14"><text:span text:style-name="T11">-VISOKA BRITANIJA (HIGHLANDS)-ekstenzivno kmetijstvo z poudarkom na živinorji, <text:s/>je klimatsko manj ugodno višavje</text:span></text:p>
      <text:p text:style-name="P14"><text:span text:style-name="T11">-NIZKA BRITANIJA (LOWLANDS) – intenzivno poljedeljstvo-ravnine-vrtovi</text:span></text:p>
      <text:p text:style-name="P14"><text:span text:style-name="T11">-3% kmetov,visoka mehanizacija, uvažajo tropske in mediteranske izdelke.</text:span></text:p>
      <text:list xml:id="list222839588522800" text:continue-numbering="true" text:style-name="WWNum6">
        <text:list-item>
          <text:p text:style-name="P27"><text:span text:style-name="T9">PREOBRAZBA INDUSTRIJE IN ZNAČILNOSTI FENOMENA CAMBRIDGE</text:span></text:p>
        </text:list-item>
      </text:list>
      <text:list xml:id="list222838888313580" text:continue-list="list222838845809490" text:style-name="WWNum1">
        <text:list-item>
          <text:p text:style-name="P25"><text:span text:style-name="T11">STARE (tekstil,volna,bombaž) IN NOVE INDUSTRIJSKE PANOGE(kemična,avtomobilska,letalska,računalniška,farmacevtska,medicinska)</text:span></text:p>
        </text:list-item>
        <text:list-item>
          <text:p text:style-name="P25"><text:span text:style-name="T11">Nove industrije so se zgostile okrog univerzitetnega mesta cambridge</text:span></text:p>
        </text:list-item>
        <text:list-item>
          <text:p text:style-name="P25"><text:span text:style-name="T11">V industriji ¼ zaposlenih</text:span></text:p>
        </text:list-item>
      </text:list>
      <text:list xml:id="list222838452729490" text:continue-list="list222839588522800" text:style-name="WWNum6">
        <text:list-item>
          <text:p text:style-name="P27"><text:span text:style-name="T9">URBANIZACIJA V VELIKI BRITANIJI</text:span></text:p>
        </text:list-item>
      </text:list>
      <text:p text:style-name="P14"><text:span text:style-name="T11">-velika Britanija razen mestnih držav ima najvišjo stopnjo urbanizacije.</text:span></text:p>
      <text:p text:style-name="P14"><text:span text:style-name="T11">-podeželje se spreminja v mestno podeželsko celoto.</text:span></text:p>
      <text:p text:style-name="P17"/>
      <text:p text:style-name="P14"><text:span text:style-name="T14">REPUBLIKA IRSKA</text:span></text:p>
      <text:p text:style-name="P19"/>
      <text:list xml:id="list2978625281" text:style-name="WWNum7">
        <text:list-item>
          <text:p text:style-name="P28"><text:span text:style-name="T9">NARAVNE ZNAČILNOSTI IRSKE</text:span></text:p>
        </text:list-item>
      </text:list>
      <text:p text:style-name="P14"><text:span text:style-name="T11">-OCEANSKO PODNEBJE- mile zime , sveža poletja, močni vetrovi.</text:span></text:p>
      <text:p text:style-name="P14"><text:span text:style-name="T11">-RELIEF: rahlo valovito nižavje,nizke vzpetine,barja, mala jezera, močvirja. Zahodna obala polna riasov in klifov.</text:span></text:p>
      <text:p text:style-name="P14"><text:span text:style-name="T11">- gozdov 5%, počasne reke ki imajo enakomeren pretok čez vse leto.</text:span></text:p>
      <text:p text:style-name="P17"/>
      <text:list xml:id="list222839880566397" text:continue-numbering="true" text:style-name="WWNum7">
        <text:list-item>
          <text:p text:style-name="P28"><text:span text:style-name="T9">IRSKO KMETIJSTVO</text:span></text:p>
        </text:list-item>
      </text:list>
      <text:p text:style-name="P14"><text:span text:style-name="T11">-ŽIVINOREJA, zaradi ugodnega podnebja so čez vse leto na prostem.</text:span></text:p>
      <text:p text:style-name="P14"><text:span text:style-name="T11">-JZ <text:s/>in S mlečna živinoreja, OSREDNJEM DELU – mesna živinoreja. HRIBOVJA-ovčereja</text:span></text:p>
      <text:p text:style-name="P14"><text:span text:style-name="T11">-travniki čez polovico irske</text:span></text:p>
      <text:p text:style-name="P14"><text:span text:style-name="T11">-9%kmetov</text:span></text:p>
      <text:p text:style-name="P14"><text:span text:style-name="T11">-rastlinjaki zaradi vetrov, dobijo lahko 2 letini</text:span></text:p>
      <text:p text:style-name="P14"><text:span text:style-name="T11">PROBLEM: staranje kmečkega prebivalstva in <text:s/>odseljevanje s podeželja. </text:span></text:p>
      <text:p text:style-name="P17"/>
      <text:p text:style-name="P14"><text:span text:style-name="T12">c)</text:span><text:span text:style-name="T9"> VZROKI IN POSLEDICE IZSELJEVANJA IRCEV</text:span></text:p>
      <text:p text:style-name="P14"><text:span text:style-name="T11">-Politični pritiski, slabe letine,lakota,epidemija,ni delovnih mest.</text:span></text:p>
      <text:p text:style-name="P14"><text:span text:style-name="T11">-v zadnjih letih značilen BRAIN DRAIN= beg možganov.</text:span></text:p>
      <text:p text:style-name="P14"><text:span text:style-name="T11">-v tujini živi več ircev kot doma :16 milijonov-3,5 milijona</text:span></text:p>
      <text:p text:style-name="P14"><text:span text:style-name="T11">-na irskem veliko mladih ljudi zato ima za Evropo visok prirastek. <text:s/>Irska je narodno homogena= v državi samo en narod.</text:span></text:p>
      <text:p text:style-name="P17"/>
      <text:list xml:id="list222839205572736" text:continue-numbering="true" text:style-name="WWNum7">
        <text:list-item>
          <text:p text:style-name="P28"><text:span text:style-name="T9">PRIMERJAVA IRSKE Z OSTALIMI EMIGRACIJSKIMI OBMOČJI V EVROPI. =</text:span><text:span text:style-name="T11">izseljenska območja</text:span></text:p>
        </text:list-item>
      </text:list>
      <text:list xml:id="list222840064708654" text:continue-list="list222838888313580" text:style-name="WWNum1">
        <text:list-item>
          <text:p text:style-name="P25"><text:span text:style-name="T11">ITALIJA : zaradi mafije, GRČIJA : 19 stol. Selitve v čikago</text:span></text:p>
        </text:list-item>
        <text:list-item>
          <text:p text:style-name="P25"><text:span text:style-name="T11">PORTUGALSKA: 16 stol, čas kolonializma. V Brazilijo</text:span></text:p>
        </text:list-item>
        <text:list-item>
          <text:p text:style-name="P25"><text:span text:style-name="T11">BIH, SČG : 19 stol. V slovenijo</text:span></text:p>
        </text:list-item>
        <text:list-item>
          <text:p text:style-name="P25"><text:span text:style-name="T11">SLOVENIJA:19 stol, Evropa</text:span></text:p>
        </text:list-item>
        <text:list-item>
          <text:p text:style-name="P25"><text:span text:style-name="T11">DRŽAVE NEKDANJEGA VZHODNEGA BLOKA=emigracija žensk.- poljska, Nemčija,Ukrajina,slovaška,madžarska</text:span></text:p>
        </text:list-item>
      </text:list>
      <text:p text:style-name="P35"/>
      <text:p text:style-name="P14"><text:span text:style-name="T12">Č) <text:s/></text:span><text:span text:style-name="T9">ZNAČILNOSTI KONFLIKTOV MED PROTESTANTI IN KATOLIČANI</text:span></text:p>
      <text:p text:style-name="P14"><text:span text:style-name="T11">-ulster= staro keltsko ime za irsko.. je gospodarsko manj razviti del VB.</text:span></text:p>
      <text:p text:style-name="P14"><text:span text:style-name="T11">-nerešena vprašanja so nacionalnost,vera,gospodarstvo. Zaradi katerih so spopadi.</text:span></text:p>
      <text:p text:style-name="P17"/>
      <text:p text:style-name="P14"><text:soft-page-break/><text:span text:style-name="T12">D) </text:span><text:span text:style-name="T9">PRIMERJAVA KONFLIKTNIH OBMOČIJ V EVROPI S SEVERNO IRSKO</text:span></text:p>
      <text:p text:style-name="P14"><text:span text:style-name="T11">- balkan .KOSOVO,SRBIJA – KOSOVSKI ALBANCI, PROBLEM Z VERO.</text:span></text:p>
      <text:p text:style-name="P14"><text:span text:style-name="T11">-baski : ŠPANIJA FRANCIJA- SAMOSTOJNOST</text:span></text:p>
      <text:p text:style-name="P14"><text:span text:style-name="T11">-korzika :FRANCIJA- SO KOT SAMOSTOJNA DRŽAVA</text:span></text:p>
      <text:p text:style-name="P14"><text:span text:style-name="T11">-ciper : GRŠKI-TURŠKI DEL CIPRA</text:span></text:p>
      <text:p text:style-name="P14"><text:span text:style-name="T11">-ukrajina <text:s/>: ZELO RAZDELJENA, IMA MOČNO RUSKO MANJŠINO.</text:span></text:p>
      <text:p text:style-name="P17"/>
      <text:p text:style-name="P17"/>
      <text:p text:style-name="P14"><text:span text:style-name="T14">VZHODNE DRŽAVE BENELUKSA</text:span></text:p>
      <text:p text:style-name="P19"/>
      <text:list xml:id="list1438894940" text:style-name="WWNum8">
        <text:list-item>
          <text:p text:style-name="P29"><text:span text:style-name="T9">POJEM</text:span></text:p>
        </text:list-item>
      </text:list>
      <text:p text:style-name="P14"><text:span text:style-name="T12">-</text:span><text:span text:style-name="T11">BELGIJA, NIZOZEMSKA,LUKSEMBURK so po 2. sv. Vojni povezale carinsko in gospodarsko zvezo. Od tukaj ta skupen pojem lki označuje vse tri države.</text:span></text:p>
      <text:p text:style-name="P17"/>
      <text:list xml:id="list222838363530640" text:continue-numbering="true" text:style-name="WWNum8">
        <text:list-item>
          <text:p text:style-name="P29"><text:span text:style-name="T9">VPLIV RELIEFA NA POSELITEV IN GOSPODARSTVO</text:span></text:p>
        </text:list-item>
      </text:list>
      <text:p text:style-name="P14"><text:span text:style-name="T11">-relief: nižinski svet z značilnimi pasovi med obalo in notranjostjo: akumulacijski obali s peščenimi sipinami, marši, polderji, višji peščeni gesti=valovite peščeno prodnate ravnine ki so jih nasule reke v ledeni dobi.</text:span></text:p>
      <text:p text:style-name="P14"><text:span text:style-name="T11">-JV gričevnat svet ARDENOV.</text:span></text:p>
      <text:p text:style-name="P14"><text:span text:style-name="T11">-reke: ren, masse,schelde.</text:span></text:p>
      <text:p text:style-name="P14"><text:span text:style-name="T11">-na nizozemskem se je oblikovala <text:s/>konurbacija randstadt holland= <text:s/>skupek mest v obliki podkve. Tukaj živi skoraj polovica prebivalstva.</text:span></text:p>
      <text:p text:style-name="P14"><text:span text:style-name="T11">-stara industrija se je skoraj v celoti preusmerila v nove panoge s težiščem v flandriji.</text:span></text:p>
      <text:p text:style-name="P14"><text:span text:style-name="T11">-luksemburg je klub majhnosti raznolik: hribovit sever in nižji jug ki je nadaljevanje francoske lorene.</text:span></text:p>
      <text:p text:style-name="P14"><text:span text:style-name="T11">-pomemben turizem, jeklarska industrija, finančno središče.</text:span></text:p>
      <text:p text:style-name="P17"/>
      <text:list xml:id="list832521756" text:style-name="WWNum9">
        <text:list-item>
          <text:p text:style-name="P30"><text:span text:style-name="T9">NIZOZEMSKA KOT VISOKO RAZVITA KMETIJSKA DRŽAVA. </text:span><text:span text:style-name="T11">=V PRIMERJAVI Z SLOVENIJO</text:span></text:p>
        </text:list-item>
      </text:list>
      <text:p text:style-name="P14"><text:span text:style-name="T11">-Produktivna,veliki tržni viški</text:span></text:p>
      <text:p text:style-name="P14"><text:span text:style-name="T11">-druga največja izvoznica kmetijskih pridelkov na svetu.</text:span></text:p>
      <text:p text:style-name="P14"><text:span text:style-name="T11">-uspešnost temelji na visoko kvalitetnih pridelkih, računalniško vodeno vrtnarstvo in cvetličarstvo.</text:span></text:p>
      <text:p text:style-name="P14"><text:span text:style-name="T11">-najvišji hektarski donos na svetu in visoko usposobljeni delavci.</text:span></text:p>
      <text:p text:style-name="P17"/>
      <text:list xml:id="list222839377335124" text:continue-numbering="true" text:style-name="WWNum9">
        <text:list-item>
          <text:p text:style-name="P30"><text:span text:style-name="T9">PROBLEMATIKA PRIDOBIVANJA NOVIH ZEMLJIŠČ NA NIZOZEMSKEM</text:span></text:p>
        </text:list-item>
      </text:list>
      <text:p text:style-name="P14"><text:span text:style-name="T11">-POLDERJI= so zemljišča ki so jih z osuševanjem iztrgali morju- največje je zuidersko morje ki so ga z nasipom ločili od morja.</text:span></text:p>
      <text:p text:style-name="P14"><text:span text:style-name="T11">-DELTA PROJEKT= izvajati so ga pričeli zaradi poplav. Z njim so zavarovali delto rena, masse,schelde.</text:span></text:p>
      <text:p text:style-name="P14"><text:span text:style-name="T11">-prst polderjev ni rodovitna ker je slana zato na polderje nasipajo novo prst</text:span></text:p>
      <text:p text:style-name="P17"/>
      <text:list xml:id="list222840218799087" text:continue-list="list222839205572736" text:style-name="WWNum7">
        <text:list-item>
          <text:p text:style-name="P28"><text:span text:style-name="T9">ZNAČILNOSTI BELGIJSKEGA PREBIVALSTVA</text:span></text:p>
        </text:list-item>
      </text:list>
      <text:list xml:id="list222840157424907" text:continue-list="list222840064708654" text:style-name="WWNum1">
        <text:list-item>
          <text:p text:style-name="P25"><text:span text:style-name="T11">V državi 4 jezikovna območja. ( S-flamski, J-valonski, V-nemški)</text:span></text:p>
        </text:list-item>
        <text:list-item>
          <text:p text:style-name="P25"><text:span text:style-name="T11">Najvišji organi jezikovnih skupnosti so sveti( svet flamske,valonske,nemške skupnosti) ki rešujejo kulturna,socialna,zdravstvena in šolska vprašanja v posameznih skupnostih.</text:span></text:p>
        </text:list-item>
      </text:list>
      <text:p text:style-name="P35"/>
      <text:p text:style-name="P14"><text:span text:style-name="T14">FRANCIJA</text:span></text:p>
      <text:p text:style-name="P19"/>
      <text:list xml:id="list225009264" text:style-name="WWNum10">
        <text:list-item>
          <text:p text:style-name="P31"><text:span text:style-name="T9">NACIONALNA SESTAVA FRANCIJE IN NJENA POSEBNA MIGRACIJSKA POLITIKA V PRIMERJAVI S SLOVENIJO</text:span></text:p>
        </text:list-item>
      </text:list>
      <text:list xml:id="list222839429595120" text:continue-list="list222840157424907" text:style-name="WWNum1">
        <text:list-item>
          <text:p text:style-name="P25"><text:span text:style-name="T11">v franciji je več narodnih manjšin ki govorijo različne jezike: italijanski , korziški, germanski v alzaciji, provansalski v flamski nižini, katalonski, keltski v bretaniji, baskovski v pirenejih</text:span></text:p>
        </text:list-item>
        <text:list-item>
          <text:p text:style-name="P25"><text:span text:style-name="T11">povečujejo se socialna nasprotja med domačini in priseljenci</text:span></text:p>
        </text:list-item>
        <text:list-item>
          <text:p text:style-name="P25"><text:span text:style-name="T11">na migracijske tokove je vplivalo osamosvajanje kolonij.</text:span></text:p>
        </text:list-item>
      </text:list>
      <text:p text:style-name="P13"/>
      <text:list xml:id="list222838902739095" text:continue-list="list225009264" text:style-name="WWNum10">
        <text:list-item>
          <text:p text:style-name="P31"><text:span text:style-name="T9">FRANCOSKO GOSPODARSTVO IN ENERGETIKA.</text:span></text:p>
        </text:list-item>
      </text:list>
      <text:list xml:id="list222839351225999" text:continue-list="list222839429595120" text:style-name="WWNum1">
        <text:list-item>
          <text:p text:style-name="P25"><text:span text:style-name="T11">Francija ima najbolj heterogeno gospodarstvo-razvite so vse panoge</text:span></text:p>
        </text:list-item>
        <text:list-item>
          <text:p text:style-name="P25"><text:span text:style-name="T11">Je vodilna kmetijska država saj pridela kar ¼ VSEH pridelkov v EU. </text:span></text:p>
        </text:list-item>
        <text:list-item>
          <text:p text:style-name="P25"><text:span text:style-name="T11">Velik delež agrarnega prebivalstva</text:span></text:p>
        </text:list-item>
        <text:list-item>
          <text:p text:style-name="P25"><text:span text:style-name="T11">Za kmetijstvo je značilna agroživilska povezanost z industrijo ki pridela 60% agrarnih izdelkov.</text:span></text:p>
        </text:list-item>
        <text:list-item>
          <text:p text:style-name="P25"><text:span text:style-name="T11">Kmetijstvo se je specializiralo (PARIŠKA KOTLINA sever sladkorna pesa, CENTRALNI MASIV IN ALPE-živinoreja JUG IN KORZIKA mediteranske kulture,BRETANIJA,NORMANDIJA,ALZACIJA,DOLINA LOARE pa sadje</text:span></text:p>
        </text:list-item>
        <text:list-item>
          <text:p text:style-name="P25"><text:span text:style-name="T11">Velik <text:s/>pomen imata nuklearna in hidroelektrarna.</text:span></text:p>
        </text:list-item>
        <text:list-item>
          <text:p text:style-name="P25"><text:span text:style-name="T11">rudarstvo,železarstvo,tekstil.</text:span></text:p>
        </text:list-item>
        <text:list-item>
          <text:p text:style-name="P25"><text:span text:style-name="T11">Razvija se visoka tehnologija, industrija je zgoščena na S in SV . svetovno znana je avtomobilska, letalska,farmacevtska, kozmetična industrija.</text:span></text:p>
        </text:list-item>
        <text:list-item>
          <text:p text:style-name="P25"><text:span text:style-name="T11">Turizem-Sredozemlje,Alpe,Pariz</text:span></text:p>
        </text:list-item>
      </text:list>
      <text:p text:style-name="P13"/>
      <text:list xml:id="list222839509583060" text:continue-list="list222838902739095" text:style-name="WWNum10">
        <text:list-item>
          <text:p text:style-name="P31"><text:span text:style-name="T9">ZNAČILNOSTI FRANCOSKEGA CENTRALIZMA</text:span></text:p>
        </text:list-item>
      </text:list>
      <text:list xml:id="list222840226741199" text:continue-list="list222839351225999" text:style-name="WWNum1">
        <text:list-item>
          <text:p text:style-name="P25"><text:span text:style-name="T11">je najbolj centralistično urejena.</text:span></text:p>
        </text:list-item>
        <text:list-item>
          <text:p text:style-name="P25"><text:span text:style-name="T11">zasebno gospodarstvo</text:span></text:p>
        </text:list-item>
        <text:list-item>
          <text:p text:style-name="P25"><text:span text:style-name="T11">Pariz se je razvil v največji gospodarski, kulturni, politični, prometni center države. </text:span></text:p>
        </text:list-item>
        <text:list-item>
          <text:p text:style-name="P25"><text:span text:style-name="T11">Obrobje pariške kotline v vsem zaostaja.</text:span></text:p>
        </text:list-item>
        <text:list-item>
          <text:p text:style-name="P25"><text:span text:style-name="T11">Zadnje tendence kažejo na decentralizacijo=vse v parizu.</text:span></text:p>
        </text:list-item>
      </text:list>
      <text:p text:style-name="P20"/>
      <text:p text:style-name="P20"><text:soft-page-break/></text:p>
      <text:p text:style-name="P20"/>
      <text:p text:style-name="P20"/>
      <text:p text:style-name="P20"/>
      <text:p text:style-name="P14"><text:span text:style-name="T4"><text:s text:c="30"/></text:span><text:span text:style-name="T2"><text:s/>SEVERNA AMERIKA</text:span></text:p>
      <text:list xml:id="list2884056047" text:style-name="WWNum11">
        <text:list-item>
          <text:p text:style-name="P32"><text:span text:style-name="T9">PODNEBJE ( VPLIV ZRAČNEGA KROŽENJA IN MORSKIH TOKOV)</text:span></text:p>
        </text:list-item>
      </text:list>
      <text:p text:style-name="P14"><text:span text:style-name="T11">-Zaradi njene velikosti najdemo na njej vse toplotne pasove razen izrazito tropskih podnebij.</text:span></text:p>
      <text:p text:style-name="P14"><text:span text:style-name="T11">-Značilnost je posebna razporeditev temperatur in padavin zaradi izoblikovanosti površja v smeri poldnevnika.</text:span></text:p>
      <text:p text:style-name="P14"><text:span text:style-name="T11">-Temperature padajo od juga proti severu.</text:span></text:p>
      <text:p text:style-name="P14"><text:span text:style-name="T11">-Jug je pod vplivom toplih zračnih mas mehiškega zaliva. Sever pa je pod vplivom mrzlih kontinentalnih zračnih mas.</text:span></text:p>
      <text:p text:style-name="P14"><text:span text:style-name="T11">-Poleti se vpliv toplih mas širi proti severu, pozimi pa se vpliv hladnih mas širi proti jugu.</text:span></text:p>
      <text:p text:style-name="P14"><text:span text:style-name="T11">- vse reliefne oblike se raztezajo v smeri sever jug zato ni v osrednjem nižavju nobene reliefne ovire ki bi ob posebnih razmerah preprečevala nenadne vdore tplega ali mrzlega zraka.</text:span></text:p>
      <text:p text:style-name="P14"><text:span text:style-name="T11">-največ padavin v tihooceanskem pasu JV.</text:span></text:p>
      <text:p text:style-name="P36"><text:span text:style-name="T11">-stalni zahodni vetrovi prinašajo hladen zrak s tihega oceana za obalo trčijo v SV ameriške kordiljere zato se <text:s/>na privetrni strani pade veliko <text:s/>padavin ki se za pregrado zmanjšajo.</text:span></text:p>
      <text:p text:style-name="P14"><text:span text:style-name="T11">-JV je pod vplivom stalnih toplih vetrov ki prinašajo vlažen zrak iz nad mehiškega zaliva in atlantika.</text:span></text:p>
      <text:p text:style-name="P14"><text:span text:style-name="T11">-dead line se ujema s 100 poldnevnikom in je ločnica ( padavin?)</text:span></text:p>
      <text:list xml:id="list222838516164577" text:continue-list="list222840226741199" text:style-name="WWNum1">
        <text:list-item>
          <text:p text:style-name="P25"><text:span text:style-name="T11">nevihte,tornadi=uničujoči lijakasti viharji ki se pojavljajo v topli polovici leta.</text:span></text:p>
        </text:list-item>
      </text:list>
      <text:p text:style-name="P14"><text:span text:style-name="T11">-PODNEBNI TIPI: tundrsko podnebje na S kanade in aljaske. Zmerno hladno podnebje. Kontinentalno vlažno podnebje, kontinentalno polsuho podnebje, oceansko podnebje,sredozemsko podnebje,subtropsko suho in polsuho podnebje, subtropsko vlažno in gorsko podnebje</text:span></text:p>
      <text:p text:style-name="P17"/>
      <text:p text:style-name="P14"><text:span text:style-name="T15"><text:s/></text:span><text:span text:style-name="T14">PREBIVALSTVO</text:span></text:p>
      <text:list xml:id="list222839665281242" text:continue-list="list2884056047" text:style-name="WWNum11">
        <text:list-item>
          <text:p text:style-name="P32"><text:span text:style-name="T9">ZNAČILNOSTI NASELJEVANJA</text:span></text:p>
        </text:list-item>
      </text:list>
      <text:list xml:id="list222839424376557" text:continue-list="list222838516164577" text:style-name="WWNum1">
        <text:list-item>
          <text:p text:style-name="P25"><text:span text:style-name="T11">Staroselci so se preselili v SA v času ledene dobe ko so po ledu lahko prečkali pot iz azije. Veliko je tudi evropejcev.</text:span></text:p>
        </text:list-item>
        <text:list-item>
          <text:p text:style-name="P25"><text:span text:style-name="T11">Prevladovali so tudi anglosaški priseljenci-anglosaščina.</text:span></text:p>
        </text:list-item>
        <text:list-item>
          <text:p text:style-name="P25"><text:span text:style-name="T11">Nastanek angleške kolonije ob atlantski obali od tukaj se prične kolonizacija proti zahodu</text:span></text:p>
        </text:list-item>
        <text:list-item>
          <text:p text:style-name="P25"><text:span text:style-name="T11">Indijsko prebivalstvo je bilo nasilno preganjano.</text:span></text:p>
        </text:list-item>
        <text:list-item>
          <text:p text:style-name="P25"><text:span text:style-name="T11">JV je potreboval delovno silo to so bili črnski sužnji.</text:span></text:p>
        </text:list-item>
        <text:list-item>
          <text:p text:style-name="P25"><text:span text:style-name="T11">Z zmago severa v državljanski vojni so se črnci pričeli seliti po vsej državi.</text:span></text:p>
        </text:list-item>
        <text:list-item>
          <text:p text:style-name="P25"><text:span text:style-name="T11">Največ priseljencev iz irske,nemčije,italije,evrope.</text:span></text:p>
        </text:list-item>
        <text:list-item>
          <text:p text:style-name="P25"><text:span text:style-name="T11">Azijci se naselijo predvsem na obalo tihega oceana,latinoameričani na JZ.</text:span></text:p>
        </text:list-item>
      </text:list>
      <text:list xml:id="list222839736301538" text:continue-list="list222839665281242" text:style-name="WWNum11">
        <text:list-item>
          <text:p text:style-name="P32"><text:span text:style-name="T9">RASNA SESTAVA, POLOŽAJ ČRNEGA PREBIVALSTVA V ZDA IN POJMA AMERIKANIZACIJA INOST</text:span></text:p>
        </text:list-item>
      </text:list>
      <text:list xml:id="list222838851390561" text:continue-list="list222839424376557" text:style-name="WWNum1">
        <text:list-item>
          <text:p text:style-name="P25"><text:span text:style-name="T11">Ameriški staroselci-indijanci in eskimi = native americans.</text:span></text:p>
        </text:list-item>
        <text:list-item>
          <text:p text:style-name="P25"><text:span text:style-name="T6">Indijanci </text:span><text:span text:style-name="T11">so ostali v svojem naravnem okolju in si zgradili rezervate, ki so večinoma v goratih in sušnih območjih.</text:span></text:p>
        </text:list-item>
        <text:list-item>
          <text:p text:style-name="P25"><text:span text:style-name="T11">Srečujejo se s problemi pri integraciji v družbo: alkohol,nizka izobrazba,revščina.</text:span></text:p>
        </text:list-item>
        <text:list-item>
          <text:p text:style-name="P25"><text:span text:style-name="T11">Mnogi so odvisni od socialne <text:s/>podpore. Manjšina jih živi dobro,odprli so igralnice,živijo od turizma,…</text:span></text:p>
        </text:list-item>
        <text:list-item>
          <text:p text:style-name="P25"><text:span text:style-name="T6">AMERIKANIZACIJA</text:span><text:span text:style-name="T11">=proces pri katerem priseljenci postanejo pravi američani.</text:span></text:p>
        </text:list-item>
        <text:list-item>
          <text:p text:style-name="P25"><text:span text:style-name="T11">V kanadi so priseljence spodbujali naj obdržijo svojo kulturo,jezik.multikulturrnost se kaže v tem da se v kanadi različne etnične skupine manj asimilirane in živijo bolj povezano znotraj svojih skupnosti kot pa v zda.</text:span></text:p>
        </text:list-item>
        <text:list-item>
          <text:p text:style-name="P40"><text:span text:style-name="T11">V zda so želeli da bi iz narodov ustvarili novo homogeno ameriško nacijo ta proces so imenovali melting pot-talilni lonec saj so priseljenci z željo po čim večjem uspehu zavestno opuščali kulturno identiteto in jo nadomeščali z novo skupno ameriško identiteto.</text:span></text:p>
        </text:list-item>
        <text:list-item>
          <text:p text:style-name="P25"><text:span text:style-name="T11">Etnična in rasna sestava se spreminja. Belcev je ¾ pričakovati je da jih bo z leti le še polovica.</text:span></text:p>
        </text:list-item>
        <text:list-item>
          <text:p text:style-name="P25"><text:span text:style-name="T11">Na vrhu so belci anglosaškega protestantskega porekla, sledijo jim ostali belci.</text:span></text:p>
        </text:list-item>
        <text:list-item>
          <text:p text:style-name="P40"><text:span text:style-name="T6">Ameriških črncev</text:span><text:span text:style-name="T11"> je 12% svoje pravice so si izborili šele v zadnjih desetletjih, in jih je veliko brezposelnih,več je revnih,… njihovo življenje je za 10 let nižje, umrljivost dojenčkov pa 2x višje. Danes niso homogena skupnost.</text:span></text:p>
        </text:list-item>
        <text:list-item>
          <text:p text:style-name="P25"><text:span text:style-name="T6">Špansko govoreči američani</text:span><text:span text:style-name="T11"> niso homogeni.veliko je ilegalcev in slabo so organizirani. Imajo velik prirastek. Španščina v javni uporabi že prevladuje.</text:span></text:p>
        </text:list-item>
        <text:list-item>
          <text:p text:style-name="P41"><text:span text:style-name="T6">Azijski američani </text:span><text:span text:style-name="T11">so najmanj homogeni saj prihajajo iz različnih delov azije. Selili so se predvsem v mesta ob obali tihega oceana. Imajo dobre izobrazbe zaradi številčnih <text:s/>družin so dohodki tudi višji kot pri <text:s/>belcih. </text:span></text:p>
        </text:list-item>
        <text:list-item>
          <text:p text:style-name="P41"><text:span text:style-name="T7">Multikulturna amerika </text:span><text:span text:style-name="T11">vse skupnosti naj bi se popolnoma vključile v družbo in hkrati ohranile identiteto. V novi mozaični kulturi nastajajo nove bivanjske četrti kjer se združujejo prebivalci z enakimi interesi,enake starosti,enakih poklicev. Bivanjske četrti so še vedno močno rasno obarvane.</text:span></text:p>
        </text:list-item>
      </text:list>
      <text:p text:style-name="P42"><text:span text:style-name="T12"><text:s text:c="3"/></text:span></text:p>
      <text:p text:style-name="P43"><text:span text:style-name="T14">KMETIJSTVO</text:span></text:p>
      <text:list xml:id="list1442310464" text:style-name="WWNum12">
        <text:list-item>
          <text:p text:style-name="P44"><text:span text:style-name="T9">ZEMLJIŠKA RAZDELITEV V ZDA</text:span></text:p>
        </text:list-item>
      </text:list>
      <text:p text:style-name="P43"><text:span text:style-name="T11">-neposeljena ozemlja v osrednjem in zahodnem delu zda so v <text:s/>vzporedniški in poldnevniški smeri razdelili v obliki šahovnice 6x6 milj. -vsak kvadrat so razdelili na 36 sekcij eno sekcijo pa so določili za središčno naselje,šolo,banko,cerkev,…</text:span></text:p>
      <text:p text:style-name="P43"><text:span text:style-name="T11">-bistveno je bilo da so priseljenci morali v prvem obdobju v enem kosu kupiti vsaj polovico sekcije. šele na to je bil dovoljen nakup ¼ sekcije. tako so preprečili majhnost kmetij in zemljiško </text:span><text:span text:style-name="T10">razdrobljenost-zaradi priseljevanja.</text:span></text:p>
      <text:p text:style-name="P43"><text:span text:style-name="T11">-prevladujoča oblika so družinske farme.</text:span></text:p>
      <text:list xml:id="list222839000373531" text:continue-numbering="true" text:style-name="WWNum12">
        <text:list-item>
          <text:p text:style-name="P44"><text:span text:style-name="T9">GLAVNI KMETIJSKI PASOVI V ZDA V POVEZAVI Z NARAVNIMI IN DRUŽBENIMI RAZMERAMI</text:span></text:p>
        </text:list-item>
      </text:list>
      <text:list xml:id="list222839948210175" text:continue-list="list222838851390561" text:style-name="WWNum1">
        <text:list-item>
          <text:p text:style-name="P45"><text:span text:style-name="T11">vplivi podnebja,prsti in vegetacijskih razmer na oblikovanje pasov pa tudi oddaljenost od tržišča in transportski stroški.</text:span></text:p>
        </text:list-item>
        <text:list-item>
          <text:p text:style-name="P37"><text:soft-page-break/><text:span text:style-name="T11">Na V se <text:s/>mlečna živinoreja <text:s/>in mesna živinoreja prepletata s poljedelstvom. Zahodno od mrtve črte pa prevladuje ekstenzivna živinoreja.</text:span></text:p>
        </text:list-item>
        <text:list-item>
          <text:p text:style-name="P37"><text:span text:style-name="T11">MLEČNI PAS :J velikih jezer in ob megalopolisu ob atlantski obali vpliv siromašnejših prsti in trga razvito je ob mestno vrtnarstvo. </text:span></text:p>
        </text:list-item>
        <text:list-item>
          <text:p text:style-name="P37"><text:span text:style-name="T11">KORUZNI: Južno in jugovzhodno od mlečnega je osnova za mesno govedorejo in prašičerejo</text:span></text:p>
        </text:list-item>
        <text:list-item>
          <text:p text:style-name="P37"><text:span text:style-name="T11">PŠENIČNI:na območju rodovitnih prerijskih prsti farme so velike, je JZ in SZ od koruznega.</text:span></text:p>
        </text:list-item>
        <text:list-item>
          <text:p text:style-name="P37"><text:span text:style-name="T11">BOMBAŽNI: na JV <text:s/>počasi ga nadomeščajo krmne rastline. Močno perutninarstvo</text:span></text:p>
        </text:list-item>
        <text:list-item>
          <text:p text:style-name="P37"><text:span text:style-name="T11">PAS EKSTENZIVNE ŽIVINOREJE: zahodno od 100 poldnevnika ta pas postaja pas namakalnih kulturnih rastlin.</text:span></text:p>
        </text:list-item>
        <text:list-item>
          <text:p text:style-name="P24"><text:span text:style-name="T11">PAS SUBTROPSKIH KULTURNIH RASTLIN:v kaliforniji in ob mehiškem zalivu in floridi-agrumi,riž,steklenjaki s sadjem in cvetjem.</text:span></text:p>
        </text:list-item>
      </text:list>
      <text:p text:style-name="P48"/>
      <text:list xml:id="list222838890253491" text:continue-list="list222839000373531" text:style-name="WWNum12">
        <text:list-item>
          <text:p text:style-name="P49"><text:span text:style-name="T9">USMERJENOST IN NAČINI KMETOVANJA NA AMERIŠKIH FARMAH</text:span></text:p>
        </text:list-item>
      </text:list>
      <text:p text:style-name="P36"><text:span text:style-name="T11">-Malo kmetov. Uvajajo hibridne=mešane sorte ki so bolj odporne.</text:span></text:p>
      <text:p text:style-name="P36"><text:span text:style-name="T11">-kmetijsko proizvodnjo lahko pričnemo primerjati <text:s/>z industrijskimi podjetji zato jih označujemo kot agroindusrtijska podjetja . prevzela so faze od pridelave do končne prodaje.</text:span></text:p>
      <text:p text:style-name="P36"><text:span text:style-name="T11">-AGROBUISNESS- kmet sam prideluje in vzdržuje kmetijo podjetje pa mu dobavlja vse potrebno.</text:span></text:p>
      <text:p text:style-name="P36"><text:span text:style-name="T11">-v modernih podjetjih lahko en delavec nadzoruje 6000 glav živine. Številne farme so se znašle v krizi praznenje podeželja,odhajanje mladih,propad naselij….</text:span></text:p>
      <text:p text:style-name="P36"><text:span text:style-name="T11">-novost je kloniranje rastlin.</text:span></text:p>
      <text:p text:style-name="P38"/>
      <text:list xml:id="list222838465775746" text:continue-numbering="true" text:style-name="WWNum12">
        <text:list-item>
          <text:p text:style-name="P49"><text:span text:style-name="T9">POMEN KMETIJSTVA ZDA V SVETU</text:span></text:p>
        </text:list-item>
      </text:list>
      <text:p text:style-name="P50"><text:span text:style-name="T11">-zda je velesila kmetijstva.</text:span></text:p>
      <text:p text:style-name="P50"><text:span text:style-name="T11">-pridelajo vso hrano ki jo potreujejo in jo še izvažajo.</text:span></text:p>
      <text:p text:style-name="P50"><text:span text:style-name="T11">-koruza,pšenica,soja,proso,bombaž,agrumi,les,perutnina,meso,mleko….</text:span></text:p>
      <text:p text:style-name="P51"/>
      <text:p text:style-name="P43"><text:span text:style-name="T14">INDUSTRIJA</text:span></text:p>
      <text:list xml:id="list2851499631" text:style-name="WWNum13">
        <text:list-item>
          <text:p text:style-name="P53"><text:span text:style-name="T9">VPLIV RAZMESTITVENIH DEJAVNIKOV NA NASTANEK INDUSTRIJE,INDUSTRIJSKA OBMOČJA</text:span></text:p>
        </text:list-item>
      </text:list>
      <text:list xml:id="list222838975748463" text:continue-list="list222839948210175" text:style-name="WWNum1">
        <text:list-item>
          <text:p text:style-name="P41"><text:span text:style-name="T11">na SV zda in JV kanade <text:s text:c="2"/>železove rude in premoga, zgostitev prebivalstva.</text:span></text:p>
        </text:list-item>
        <text:list-item>
          <text:p text:style-name="P41"><text:span text:style-name="T11">Območje velikih jezer zaradi notranje prometne povezave. Obe območji predstavljata staro industrijsko jedro = manofacturing belt.zaradi krize jeklarske industrije so jo poimenovali rus belt ,ki se je začela z decentralizacijo industrije.</text:span></text:p>
        </text:list-item>
        <text:list-item>
          <text:p text:style-name="P41"><text:span text:style-name="T11">Nove industrijskepanoge so bile vezane na nafto in zemeljski plin.</text:span></text:p>
        </text:list-item>
        <text:list-item>
          <text:p text:style-name="P41"><text:span text:style-name="T11">Industrija se je ob moderni infrastrukturi selila tudi v manjše kraje na JV zaradi poceni delovne sile in energetskih virov.</text:span></text:p>
        </text:list-item>
        <text:list-item>
          <text:p text:style-name="P41"><text:span text:style-name="T11">Nove panoge temeljijo na znanju, informacijah investicijah.</text:span></text:p>
        </text:list-item>
        <text:list-item>
          <text:p text:style-name="P41"><text:span text:style-name="T11">Spremembe so povzročile selitve iz starih industrijskih panog v sončni pas= čista industrija.</text:span></text:p>
        </text:list-item>
        <text:list-item>
          <text:p text:style-name="P41"><text:span text:style-name="T11">Izoblikuje se tudi filmska in zabaviščna industrija.</text:span></text:p>
        </text:list-item>
        <text:list-item>
          <text:p text:style-name="P41"><text:span text:style-name="T11">V zda in kanadi znamenja postindustrijske družbe</text:span></text:p>
        </text:list-item>
      </text:list>
      <text:p text:style-name="P46"/>
      <text:p text:style-name="P43"><text:span text:style-name="T14">URBANIZACIJA</text:span></text:p>
      <text:list xml:id="list1079582923" text:style-name="WWNum14">
        <text:list-item>
          <text:p text:style-name="P54"><text:span text:style-name="T9">PRIMERJAVA POSELITVENIH RAZMER V ZDA IN KANADI</text:span></text:p>
        </text:list-item>
      </text:list>
      <text:p text:style-name="P43"><text:span text:style-name="T11">-SA je še vedno gosteje poseljena ob starem industrijskem jedru ob Velikih jezerih ter ob vzhodni obali zda do JV kanada.od mrtve črte proti zahodu <text:s text:c="2"/>se gostota prebivalstva manjša.</text:span></text:p>
      <text:p text:style-name="P43"><text:span text:style-name="T11">-Zgostitveno območje je tudi ob tihooceanskem obalnem pasu.</text:span></text:p>
      <text:p text:style-name="P47"/>
      <text:p text:style-name="P43"><text:span text:style-name="T12">b) </text:span><text:span text:style-name="T9">VZROKI ZA VISOKO URBANIZACIJO</text:span></text:p>
      <text:p text:style-name="P43"><text:span text:style-name="T11">-veča se št. prebivalcev v mestu.</text:span></text:p>
      <text:p text:style-name="P43"><text:span text:style-name="T11">-urbanizacija severne amerike je potekala drugače kot v evropi</text:span></text:p>
      <text:p text:style-name="P43"><text:span text:style-name="T11">-ko so priseljenci poseljevali zahod so ozemlje delili v obliki šahovnice v skladu s tem so <text:s/>gradili tudi prometno omrežje.</text:span></text:p>
      <text:p text:style-name="P47"/>
      <text:p text:style-name="P43"><text:span text:style-name="T9">c)POJEM MEGALOPOLIS</text:span></text:p>
      <text:p text:style-name="P43"><text:span text:style-name="T11">-zaradi nenehnega širjenja mest so nastala obsežna območja,kjer se mesta prepletajo oz prehajajo druga v drugo in skupaj tvorijo obsežna somestja. največje somestje je mealopolis od bostona do washingtona.</text:span></text:p>
      <text:p text:style-name="P47"/>
      <text:p text:style-name="P43"><text:span text:style-name="T9">D)NOTRANJA SESTAVA AMERIŠKIH VELEMEST.</text:span></text:p>
      <text:p text:style-name="P43"><text:span text:style-name="T11">-v sedini mesta je poslovno središče, down town, ki je sestavljen iz nebotičnikov ki niso namenjeni stanovanjem ampak za sedeže podjetij. tukaj so zgoščene storitvene dejavnosti. čez dan je poln ljudi čez noč pa se izprazni.</text:span></text:p>
      <text:p text:style-name="P43"><text:span text:style-name="T12">- </text:span><text:span text:style-name="T11"><text:s/>GRADNJA V VIŠINO ZARADI BOLJŠE KOMUNIKACIJE IN MANJ STROŠKOV ZA NAKUP ZEMLJIŠČA.</text:span></text:p>
      <text:p text:style-name="P43"><text:span text:style-name="T12">- </text:span><text:span text:style-name="T11">SLUMI najrevnejše četrti, zanemarjena,veliko kriminala</text:span></text:p>
      <text:p text:style-name="P43"><text:span text:style-name="T11">-presmestja=območja suburbanizacije-enodružinske hiše ki se raztezajo v okolico velemest. Tukaj živi več kot polovica prebivalcev ZDA vzrok so slabe bivalne razmere v notranjih delih mest ki silijo ljudi v predmestje. Tudi industrija,banke ,hoteli so se selili v predmestje.</text:span></text:p>
      <text:p text:style-name="P51"/>
      <text:p text:style-name="P50"><text:span text:style-name="T4"><text:s text:c="41"/></text:span><text:span text:style-name="T2"><text:s/></text:span><text:span text:style-name="T3">AZIJA</text:span></text:p>
      <text:p text:style-name="P50"><text:span text:style-name="T16"><text:s/></text:span><text:span text:style-name="T14">NARAVNE ZNAČILNOSTI</text:span></text:p>
      <text:list xml:id="list1680433446" text:style-name="WWNum15">
        <text:list-item>
          <text:p text:style-name="P55"><text:span text:style-name="T9">VPLIV RELIEFA IN PODNEBJA NA POJAV BREZOTOČNIH OBMOČIJ AZIJE</text:span></text:p>
        </text:list-item>
      </text:list>
      <text:list xml:id="list222838950913740" text:continue-list="list222838975748463" text:style-name="WWNum1">
        <text:list-item>
          <text:p text:style-name="P22"><text:span text:style-name="T11">v notranjosti pade manj padavin <text:s/>gorske pregrade pa odtekanje rek onemogočajo tako so nastala območja katerih vode se ne izlivajo v morje. To so breztočna območja ki sestavljajo skoraj 1/3 azijskega površja ki ga delimo na <text:s/></text:span></text:p>
        </text:list-item>
      </text:list>
      <text:p text:style-name="P50"><text:span text:style-name="T11"><text:s text:c="7"/>AREIČNA= reke presahnejo IN ENDOREIČNA=reke se izlivajo v morje.</text:span></text:p>
      <text:p text:style-name="P36"><text:span text:style-name="T11">-na areičnih izhlapi zaradi visokih <text:s/>temperatur več vode kot je padavin <text:s/>kar povzroči presihanje občasnih rek –VADI</text:span></text:p>
      <text:p text:style-name="P36"><text:soft-page-break/><text:span text:style-name="T11">- na endoreičnih območjih reke končajo <text:s/>pot v slanih jezerih ali slanih puščavah ki so v zaprtih kotlinah,tektonskih jarkih: KASPIJSKO JEZERO,MRTVO MORJE, SIR </text:span><text:span text:style-name="T6">DARJE, AMU DARJE- </text:span><text:span text:style-name="T17"><text:s/>ti dve se izlivata v aralsko jezero tukaj se je zaradi pretiranega uporabljanja vode za namakanje zmanjšal tok da so nastali veliki problemi z zasoljevanjem, onesnaževanjem, ter zmanjševanjem površine aralskega jezera.</text:span></text:p>
      <text:p text:style-name="P36"><text:span text:style-name="T17">-strupena sol ki jo prenašajo vetrovi že ogrožajo namakalne površine ob rekah.</text:span></text:p>
      <text:p text:style-name="P39"/>
      <text:p text:style-name="P58"/>
      <text:p text:style-name="P58"/>
      <text:p text:style-name="P58"/>
      <text:p text:style-name="P58"/>
      <text:p text:style-name="P58"/>
      <text:p text:style-name="P58"/>
      <text:list xml:id="list222839853771997" text:continue-list="list1680433446" text:style-name="WWNum15">
        <text:list-item>
          <text:p text:style-name="P55"><text:span text:style-name="T18">HIDROGRAFSKE ZNAČILNOSTI-POMEN ZA POSELITEV IN GOSPODARSTVO</text:span></text:p>
        </text:list-item>
      </text:list>
      <text:list xml:id="list222839395427608" text:continue-list="list222838950913740" text:style-name="WWNum1">
        <text:list-item>
          <text:p text:style-name="P60"><text:span text:style-name="T17">2/3 območja sodi k </text:span><text:span text:style-name="T19">eksoreičnemu</text:span><text:span text:style-name="T17">=normalnemu območju –reke se izlivajo v morja. Obsegajo povodja Tihega oceana,Indijskega oceana,Sredozemskega Morja in Severnega ledenega morja</text:span></text:p>
        </text:list-item>
        <text:list-item>
          <text:p text:style-name="P60"><text:span text:style-name="T17">Najmanjše azijsko povodje je sredozemsko- reke imajo več vode pozimi poleti pa neredko presahnejo,zato so vodni viri vzrok političnih konfliktov. Uporabljajo jih za namakanje.</text:span></text:p>
        </text:list-item>
        <text:list-item>
          <text:p text:style-name="P60"><text:span text:style-name="T17">Povodje tihega oceana= amur,huang he=rumena reka, chang jang= modra reka; mekong.</text:span></text:p>
        </text:list-item>
        <text:list-item>
          <text:p text:style-name="P60"><text:span text:style-name="T17">Povodje indijskega oceana0 irawadi, salween, bramaputra,ganges,godavri,narmada,ind,tigris,evfrat.</text:span></text:p>
        </text:list-item>
        <text:list-item>
          <text:p text:style-name="P60"><text:span text:style-name="T17">Reke monsunskih podnebij imajo visoko vodo poleti zaradi viška padavin in taljenja ledenikov ter nizko pozimi.</text:span></text:p>
        </text:list-item>
        <text:list-item>
          <text:p text:style-name="P60"><text:span text:style-name="T17">Kljub poplavam so nižine okoli rek najgosteje poseljene-namakalno poljedelstvo,ribolov.</text:span></text:p>
        </text:list-item>
        <text:list-item>
          <text:p text:style-name="P60"><text:span text:style-name="T17">Poplave prinašajo rodovitne usedline in velike naravne nesreče.</text:span></text:p>
        </text:list-item>
        <text:list-item>
          <text:p text:style-name="P60"><text:span text:style-name="T5">HUANG HE = RUMENA REKA</text:span><text:span text:style-name="T17"> <text:s/>teče skozi puhlično območje ki je zaradi rodovitnosti gosteje poseljeno, v spodnjem delu pa reka ustvari veliko nasuto nižavje. Pred poplavami in odnašanjem prsti se ljudje varujejo z nasipi,kulturnimi terasami.</text:span></text:p>
        </text:list-item>
      </text:list>
      <text:p text:style-name="P23"><text:span text:style-name="T17">Kljub čiščenju struge se je marsikje oblikovala </text:span><text:span text:style-name="T7">IZGONSKA POKRAJINA</text:span><text:span text:style-name="T17">=</text:span><text:span text:style-name="T11"> reka s svojo akumulacijo dviguje svojo strugo ljudje pa delajo nasipe.</text:span></text:p>
      <text:list xml:id="list222838937656176" text:continue-numbering="true" text:style-name="WWNum1">
        <text:list-item>
          <text:p text:style-name="P60"><text:span text:style-name="T5">CHANG JIANG= MODRA REKA</text:span><text:span text:style-name="T11"> najdaljša azijska reka. na njej gradijo največjo elektrarno na svetu-jez treh rek. Z njo bodo izboljšali promet in omilili poplave. Nova energija in prometna dostopnost bosta omogočili nastanek novih industrij in mest</text:span></text:p>
        </text:list-item>
      </text:list>
      <text:p text:style-name="P50"><text:span text:style-name="T11"><text:s text:c="7"/>Poplave ki so vse pogostejše nastajajo zaradi pretiranega krčenja gozdov, erozije, osuševanja območij.</text:span></text:p>
      <text:list xml:id="list222839531897073" text:continue-numbering="true" text:style-name="WWNum1">
        <text:list-item>
          <text:p text:style-name="P60"><text:span text:style-name="T5">GANGES </text:span><text:span text:style-name="T11">je najpomembnejša indijska reka je sveta reka zaradi rodovitnosti v gangeškem nižavju kjer živi pol milijarde ljudi.</text:span></text:p>
        </text:list-item>
      </text:list>
      <text:p text:style-name="P52"/>
      <text:list xml:id="list222838480195470" text:continue-list="list222839853771997" text:style-name="WWNum15">
        <text:list-item>
          <text:p text:style-name="P55"><text:span text:style-name="T9">PODNEBNE ZNAČILNOSTI IN VPLIV NA RASTJE</text:span></text:p>
        </text:list-item>
      </text:list>
      <text:p text:style-name="P57"><text:span text:style-name="T11"><text:s/>-POMEMBNI PODNEBNI DEJAVNIKI: geografska širina, relief,monsunsko kroženje zraka( poleti z morja na kopno, pozimi s kopnega na morje)</text:span></text:p>
      <text:p text:style-name="P57"><text:span text:style-name="T11">-na letno količino padavin vpliva razporeditev gorovij. Gorovja <text:s/>ki se ob indijskem oceanu raztezajo <text:s/>od Z proti V <text:s/>zapirajo pot vlažnim masam. Na privetrni strani je več padavin kot na zavetrni.</text:span></text:p>
      <text:p text:style-name="P57"><text:span text:style-name="T11">- MONSUNSKO PODNEBJE : obilne padavine v poletnem času omogočajo namakanje in s tem preživljanje ljudi.</text:span></text:p>
      <text:p text:style-name="P57"><text:span text:style-name="T11"><text:s text:c="2"/>Monsunski gozd je v deževni dobi podoben tropskemu, v času zimskega mobsuna pa nekatera <text:s/>drevesa odvržejo listje in je gozd svetlejši, zato ima več podrasti.</text:span></text:p>
      <text:p text:style-name="P57"><text:span text:style-name="T11">Značilni rastlini sta BAMBUS in TIKOVEC pa še drevesa ki imajo lovoru podobne liste. Na manj namočenih delih raste savana. Kljub skromni prsti so območja kmetijsko obdelana: riževe terase.</text:span></text:p>
      <text:p text:style-name="P57"><text:span text:style-name="T11">Ljudje so močno odvisni od monsuna. Problem je če je padavin preveč ali premalo.</text:span></text:p>
      <text:p text:style-name="P57"><text:span text:style-name="T11">-EKVATORIALNO PODNEBJE: značilen vedno zelen gozd z malo podrasti. Kmetijskih površin je malo širijo jih z izsekavanjem gotda. </text:span></text:p>
      <text:p text:style-name="P57"><text:span text:style-name="T11">-SAVANSKO PODNEBJE: je značilno za velik del DEKANSKE <text:s/>PLANOTE in <text:s/>INDOKINE.</text:span></text:p>
      <text:p text:style-name="P57"><text:span text:style-name="T11">-OBMOČJA S POLSUHIM in <text:s/>SUHIM TROPSKIM in SUBTROPSKIM PODNEBJEM: na JZ azije. Rastje je grmovna ali travnata savana,marsikje pa rastja ni.</text:span></text:p>
      <text:p text:style-name="P57"><text:span text:style-name="T11">Kmetijske površine so le tam kjer se namaka: v oazah ali ob rekah. EVFRAT,TIGRIS,IND,AMU DARJA,SIR DARJA.</text:span></text:p>
      <text:p text:style-name="P57"><text:span text:style-name="T11">-ozek obalni pas ob sredozemlju ima SREDOZEMSKO PODNEBJE.</text:span></text:p>
      <text:p text:style-name="P57"><text:span text:style-name="T11">rastje ki je prilagojeno na poletno sušo: zimzelene rastline,zelišča. makija,gariga, frigana.</text:span></text:p>
      <text:p text:style-name="P57"><text:span text:style-name="T11">-širok pas Azije ima CELINSKO PODNEBJE. <text:s/></text:span></text:p>
      <text:p text:style-name="P57"><text:span text:style-name="T11">Listnatii n mešani gozd. Manj rodovitne prsti.v notranjosti celine je celinsko suho in polsuho podnebje s stepskim rastjem. (gobi ,takla makan)</text:span></text:p>
      <text:p text:style-name="P57"><text:span text:style-name="T11">V območju tundre zaradi nerodovitne prsti,vetrov prevladujejo:mahovi,lišaji,grmi,breze,vrbe.</text:span></text:p>
      <text:p text:style-name="P57"><text:span text:style-name="T11">Nomadska plemena se preživljajo z lovom na severnega jelena.</text:span></text:p>
      <text:p text:style-name="P57"><text:span text:style-name="T11">-največji del sibirije ima ZMERNO HLADNO PODNEBJE. Iglasti gozd. Poselitev je omejena na rudarska in industrijska območja.</text:span></text:p>
      <text:p text:style-name="P57"><text:span text:style-name="T11">SOLIFLUKCIJA.</text:span></text:p>
      <text:p text:style-name="P59"/>
      <text:p text:style-name="P57"><text:span text:style-name="T14">PREBIVALSTVO</text:span></text:p>
      <text:list xml:id="list1912343678" text:style-name="WWNum16">
        <text:list-item>
          <text:p text:style-name="P56"><text:span text:style-name="T9">DEMOGRAFSKA SESTAVA,GIBANJE AZIJSKEGA PREBIVALSTVA TER VPLIV NARAVNEGA PRIRASTKA NA ŽIVLJENJSKE RAZMERE.</text:span></text:p>
        </text:list-item>
      </text:list>
      <text:list xml:id="list222839282838172" text:continue-list="list222839531897073" text:style-name="WWNum1">
        <text:list-item>
          <text:p text:style-name="P60"><text:span text:style-name="T11">ŽIVI60% ljudi =Kitajci in indijci. Indijcev je več od kitajcev. Rodnost v indiji znaša 27 promilov <text:s/>kar pomeni 3,3 otroka na eno žensko. 2040bo populacija indije večja od kitajske. Največ jih živi ob rekah in obalah.</text:span></text:p>
        </text:list-item>
        <text:list-item>
          <text:p text:style-name="P60"><text:span text:style-name="T11">Rast prebivalstva se je umirila zaradi urbanizacije,industrializacije,upadanja št.kmetov, emanipacijo žensk, načrtovanja družin…..</text:span></text:p>
        </text:list-item>
        <text:list-item>
          <text:p text:style-name="P60"><text:span text:style-name="T11">Prepoved kontracepcije ker je št. Otrok status in nuja po delovni sili.</text:span></text:p>
        </text:list-item>
        <text:list-item>
          <text:p text:style-name="P60"><text:span text:style-name="T11">Najnižji prirastek imajo: japonska , koreja,singapur,taiwan.</text:span></text:p>
        </text:list-item>
        <text:list-item>
          <text:p text:style-name="P60"><text:span text:style-name="T11">Glavna razloga za nizko smrtnost sta gospodarski razvoj in mlado prebivalstvo saj ima vsak drugi azijec manj od 25 let.</text:span></text:p>
        </text:list-item>
        <text:list-item>
          <text:p text:style-name="P60"><text:span text:style-name="T11">PROBLEMI: prehitra urbanizacija, pomanjkanje stanovanj, neurejena delovna mesta, onesnaženost prometne nesreče.</text:span></text:p>
        </text:list-item>
        <text:list-item>
          <text:p text:style-name="P60"><text:span text:style-name="T11">Opuščanje kmetijstva ker se mu namenja manj denarja. </text:span></text:p>
        </text:list-item>
        <text:list-item>
          <text:p text:style-name="P60"><text:span text:style-name="T11">Ob tokijskem zalivu je največji <text:s/>azijski MEGALOPOLIS= 25 milijonov prebivalce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text-underline-style="none" fo:font-weight="bold"/>
    </style:style>
    <style:style style:name="ListLabel_20_6" style:display-name="ListLabel 6" style:family="text">
      <style:text-properties fo:font-size="10pt" style:text-underline-style="none" fo:font-weight="bold"/>
    </style:style>
    <style:style style:name="ListLabel_20_7" style:display-name="ListLabel 7" style:family="text">
      <style:text-properties fo:font-size="10pt" style:text-underline-style="none" fo:font-weight="bold"/>
    </style:style>
    <style:style style:name="ListLabel_20_8" style:display-name="ListLabel 8" style:family="text">
      <style:text-properties fo:font-size="10pt" style:text-underline-style="none" fo:font-weight="bold"/>
    </style:style>
    <style:style style:name="ListLabel_20_9" style:display-name="ListLabel 9" style:family="text">
      <style:text-properties fo:font-size="10pt" style:text-underline-style="solid" style:text-underline-width="auto" style:text-underline-color="font-color" fo:font-weight="bold" style:font-weight-asian="bold"/>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fo:font-size="10pt" style:text-underline-style="none" fo:font-weight="bold"/>
    </style:style>
    <style:style style:name="ListLabel_20_12" style:display-name="ListLabel 12" style:family="text">
      <style:text-properties fo:font-size="10pt" style:text-underline-style="none" fo:font-weight="bold"/>
    </style:style>
    <style:style style:name="ListLabel_20_13" style:display-name="ListLabel 13" style:family="text">
      <style:text-properties fo:font-size="10pt" style:text-underline-style="none" fo:font-weight="bold"/>
    </style:style>
    <style:style style:name="ListLabel_20_14" style:display-name="ListLabel 14" style:family="text">
      <style:text-properties fo:font-size="10pt" style:text-underline-style="none" fo:font-weight="bold"/>
    </style:style>
    <style:style style:name="ListLabel_20_15" style:display-name="ListLabel 15" style:family="text">
      <style:text-properties fo:font-size="10pt" style:text-underline-style="non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291in" fo:text-indent="-0.25in" fo:margin-left="0.2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291in" fo:text-indent="-0.1252in" fo:margin-left="0.7291in"/>
        </style:list-level-properties>
      </text:list-level-style-number>
      <text:list-level-style-number text:level="4"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7"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291in" fo:text-indent="-0.25in" fo:margin-left="0.2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291in" fo:text-indent="-0.1252in" fo:margin-left="0.7291in"/>
        </style:list-level-properties>
      </text:list-level-style-number>
      <text:list-level-style-number text:level="4"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7"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a" style:num-letter-sync="true" text:start-value="3">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3"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4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311in" fo:text-indent="-0.25in" fo:margin-left="0.0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311in" fo:text-indent="-0.1252in" fo:margin-left="0.5311in"/>
        </style:list-level-properties>
      </text:list-level-style-number>
      <text:list-level-style-number text:level="4" style:num-suffix="." style:num-format="1">
        <style:list-level-properties text:list-level-position-and-space-mode="label-alignment">
          <style:list-level-label-alignment text:label-followed-by="listtab" text:list-tab-stop-position="1.0311in" fo:text-indent="-0.25in" fo:margin-left="1.0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311in" fo:text-indent="-0.25in" fo:margin-left="1.5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311in" fo:text-indent="-0.1252in" fo:margin-left="2.0311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25in" fo:margin-left="2.5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311in" fo:text-indent="-0.25in" fo:margin-left="3.0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311in" fo:text-indent="-0.1252in" fo:margin-left="3.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5" style:num-suffix=")" style:num-format="A" style:num-letter-sync="true">
        <style:list-level-properties text:list-level-position-and-space-mode="label-alignment">
          <style:list-level-label-alignment text:label-followed-by="listtab" fo:text-indent="-0.25in" fo:margin-left="-0.4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311in" fo:text-indent="-0.25in" fo:margin-left="0.0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311in" fo:text-indent="-0.1252in" fo:margin-left="0.5311in"/>
        </style:list-level-properties>
      </text:list-level-style-number>
      <text:list-level-style-number text:level="4" style:num-suffix="." style:num-format="1">
        <style:list-level-properties text:list-level-position-and-space-mode="label-alignment">
          <style:list-level-label-alignment text:label-followed-by="listtab" text:list-tab-stop-position="1.0311in" fo:text-indent="-0.25in" fo:margin-left="1.0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311in" fo:text-indent="-0.25in" fo:margin-left="1.5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311in" fo:text-indent="-0.1252in" fo:margin-left="2.0311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25in" fo:margin-left="2.5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311in" fo:text-indent="-0.25in" fo:margin-left="3.0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311in" fo:text-indent="-0.1252in" fo:margin-left="3.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25in" fo:margin-left="0.75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7" meta:paragraph-count="328" meta:word-count="3978" meta:character-count="28389" meta:non-whitespace-character-count="24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