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WWNum3"/>
    <style:style style:name="P5" style:family="paragraph" style:parent-style-name="Standard">
      <style:text-properties style:font-name="Droid Sans" style:font-name-complex="Droid Sans1"/>
    </style:style>
    <style:style style:name="P6" style:family="paragraph" style:parent-style-name="Standard">
      <style:text-properties style:font-name="Droid Sans" style:font-name-complex="Droid Sans1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Droid Sans" style:font-name-complex="Droid Sans1" style:font-size-complex="10.5pt"/>
    </style:style>
    <style:style style:name="P8" style:family="paragraph" style:parent-style-name="Standard">
      <style:text-properties style:font-name="Droid Sans" fo:font-weight="bold" style:font-weight-asian="bold" style:font-name-complex="Droid Sans1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roid Sans" fo:font-size="14pt" style:font-size-asian="14pt" style:font-name-complex="Droid Sans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Droid Sans" fo:font-size="14pt" fo:font-weight="bold" style:font-size-asian="14pt" style:font-weight-asian="bold" style:font-name-complex="Droid Sans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4">
      <style:paragraph-properties fo:text-align="start" style:justify-single-word="false"/>
    </style:style>
    <style:style style:name="P13" style:family="paragraph" style:parent-style-name="Standard" style:list-style-name="WWNum5">
      <style:paragraph-properties fo:text-align="start" style:justify-single-word="false"/>
    </style:style>
    <style:style style:name="P14" style:family="paragraph" style:parent-style-name="Standard" style:list-style-name="WWNum7">
      <style:paragraph-properties fo:text-align="start" style:justify-single-word="false"/>
    </style:style>
    <style:style style:name="P15" style:family="paragraph" style:parent-style-name="Standard" style:list-style-name="WWNum6"/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Droid Sans" style:text-underline-style="solid" style:text-underline-width="auto" style:text-underline-color="font-color" fo:font-weight="bold" style:font-weight-asian="bold" style:font-name-complex="Droid Sans1" style:font-weight-complex="bold"/>
    </style:style>
    <style:style style:name="T4" style:family="text">
      <style:text-properties style:font-name="Droid Sans" style:text-underline-style="solid" style:text-underline-width="auto" style:text-underline-color="font-color" fo:font-weight="bold" style:font-weight-asian="bold" style:font-name-complex="Droid Sans1" style:font-size-complex="10.5pt" style:font-weight-complex="bold"/>
    </style:style>
    <style:style style:name="T5" style:family="text">
      <style:text-properties style:font-name="Droid Sans" style:text-underline-style="solid" style:text-underline-width="auto" style:text-underline-color="font-color" style:font-name-complex="Droid Sans1" style:font-size-complex="10.5pt"/>
    </style:style>
    <style:style style:name="T6" style:family="text">
      <style:text-properties style:font-name="Droid Sans" style:font-name-complex="Droid Sans1"/>
    </style:style>
    <style:style style:name="T7" style:family="text">
      <style:text-properties style:font-name="Droid Sans" style:font-name-complex="Droid Sans1" style:font-size-complex="10.5pt"/>
    </style:style>
    <style:style style:name="T8" style:family="text">
      <style:text-properties style:font-name="Droid Sans" fo:font-size="14pt" fo:font-weight="bold" style:font-size-asian="14pt" style:font-weight-asian="bold" style:font-name-complex="Droid Sans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sJE obsega celotno območje<text:span text:style-name="T1"> </text:span><text:span text:style-name="T2">Iberskega in Apeninskega polotoka</text:span> ter manjši del <text:span text:style-name="T2">Balkanskega polotoka</text:span></text:p>
      <text:list xml:id="list3727898143" text:style-name="WWNum1">
        <text:list-item>
          <text:p text:style-name="P1">mladonagubana gorovja iz alpidske orogeneze: <text:span text:style-name="T2">Betijske Kordiljere</text:span><text:span text:style-name="T1"> </text:span>s Sierro Nevado na J ter <text:span text:style-name="T2">Kantabrijsko gorstvo in Pireneji </text:span>na S</text:p>
        </text:list-item>
        <text:list-item>
          <text:p text:style-name="P1">vmes španska meseta, planotasto površje Iberskega masiva iz časa hercinske orogeneze</text:p>
        </text:list-item>
        <text:list-item>
          <text:p text:style-name="P1"><text:span text:style-name="T2">Apenini, Alpe</text:span><text:span text:style-name="T1">,</text:span> vmes <text:span text:style-name="T2">Padska nižina</text:span> </text:p>
        </text:list-item>
        <text:list-item>
          <text:p text:style-name="P1">vulkanski <text:span text:style-name="T2">Liparski otoki</text:span>, najbolj znana <text:span text:style-name="T2">Vulcano in Stromboli</text:span></text:p>
        </text:list-item>
        <text:list-item>
          <text:p text:style-name="P1"><text:span text:style-name="T2">Etna</text:span> na Siciliji</text:p>
        </text:list-item>
        <text:list-item>
          <text:p text:style-name="P1">sv. znan tudi <text:span text:style-name="T2">Vezuv</text:span><text:span text:style-name="T1"> </text:span>pri Neaplju</text:p>
        </text:list-item>
        <text:list-item>
          <text:p text:style-name="P1">v Grčiji znan vulk. otok<text:span text:style-name="T2"> Santorin</text:span></text:p>
        </text:list-item>
        <text:list-item>
          <text:p text:style-name="P1">čez Z del Grčijw mladonagubano <text:span text:style-name="T2">Šarsko-Pindsko gorstvo</text:span>, V del pa pripada starejšim Rodopom</text:p>
        </text:list-item>
      </text:list>
      <text:p text:style-name="Standard"/>
      <text:list xml:id="list163155054190417" text:continue-numbering="true" text:style-name="WWNum1">
        <text:list-item>
          <text:p text:style-name="P1"><text:span text:style-name="T2">gorsko podn. z gorskim rastl.</text:span></text:p>
        </text:list-item>
        <text:list-item>
          <text:p text:style-name="P1">SZ del Iberskega polotoka <text:span text:style-name="T2">oceansko podn, bujno travniško rastl.</text:span></text:p>
        </text:list-item>
        <text:list-item>
          <text:p text:style-name="P1">na<text:span text:style-name="T2"> Iberskem polotoku pravo sredozemsko podn.</text:span></text:p>
        </text:list-item>
        <text:list-item>
          <text:p text:style-name="P1">z znač. podn. bi se ujemalo tudi rastk,. če ne bi bilo človekovega vpliva, povsod bi prevladoval <text:span text:style-name="T2">mediteranski zimzeleni gozd</text:span> z usnjatimi listavci kot so hrast plutovec, graden, oljka in drugi</text:p>
        </text:list-item>
        <text:list-item>
          <text:p text:style-name="P1">zaradi prekomernega izsekavanja in krčenja, ter mnogih požarov so ga skoraj povsem izpodrinila grmovja - makija in gariga</text:p>
          <text:list>
            <text:list-item>
              <text:p text:style-name="P1">makija do 5m visoko in gosto grmičasto zimzeleno rastl. med katerimi prevladujejo bodičasti hrast, mirta in brin; pomeni prvo fazo degradacije nekdanjega gozda</text:p>
            </text:list-item>
            <text:list-item>
              <text:p text:style-name="P1">s povečano stopnjo sušnosti preide v garigo: do 2m visoko, zimzeleno, pogosto trnasto grmičasto rastl, med katerim prevl. bodljikavi hrast, rožmarin in sivka</text:p>
            </text:list-item>
            <text:list-item>
              <text:p text:style-name="P1">če se proces nadaljuje nastopi zadnja faza - povsem nerodovitna kamnita pušča</text:p>
            </text:list-item>
          </text:list>
        </text:list-item>
      </text:list>
      <text:p text:style-name="Standard"/>
      <text:list xml:id="list163154708212413" text:continue-numbering="true" text:style-name="WWNum1">
        <text:list-item>
          <text:p text:style-name="P1">v <text:span text:style-name="T2">trad. kmet.</text:span> dolgo prevladovale ekstenzivne oblike; pridelovali največ žit, oljk in vina, kar so <text:soft-page-break/>pogosto kombinirali tudi z vzrejo živine, predvsem drobnice</text:p>
        </text:list-item>
        <text:list-item>
          <text:p text:style-name="P1">razvoj kmet. ovirali št. neugodni naravni dej.: večina ravnih površin, primernih za kmetijsko je še danes le na ozkih priobalnih ravnicah in naplavinah večjih rek; količina padavin na splošno majhna, zlasti v obdobju, ko jih rastline najbolj potrebujejo; na velikem delu površja so se lahko razvile le plitve in slabo rodovitne prsti</text:p>
        </text:list-item>
        <text:list-item>
          <text:p text:style-name="P1">s krčenjem gozda in prekometno pašo je človek močno pospešil <text:span text:style-name="T2">erozijo</text:span></text:p>
        </text:list-item>
        <text:list-item>
          <text:p text:style-name="P1">velik dej JE dolgo veljal za odmaknjeno periferno območje znotraj evropskega zahoda</text:p>
        </text:list-item>
        <text:list-item>
          <text:p text:style-name="P1">ker za preb. ni bilo drugih zaposl. možnosti, bil pritisk na razpoložljiva zemljišča uelo velik - posledici bili njihova prekomerna izraba in čedalje večja razdrobljenost med različne lastnike</text:p>
        </text:list-item>
        <text:list-item>
          <text:p text:style-name="P1">večina preb. slabo izobražena v kmetovanju</text:p>
        </text:list-item>
        <text:list-item>
          <text:p text:style-name="P1">mladi se odseljevali in na kmetijah vztrajala le še starejša delovna sila, ni bila naklonjena uvajanju novacij</text:p>
        </text:list-item>
        <text:list-item>
          <text:p text:style-name="P1">posebej problematičen lastniški sistem latifundij in minidundij, znač. za J Španijo in Italijo</text:p>
        </text:list-item>
        <text:list-item>
          <text:p text:style-name="P1"><text:span text:style-name="T2">Latifundije</text:span>: bile velika kmet. posestva fevdalnega izvora, mnoga s površino več kot 200ha; izraz nastal v času rimskega cesarstva in pomenil posest državnih veljakov s suženjsko delovno silo</text:p>
          <text:list>
            <text:list-item>
              <text:p text:style-name="P1">v novem veku Španci in Portugalci sistem prinesli v LA, v obliki polfevdalnih odnosov se je dolgo dolgo ohranil tudi v JE</text:p>
            </text:list-item>
            <text:list-item>
              <text:p text:style-name="P1">lastniki bili zemljiški gospodje, ki so živeli v mestih</text:p>
            </text:list-item>
            <text:list-item>
              <text:p text:style-name="P1">ni jim bilo mar za napredek kmetijstva, zato dele svojih zemljišč namenjali lovu, drugim dejavnostim ali pa jih niso izkoriščali</text:p>
            </text:list-item>
            <text:list-item>
              <text:p text:style-name="P1">za kmet. opravila so najemali poceni delovno silo</text:p>
            </text:list-item>
            <text:list-item>
              <text:p text:style-name="P1">v It tak sistem deloval do leta 1950, kar 45% kmet. delovne sile ni imelo lastnih zemljišč</text:p>
            </text:list-item>
            <text:list-item>
              <text:p text:style-name="P1">na latifundijah prevladovale ekstenzivne oblike kmet: največ oljk, pšenice in ovac</text:p>
              <text:list>
                <text:list-item>
                  <text:p text:style-name="P1">na ostankih nekdanjih latifundij še danes najemajo sezonske nekvalificirane delavce, pogosto ilegalne priseljence</text:p>
                </text:list-item>
                <text:list-item>
                  <text:p text:style-name="P1">pridelava nekonkurenčna, vendar se zaradi obilice dela na črno in minimalnega plačila vseeno izplača</text:p>
                </text:list-item>
              </text:list>
            </text:list-item>
          </text:list>
        </text:list-item>
        <text:list-item>
          <text:p text:style-name="P1"><text:span text:style-name="T2">minifundije</text:span>: bile majhne kmetije; zemljišča, ki so jih kmetje podedovali ali vzeli v zakup, so <text:soft-page-break/>bila premajhna za karkoli drugega kot samooskrbno kmet. </text:p>
        </text:list-item>
        <text:list-item>
          <text:p text:style-name="P1">kmetje niso imeli socialne varnosti, primanjkovalo jim je sredstev za uvajanje kakršnihkoli naprednejših oblik pridelave; uspešnost kmetovanja močno ovirala tudi razdrobljenost zemljišč</text:p>
        </text:list-item>
        <text:list-item>
          <text:p text:style-name="P1">sistem latifundij in minifundij bil zato zelo neučinkovit</text:p>
        </text:list-item>
        <text:list-item>
          <text:p text:style-name="P1"><text:span text:style-name="T1">po letu 1960 so se v kmetijstvu začele velike spremembe:</text:span></text:p>
        </text:list-item>
        <text:list-item>
          <text:p text:style-name="P1">z vrsto <text:span text:style-name="T2">zemljiških reform</text:span> začeli postopoma odpravljati velike latif. in zemljišča delite med kmete brez zemlje</text:p>
        </text:list-item>
        <text:list-item>
          <text:p text:style-name="P1">tako dobili kmetje večjo socialno varnost, hkrati bili motivirani za mnogo večjo produktivnost</text:p>
        </text:list-item>
        <text:list-item>
          <text:p text:style-name="P1">JE države si z raznimi ukrepi prizadevale v kmet. na nerazvitih območjih usmeriti čim več novega kapitala</text:p>
        </text:list-item>
        <text:list-item>
          <text:p text:style-name="P1">pomembna prelomnica njihov vstop v EU; iz njenih skladov za razvoj kmet. in manj razvitih območij jim je uspelo pridobiti zelo veliko sredstev</text:p>
        </text:list-item>
        <text:list-item>
          <text:p text:style-name="P1">vstop na skupno evr. tržišče močno povečal trg za njihove izdelke, prodajale so jih lahko tudi po višjih cenah kot prej</text:p>
        </text:list-item>
        <text:list-item>
          <text:p text:style-name="P1">veliko vlogo pri tem imele mnogo boljše prometne povezave, npr. nove avtoceste po vsem it. J</text:p>
        </text:list-item>
        <text:list-item>
          <text:p text:style-name="P1">eden najpom. razlogov za veliko povečanje pridelave bila izgradnja učink. namakalnih sistemov</text:p>
        </text:list-item>
        <text:list-item>
          <text:p text:style-name="P1">modernizacija in intenzifikacija kmet. sta zajeli le območja z najprimernejšimi zemljišči na obalnih ravnicah in v širših rečnih dolinah - drugod še vedno prevladujejo ekstenzivne oblike</text:p>
        </text:list-item>
        <text:list-item>
          <text:p text:style-name="P1">to lepo odražan žitno poljedelstvo, ki ima sicer v Sredozemlju dolgo tradicijo - na namakalnih površinah se razvila intenzivna in visoko produktivna pridelava žitaric, predvsem koruze in pšenice, zunaj njih, v notranjosti španske Mesete in Apeninskega polotoka pa se ohranilo ekstenzivno poljedelstvo</text:p>
        </text:list-item>
        <text:list-item>
          <text:p text:style-name="P1">to pomeni, da je treba zemljišča zaradi neugodnih naravnih možnosti po vsaki žetvi več let pustiti v prahu ali pa jih nameniti paši</text:p>
        </text:list-item>
        <text:list-item>
          <text:p text:style-name="P1">na namakalnih površinah se je najbolj povečala pridelava <text:span text:style-name="T2">zelenjave, agrumov </text:span>(pomaranč, mandarin, limon, grenivk), <text:span text:style-name="T2">vina in oljk</text:span></text:p>
        </text:list-item>
        <text:list-item>
          <text:p text:style-name="P1">podnebne razmere ugodne za pridelavo zgodnjih vrst zelenjave, ki ima na evropskem tržišču <text:soft-page-break/>visoko ceno</text:p>
        </text:list-item>
        <text:list-item>
          <text:p text:style-name="P1">zaslužki omogočajo nadaljnja velika vlaganja v namakalne sisteme, uporabo gnojil, mehanizacijo in izgradnjo rastlinjakov</text:p>
        </text:list-item>
        <text:list-item>
          <text:p text:style-name="P1">JE države vodilne pridelovalke agrumov, vina in oljk v EU</text:p>
        </text:list-item>
        <text:list-item>
          <text:p text:style-name="P1">zaradi presežkov vina na tržišču začele v zadnjih desetletjih preusmerjati v bolj kakovostna vina </text:p>
        </text:list-item>
        <text:list-item>
          <text:p text:style-name="P1">ker so nekateri njihovi pridelki evropsko tržišče dobesedno preplavili, so se kmetje v drugih državah uprli; v Fr so npr. organ. protestne akcije in na J nekajkrat blokirali ceste tovornjakov, ki so iz Španije prevažali cenejše pridelke</text:p>
        </text:list-item>
        <text:list-item>
          <text:p text:style-name="P1"><text:span text:style-name="T2">živinoreja</text:span> se v večjem delu JE (izjema Padska nižina) ohranila v ekstenzivni obliki; vzrok predvsem naravne razmere, ki posebej za mlečno govedorejo niso tako primerne kot npr. v ZE</text:p>
        </text:list-item>
        <text:list-item>
          <text:p text:style-name="P1">še vedno pomembna vzreja <text:span text:style-name="T2">drobnice</text:span>, saj na strmih pobočjih in kamnitih goličavah v hribovitem zaledju druge kmet. dej. tako rekoč niso mogoče</text:p>
        </text:list-item>
      </text:list>
      <text:p text:style-name="Standard"/>
      <text:p text:style-name="Standard"/>
      <text:list xml:id="list3232867880" text:style-name="WWNum2">
        <text:list-item>
          <text:p text:style-name="P2">toplo Sredoz. morje že v daljni pret. privlačilo višje dr. sloje, večji razmah pa turizem doživel šele po drugi sv. vojni</text:p>
        </text:list-item>
        <text:list-item>
          <text:p text:style-name="P2">v ind. najrazvitejših ev. državah že v 60. letih zaradi višje življenjske ravni in razvoja motorizacije v poletnem času močno okrepili turistični tokovi proti Sredozemlju</text:p>
        </text:list-item>
        <text:list-item>
          <text:p text:style-name="P2">najbolj obiskane obale na S It in obale Iberskega polotoka </text:p>
        </text:list-item>
        <text:list-item>
          <text:p text:style-name="P2">pomembna prelomnica bila uvedba cenejših čaterskih poletov; turisti lahko bili že v nekaj urah na čudovitih plažah št. otokov in najbolj oddaljenih delov kopnega </text:p>
        </text:list-item>
        <text:list-item>
          <text:p text:style-name="P2">turistov ni privabljalo le morje, privlačili so jih tudi št. kult. spomeniki, mediteranska kult. in način življenja, naravne lepote, možnosti zabave in drugo</text:p>
        </text:list-item>
        <text:list-item>
          <text:p text:style-name="P2">vlade južnoe. držav v turizmu hitro prepoznale dej., ki lahko prinaša dragocene devize in prispeva k zmanjš. velikanskih regionalnih razlik.</text:p>
        </text:list-item>
        <text:list-item>
          <text:p text:style-name="P2"><text:s/>ker je št. perifernim območjem razvoj turizma pomenil praktično edino priložnost, da se izvijejo iz zaostalosti, so si prizadevale vanje pritegniti tudi tuja vlaganja</text:p>
        </text:list-item>
        <text:list-item>
          <text:p text:style-name="P2"><text:soft-page-break/>začela se izgradnja turistične infrastr., ki je marsikje povsem spremenila pokrajino</text:p>
        </text:list-item>
        <text:list-item>
          <text:p text:style-name="P2">v tem prednjačila Španija, kjer so se že od sredine 70. let št. obale povsem zatrpali s kompleksi stolpnic in zabavišč</text:p>
        </text:list-item>
        <text:list-item>
          <text:p text:style-name="P2">glavni cilj bil za čim nižjo ceno ponuditi čim več: na karseda majhnih parcelah so gradili visoke hotele</text:p>
        </text:list-item>
        <text:list-item>
          <text:p text:style-name="P2">marsikje varčevali tudi na račun okolja; pri gradnji niso upoštevali zakonodaje, ki velja v Z in SE</text:p>
          <text:list>
            <text:list-item>
              <text:p text:style-name="P2">hoteli zaradi klimatskih nap. energetsko potratni; za odpadne vode, ki odtekajo v morje, pa nimajo čistilnih naprav</text:p>
            </text:list-item>
            <text:list-item>
              <text:p text:style-name="P2">v turističnih naseljih nastajajo ogromne količine odpadkov</text:p>
            </text:list-item>
            <text:list-item>
              <text:p text:style-name="P2">ponekod kamnite obale zasipavajo z mivko, da bi privabili še več turistov - pozimi, ko je viharno, jo morski valovi odnašajo in tako spreminjajo podvodni ekosistem</text:p>
            </text:list-item>
            <text:list-item>
              <text:p text:style-name="P2">umetne plaže dezinficirajo s kemikalijami, ki se potem izpirajo v morje</text:p>
            </text:list-item>
            <text:list-item>
              <text:p text:style-name="P2">eden največjih okoljskih problem izjemno velika poraba vode, saj so poleti, ko skoraj ni padavin na obalah desetine milijonov novih ‘preb.’</text:p>
            </text:list-item>
          </text:list>
        </text:list-item>
        <text:list-item>
          <text:p text:style-name="P2"><text:span text:style-name="T1">množičen turizem začel spodkopavati samega sebe;</text:span> zaslužki marsikje upadli, ker si mnogi ne želijo več preživljati dopusta na takšnih obalah, nedotaknjenih obal pa tako rekoč ni</text:p>
        </text:list-item>
        <text:list-item>
          <text:p text:style-name="P2">selitev vseh dej. na obalo povzročila tudi praznjenje notranjosti in opuščanje kult. krajine že v bližnjem zaledju</text:p>
        </text:list-item>
      </text:list>
      <text:p text:style-name="P3"/>
      <text:list xml:id="list397714448" text:style-name="WWNum3">
        <text:list-item>
          <text:p text:style-name="P4">morje in njegovih obal ne ogroža le turitem; reke ki morju prinašalo vodo, so danes močno onesn. z ind. in komunalnimi odplakami ter s kemikalijami, ki se upor. v kmet</text:p>
        </text:list-item>
        <text:list-item>
          <text:p text:style-name="P4">zaradi porabe vode za namakanje rečni pretok ob izlivih vse manjši</text:p>
        </text:list-item>
        <text:list-item>
          <text:p text:style-name="P4">pretok reke Ebro npr. za 1/4 manjši kot pred 25 leti</text:p>
        </text:list-item>
        <text:list-item>
          <text:p text:style-name="P4">močno se povečal tudi ladijski promet - morje onesn. z mazivi, gorivi, razlitji nafte in ‘balastno’ vodo ( s to vodo obremenijo ladje, da so stabilnejše in imajo boljše plovne lastnosti)</text:p>
          <text:list>
            <text:list-item>
              <text:p text:style-name="P4">ko v pristaniščih naložijo tovor, jo izpustijo v morje - ker so v njej rastline in živali iz drugih morij, izpusti povzročajo izumiranje avtohtonih organ.</text:p>
            </text:list-item>
            <text:list-item>
              <text:p text:style-name="P4"><text:soft-page-break/>Sred. morje notranje morje, ima šibko izmenjavo vode s čistejšim Atlanskim oceanom</text:p>
            </text:list-item>
            <text:list-item>
              <text:p text:style-name="P4">ker je vse bolj onesn., se pogosto pojavi <text:span text:style-name="T3">»cvetenje« morja</text:span><text:span text:style-name="T6"> (množičen razvoj določenih vrst alg</text:span></text:p>
            </text:list-item>
            <text:list-item>
              <text:p text:style-name="P4"><text:span text:style-name="T6">v nekaterih turističnih središčih zato priporočajo le še kopanje v bazenih</text:span></text:p>
            </text:list-item>
          </text:list>
        </text:list-item>
      </text:list>
      <text:p text:style-name="P5"/>
      <text:p text:style-name="P8"/>
      <text:p text:style-name="P8"/>
      <text:p text:style-name="P11"><text:span text:style-name="T8">ŠPANIJA IN PORTUGALSKA </text:span></text:p>
      <text:list xml:id="list2060579752" text:style-name="WWNum4">
        <text:list-item>
          <text:p text:style-name="P12"><text:span text:style-name="T7">še desetletja po drugi sv. vojni imele družine na Iberskem polotoku v primerjavi z družinami v drugih državah evr. Z zelo veliko otrok</text:span></text:p>
        </text:list-item>
        <text:list-item>
          <text:p text:style-name="P12"><text:span text:style-name="T7">preb. množično odhajalo na delo v tujini, kar je bilo še bolj za Šp znač za manj razvito Portugalsko</text:span></text:p>
        </text:list-item>
        <text:list-item>
          <text:p text:style-name="P12"><text:span text:style-name="T7">danes se v teh državah v povp. ne rojeva nič več otrok kot drugod na evr. Z, kvečjemu manj</text:span></text:p>
        </text:list-item>
        <text:list-item>
          <text:p text:style-name="P12"><text:span text:style-name="T7">preb. na delo v tuijini skoraj ne odhajajo več, državi sta postali obm. priseljevanja</text:span></text:p>
        </text:list-item>
        <text:list-item>
          <text:p text:style-name="P12"><text:span text:style-name="T7">vzrok tudi lega, saj zlasti Šp tvori nekakšen most med Afriko in drugimi deli Evrope</text:span></text:p>
        </text:list-item>
        <text:list-item>
          <text:p text:style-name="P12"><text:span text:style-name="T7">Port. ena redkih evr. držav </text:span><text:span text:style-name="T5">brez narodnih manjšin</text:span></text:p>
        </text:list-item>
        <text:list-item>
          <text:p text:style-name="P12"><text:span text:style-name="T7">povsem drugače v Šp:</text:span></text:p>
          <text:list>
            <text:list-item>
              <text:p text:style-name="P12"><text:span text:style-name="T7">najštev. španska manjšina so </text:span><text:span text:style-name="T4">Katalonci</text:span><text:span text:style-name="T7">, njihov jezik zelo podoben španskemu (zunaj Katalonije ga govorijo tudi v okolici Valencije in na Balearskih otokih; Katalonščina uradni jezik državi</text:span></text:p>
            </text:list-item>
            <text:list-item>
              <text:p text:style-name="P12"><text:span text:style-name="T4">Galičani</text:span><text:span text:style-name="T7"> v manj razviti Galiciji na SZ, njihov jezik bolj podoben portugalščini kot španščini - pravzaprav portugalski dialekt ( Galičani so se precej manj odločno zavzemali za svoje jezikovne pravice kot gosp. razvitejši Katalonci)</text:span></text:p>
            </text:list-item>
            <text:list-item>
              <text:p text:style-name="P12"><text:span text:style-name="T7">najbolj zapleteno v Baskiji, eni najrazvitejših delov države; Baski </text:span><text:soft-page-break/><text:span text:style-name="T7">povsem edinstven narod - živijo na 4 španskih in 3 fran. provincah na obeh straneh državne meje; njihov jezik ni podoben nobenemu drugemu na svetu, čeprav ga skoraj ne uporabljajo več, narodnostno zelo zavedni</text:span></text:p>
              <text:list>
                <text:list-item>
                  <text:p text:style-name="P12"><text:span text:style-name="T7">dolgo si močno prizadevali za samostojnost, kar skušala z orožjem doseči tudi teror. org. </text:span><text:span text:style-name="T4">ETA</text:span><text:span text:style-name="T7">, ker so po Francovi smrti začeli dobivati vse več avtonomije, so se njihove separatistične težnje zmanjšale</text:span></text:p>
                </text:list-item>
              </text:list>
            </text:list-item>
          </text:list>
        </text:list-item>
      </text:list>
      <text:p text:style-name="P7"/>
      <text:list xml:id="list3079084408" text:style-name="WWNum5">
        <text:list-item>
          <text:p text:style-name="P13"><text:span text:style-name="T4">akvedukti:</text:span><text:span text:style-name="T7"> namakalni sistemi z vodnimi mostovi, ki so jih gradili že stari Rimljani </text:span></text:p>
        </text:list-item>
        <text:list-item>
          <text:p text:style-name="P13"><text:span text:style-name="T7">sisteme namakanja pozneje razširili </text:span><text:span text:style-name="T4">Mavri </text:span><text:span text:style-name="T7">(Arabci), ki so prišli iz sušne S Afrike</text:span></text:p>
        </text:list-item>
        <text:list-item>
          <text:p text:style-name="P13"><text:span text:style-name="T7">na bolj ravnih površinah uredili zelo intenzivno obdelana namakalna zemljišča - </text:span><text:span text:style-name="T4">huerte</text:span><text:span text:style-name="T7">; zaradi drobne razparceliranosti v resnici spominjajo na vrtove, na njih lahko v enem letu pridelajo več različnih pridelkov</text:span></text:p>
          <text:list>
            <text:list-item>
              <text:p text:style-name="P13"><text:span text:style-name="T7">Mavri namakanje razširili še na pobočja, kjer so začeli graditi namakalne terase</text:span></text:p>
            </text:list-item>
            <text:list-item>
              <text:p text:style-name="P13"><text:span text:style-name="T7">v Španijo prinesli nekatere nove kulturne rastline</text:span></text:p>
            </text:list-item>
            <text:list-item>
              <text:p text:style-name="P13"><text:span text:style-name="T7">v huertah v bližini morja gojili agrume in zelenjavo ter nekaj pšenice in koruze, na bližnjih pobočjih pa so v nižjih delih gojili vinsko trto, v višjih in najbolj sušnih pa oljke</text:span></text:p>
            </text:list-item>
          </text:list>
        </text:list-item>
        <text:list-item>
          <text:p text:style-name="P13"><text:span text:style-name="T7">podoben, vendar razširjen in izpopolnjen sistem imajo v Španiji še danes; največ huert ob V in JV obali, v novejšem času tudi v okolici večjih mest v notranjosti</text:span></text:p>
        </text:list-item>
        <text:list-item>
          <text:p text:style-name="P13"><text:span text:style-name="T7">še danes special. za pridelavno pomaranč, zelenjave, murv in riža</text:span></text:p>
        </text:list-item>
        <text:list-item>
          <text:p text:style-name="P13"><text:span text:style-name="T7">osrednji deli Špan dobivajo malo padavin; obilo padavin prestrezajo le višja gorstva, od koder so vodo za namakalne sisteme izrabljali že v pret.</text:span></text:p>
        </text:list-item>
        <text:list-item>
          <text:p text:style-name="P13"><text:span text:style-name="T7">največji premiki na področju oskrbe z vodo so se začeli šele v 50. letih 20. stol., ko so na špan. rekah začeli graditi velikanska akum. jezera, namenjena oskrbi z elek. in namakanju; obseg namakalnih površin hitro naraščal in se v štirih desetletjih početveril; marsikje bilo treba zato zgraditi nove pobočne terase, ki so povsem spremenile pokrajino</text:span></text:p>
        </text:list-item>
        <text:list-item>
          <text:p text:style-name="P13"><text:soft-page-break/><text:span text:style-name="T7">glavne španske reke tečejo proti Z, večina novih namak. površin pa nastala na V in J, morali ponekod vodo speljati po cevovodih več 100km daleč</text:span></text:p>
        </text:list-item>
        <text:list-item>
          <text:p text:style-name="P13"><text:span text:style-name="T7">kmetje vrsto pridelka v huertah pogosto prilagajajo podnebnemu ciklu - npr. paradižnik in fižol sadijo marca, da rasteta v bolj namočenem času, zorita pa v času največje vročine; solato sadijo jeseni, ker potrebuje veliko padavin, čebulo pa pozimi in jeseni; tako se delo, stroški in prihodek porazdelijo prek vsega leta</text:span></text:p>
        </text:list-item>
      </text:list>
      <text:p text:style-name="P7"/>
      <text:p text:style-name="P9"/>
      <text:p text:style-name="P11"><text:span text:style-name="T8">ITALIJA</text:span></text:p>
      <text:p text:style-name="P10"/>
      <text:list xml:id="list3767900957" text:style-name="WWNum6">
        <text:list-item>
          <text:p text:style-name="P15"><text:span text:style-name="T7">narodnostno dokaj homogena država, čeprav med preb. S in J precejšnje kult. razlike</text:span></text:p>
        </text:list-item>
        <text:list-item>
          <text:p text:style-name="P15"><text:span text:style-name="T7">glavne narodne oz. jezikovne manjšine živijo praviloma v robnih delih države in uživajo različno stopnjo zaščite - to močno povezano z zgodovinskim razvojem in geogr. lego manjšinskih območij</text:span></text:p>
        </text:list-item>
        <text:list-item>
          <text:p text:style-name="P15"><text:span text:style-name="T7">najšt. manjšina </text:span><text:span text:style-name="T4">Sardinci</text:span><text:span text:style-name="T7">, ki živijo na otoku Sardinija, govorijo poseben romanski jezik, zelo soroden ital.</text:span></text:p>
        </text:list-item>
        <text:list-item>
          <text:p text:style-name="P15"><text:span text:style-name="T7">na J celinskega dela države ter na Siciliji so v obliki jezikovnih otočkov raztresena naselja </text:span><text:span text:style-name="T4">Albancev in Grkov</text:span><text:span text:style-name="T7">, ki so že pred stoletji bežali pred Turki</text:span></text:p>
        </text:list-item>
        <text:list-item>
          <text:p text:style-name="P15"><text:span text:style-name="T7">na J Tirolskem na S živi močna in dobro org. nemško govoreča manjšina </text:span><text:span text:style-name="T4">Južnih Tirolcev</text:span><text:span text:style-name="T7">, večkrat ostro stopila v bran svojih pravic, zaradi podpore Avstrije in Nemčije uživa med manjšinami v It največ pravic</text:span></text:p>
        </text:list-item>
        <text:list-item>
          <text:p text:style-name="P15"><text:span text:style-name="T7">v precej slabšem položaju </text:span><text:span text:style-name="T4">Slovenci</text:span><text:span text:style-name="T7"> v Furlaniji-Julijski krajini; večinsko preb. v tej deželi </text:span><text:span text:style-name="T4">Furlani</text:span><text:span text:style-name="T7">, skupaj z </text:span><text:span text:style-name="T4">Ladini</text:span><text:span text:style-name="T7"> sodijo med retoromanske manjšine</text:span></text:p>
        </text:list-item>
        <text:list-item>
          <text:p text:style-name="P15"><text:span text:style-name="T7">na SZ živi tudi </text:span><text:span text:style-name="T4">francoska</text:span><text:span text:style-name="T7"> (frankoprovansalska) manjšina</text:span></text:p>
        </text:list-item>
      </text:list>
      <text:p text:style-name="P6"><text:soft-page-break/></text:p>
      <text:list xml:id="list163154378682640" text:continue-numbering="true" text:style-name="WWNum6">
        <text:list-item>
          <text:p text:style-name="P15"><text:span text:style-name="T7">kot celota ena od gosp. najmočnejših držav v Evropi in svetu, vendar večina njene gosp. moči izhaja zgolj z državnega S s središčem v Padski nižini</text:span></text:p>
        </text:list-item>
        <text:list-item>
          <text:p text:style-name="P15"><text:span text:style-name="T7">v primerjavi z J je imel S del že v pret. številne prednosti, tako je tudi danes</text:span></text:p>
        </text:list-item>
        <text:list-item>
          <text:p text:style-name="P15"><text:span text:style-name="T7">geogr. lega v bližini Srednje in ZE je S delu It omogočala boljše trgovske povezave z najrazvitejšim jedrom Evrope</text:span></text:p>
        </text:list-item>
        <text:list-item>
          <text:p text:style-name="P15"><text:span text:style-name="T7">Padska nižina v tej sicer gorati državi nudi najboljše naravne možnosti za kmet.</text:span></text:p>
        </text:list-item>
        <text:list-item>
          <text:p text:style-name="P15"><text:span text:style-name="T7">zato se tudi najprej industrializirala, in sicer v </text:span><text:span text:style-name="T4">industrijskem trikotniku Milano-Torino-Genova</text:span></text:p>
        </text:list-item>
        <text:list-item>
          <text:p text:style-name="P15"><text:span text:style-name="T7">Torino postal sedež it. avtom. ind. Fiat, v novejšem času pa se je severnoit. ind. uveljavila predvsem s proizvodnjo kakovostne bele tehnike, oblačil, obutve in računaln. opreme</text:span></text:p>
        </text:list-item>
        <text:list-item>
          <text:p text:style-name="P15"><text:span text:style-name="T7">povsem drugače še danes na it. J, ki ga im </text:span><text:span text:style-name="T4">Mezzogiorno</text:span><text:span text:style-name="T7">; začne se nedaleč od Rima in poleg J dela Apeninskega polotoka zavzema tudi Sicilijo in Sardinijo</text:span></text:p>
        </text:list-item>
        <text:list-item>
          <text:p text:style-name="P15"><text:span text:style-name="T7">razlogo za slabšo razvitost več: poleg naravnih dej. kot so prevl. gorato površje, poletna suša in pomanjkanje nar. bogastev, bili odločilni predvsem dr. razlogi</text:span></text:p>
        </text:list-item>
        <text:list-item>
          <text:p text:style-name="P15"><text:span text:style-name="T7">preb. v preteklosti za obrambo gradilo svoja naselja na vzpetinah v obalnem zaledju</text:span></text:p>
        </text:list-item>
        <text:list-item>
          <text:p text:style-name="P15"><text:span text:style-name="T7">obalne ravnice bile skoraj neposeljene, na njih prevladovale latifundije, njihovi lastniki niso vlagali v kmet.</text:span></text:p>
        </text:list-item>
        <text:list-item>
          <text:p text:style-name="P15"><text:span text:style-name="T7">nasprotje bile minifundije okoli naselij v hribovitem zaledju - velik pritisk na skromna zemljišča povzročil prekomerno izčrpavanje tal</text:span></text:p>
        </text:list-item>
        <text:list-item>
          <text:p text:style-name="P15"><text:span text:style-name="T7">zaradi hude revščine Mezzogiorno ni mogel postati tržišče za ind. izdelke, zaradi slabih prometnih povezav pa bil od S tako rekoč odrezan</text:span></text:p>
        </text:list-item>
        <text:list-item>
          <text:p text:style-name="P15"><text:span text:style-name="T7">l. 1950 ustanovili </text:span><text:span text:style-name="T4">sklad za Mezzogiorno</text:span><text:span text:style-name="T7">, deloval do leta 1984,</text:span></text:p>
          <text:list>
            <text:list-item>
              <text:p text:style-name="P15"><text:span text:style-name="T7">sprva največ sredstev namenili preobrazbi kmet., saj bila to glavna </text:span><text:soft-page-break/><text:span text:style-name="T7">dej.</text:span></text:p>
            </text:list-item>
            <text:list-item>
              <text:p text:style-name="P15"><text:span text:style-name="T7">izvedli več zemljiških reform</text:span></text:p>
            </text:list-item>
            <text:list-item>
              <text:p text:style-name="P15"><text:span text:style-name="T7">osuševali močvirne in z malarijo okužene priobalne ravnice, na njih namesto ekstenzivne pridelave žitaric uvedli gojenje tržnih pridelkov (npr. agrumi)</text:span></text:p>
            </text:list-item>
            <text:list-item>
              <text:p text:style-name="P15"><text:span text:style-name="T7">zajezili reke in izpeljali obsežne namakalne projekte</text:span></text:p>
            </text:list-item>
            <text:list-item>
              <text:p text:style-name="P15"><text:span text:style-name="T7">predvsem pa izboljšali cestne povezave</text:span></text:p>
            </text:list-item>
            <text:list-item>
              <text:p text:style-name="P15"><text:span text:style-name="T7">v kmet. dosegli kar nekaj uspehov, povečini le na obalnih ravnicah - naselij v notr. se razvoj skoraj ni dotaknil</text:span></text:p>
            </text:list-item>
          </text:list>
        </text:list-item>
        <text:list-item>
          <text:p text:style-name="P15"><text:span text:style-name="T7">v 60. in 70. letih sredstva iz sklada preusmerili v razvoj ind.</text:span></text:p>
          <text:list>
            <text:list-item>
              <text:p text:style-name="P15"><text:span text:style-name="T7">osnovna strategija bila zgraditi nekaj novih ind. središč, ki bi postala žarišča razvoja za širšo okolico </text:span></text:p>
            </text:list-item>
            <text:list-item>
              <text:p text:style-name="P15"><text:span text:style-name="T7">z olajšavami domačemu in tujemu kapitalu na J pritegnili kar nekaj ind. vendar se strategija kljub temu ni obnesla</text:span></text:p>
            </text:list-item>
            <text:list-item>
              <text:p text:style-name="P15"><text:span text:style-name="T7">večina ind. (železarska, kemična in petrokemična ind.) bila namreč pod državnim nadzorom in terjala velika vlaganja </text:span></text:p>
            </text:list-item>
            <text:list-item>
              <text:p text:style-name="P15"><text:span text:style-name="T7">ker bila namenjena oddaljenim trgom, ni ustrezala potrebam lokalnih skupnosti</text:span></text:p>
            </text:list-item>
            <text:list-item>
              <text:p text:style-name="P15"><text:span text:style-name="T7">naftna kriza l. 1973 prizadela petrokemično ind. in opuščene rafinerije ostale spomenik zgrešenih naložb</text:span></text:p>
            </text:list-item>
            <text:list-item>
              <text:p text:style-name="P15"><text:span text:style-name="T7">več uspehov bilo pri razvoju turizma; ker je veliko sredstev izginilo v žepe skorumpiranih birokratov in mafije, se v It okrepil občutek, da je Mezzogiorno sod brez dna, kjer vlaganja nikoli ne dajejo pravih rezultatov</text:span></text:p>
            </text:list-item>
          </text:list>
        </text:list-item>
        <text:list-item>
          <text:p text:style-name="P15"><text:span text:style-name="T7">tudi po l. 1984, ko je sklad nehal delovati, nadaljevali z razvojno pomočjo nerazvitemu jugu</text:span></text:p>
          <text:list>
            <text:list-item>
              <text:p text:style-name="P15"><text:span text:style-name="T7">veliko vlogo pri tem imela sredstva iz skladov EU</text:span></text:p>
            </text:list-item>
            <text:list-item>
              <text:p text:style-name="P15"><text:span text:style-name="T7">v tem obdobju pa niso več pospeševali razvoja ind. gigantov, ki bi bili vodeni od drugod, ampak spodbujali predvsem lokalno iniciativo za razvoj obrti in storitvenih dej.</text:span></text:p>
            </text:list-item>
            <text:list-item>
              <text:p text:style-name="P15"><text:soft-page-break/><text:span text:style-name="T7">po več kot 50 letih bili nekateri rezultati očitni (npr. porast št. ind. delavcev, zaustavitev odseljevanja idr.)</text:span></text:p>
            </text:list-item>
            <text:list-item>
              <text:p text:style-name="P15"><text:span text:style-name="T7">premožnejše preb. na S bilo zaradi večnega podpiranja nerazvitega J čedalje bolj nezadovoljno</text:span></text:p>
            </text:list-item>
            <text:list-item>
              <text:p text:style-name="P15"><text:span text:style-name="T7">v 90. letih se razširila ideja o ustanovitvi posebne države it. S, bi se po reki Pad im. </text:span><text:span text:style-name="T4">Padanija</text:span><text:span text:style-name="T7"> </text:span></text:p>
            </text:list-item>
            <text:list-item>
              <text:p text:style-name="P15"><text:span text:style-name="T7">do odcepitve ni moglo priti, preživejo pa politično gibanje, ki poudarja njegovo samostojnejšo vlogo znotraj It.</text:span></text:p>
            </text:list-item>
          </text:list>
        </text:list-item>
      </text:list>
      <text:p text:style-name="P6"/>
      <text:p text:style-name="P11"><text:span text:style-name="T8">GRČIJA IN CIPER</text:span></text:p>
      <text:list xml:id="list2105371961" text:style-name="WWNum7">
        <text:list-item>
          <text:p text:style-name="P14"><text:span text:style-name="T7">Grčija že po tradiciji en najbolj priljubljenih turističnih ciljev na svetu, k tem prisp. št. naravni in dr. dej.</text:span></text:p>
        </text:list-item>
        <text:list-item>
          <text:p text:style-name="P14"><text:span text:style-name="T7">ponaša se z izjemnimi naravnimi lepotami: visokimi in pozimi zasneženimi gorami, slikovitimi razčlenjenimi obalami in idiličnimi peščenimi plažami</text:span></text:p>
        </text:list-item>
        <text:list-item>
          <text:p text:style-name="P14"><text:span text:style-name="T7">ima danes izjemno bogato kult. dediščino</text:span></text:p>
        </text:list-item>
        <text:list-item>
          <text:p text:style-name="P14"><text:span text:style-name="T7">mnogi turisti prihajajo predvsem zaradi pregovorne gostoljubnosti preb., odlične kuhinje, živahnega nočnega življenja in razvite turistične infrastr.</text:span></text:p>
        </text:list-item>
        <text:list-item>
          <text:p text:style-name="P14"><text:span text:style-name="T7">poleg </text:span><text:span text:style-name="T4">Aten</text:span><text:span text:style-name="T7">, glavnega mesta, obiskujejo turisti tudi druge dele države, še posebej</text:span></text:p>
        </text:list-item>
        <text:list-item>
          <text:p text:style-name="P14"><text:span text:style-name="T7">med najbolj prilj. </text:span><text:span text:style-name="T4">Krf, Kreta, Rodos</text:span><text:span text:style-name="T7"> in nekateri manjši</text:span></text:p>
        </text:list-item>
        <text:list-item>
          <text:p text:style-name="P14"><text:span text:style-name="T7">grški turizem se še posebej na otokih razcvetel tudi zaradi čarterskih poletov, ki pripeljejo večino turistov</text:span></text:p>
        </text:list-item>
        <text:list-item>
          <text:p text:style-name="P14"><text:span text:style-name="T7">novi impulz za razvoj turizma bile </text:span><text:span text:style-name="T4">olimpijske igre</text:span><text:span text:style-name="T7"> v Atenah l. 2004</text:span></text:p>
        </text:list-item>
        <text:list-item>
          <text:p text:style-name="P14"><text:span text:style-name="T7">grki se v zadnjih letih posvetili predvsem množičnem reklamiranju grškega turizm in začeli poudarjati tudi privlačnost zimskega turizma</text:span></text:p>
        </text:list-item>
      </text:list>
      <text:p text:style-name="P7"/>
      <text:list xml:id="list163155744964104" text:continue-numbering="true" text:style-name="WWNum7">
        <text:list-item>
          <text:p text:style-name="P14"><text:span text:style-name="T7">Ciper bil do 1959 britanska kolonija</text:span></text:p>
        </text:list-item>
        <text:list-item>
          <text:p text:style-name="P14"><text:span text:style-name="T7">večinsko grško preb. si prizadevalo za priključitev Grčiji, čemur </text:span><text:soft-page-break/><text:span text:style-name="T7">nasprotovala turška skupnost na S</text:span></text:p>
        </text:list-item>
        <text:list-item>
          <text:p text:style-name="P14"><text:span text:style-name="T7">po Ciprovu samostojnosti, so se trenja povečala</text:span></text:p>
        </text:list-item>
        <text:list-item>
          <text:p text:style-name="P14"><text:span text:style-name="T7">častniki iz vrst ciprskih Grkov so ob podpori vojaške hunte iz Grčije leta 1974 izvedli državni udar</text:span></text:p>
        </text:list-item>
        <text:list-item>
          <text:p text:style-name="P14"><text:span text:style-name="T7">Turčija na S del otoka poslala svojo vojsko, da bi zaščitila tamkajšnjo turško skupnost</text:span></text:p>
        </text:list-item>
        <text:list-item>
          <text:p text:style-name="P14"><text:span text:style-name="T7">Ciper se razdelil na dva dela, ciprski Turki pa leta 1984 razglasili neodvisno </text:span><text:span text:style-name="T4">Turško republiko Severni Ciper</text:span><text:span text:style-name="T7"> - razen Turčije je ni priznala nobena država</text:span></text:p>
        </text:list-item>
        <text:list-item>
          <text:p text:style-name="P14"><text:span text:style-name="T7">vsa poznejša pogajanja o ponovni združitvi bila neuspešna</text:span></text:p>
        </text:list-item>
        <text:list-item>
          <text:p text:style-name="P14"><text:span text:style-name="T7">Ciper se l. 2004 pridružil EU, vendar velja v praksi za njeno članico le grški del otoka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165" meta:word-count="3059" meta:character-count="18951" meta:non-whitespace-character-count="16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