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Kamnine - 1 ali več mineralov in rudnin.</text:p>
      <text:p text:style-name="P1">Silikatne kamnine(magmatske&amp;metamorfne): </text:p>
      <text:p text:style-name="P1">-vsebujejo kremen <text:s/></text:p>
      <text:p text:style-name="P1">-na njih kisle prsti.</text:p>
      <text:p text:style-name="P1"><text:span text:style-name="T1">Magmatske kamnine:</text:span></text:p>
      <text:p text:style-name="P1">z ohlajanjem in strjevanjem magme.</text:p>
      <text:p text:style-name="P1">Globočnine:</text:p>
      <text:p text:style-name="P1">z ohlajanjem magme globoko pod površjem </text:p>
      <text:p text:style-name="P1">-najodpornejše kamnine</text:p>
      <text:p text:style-name="P1">Predornine </text:p>
      <text:p text:style-name="P1">-magma v obliki lave prišla na površje</text:p>
      <text:p text:style-name="P1">Pohorje (tonalit), Smrekovec (predornine).</text:p>
      <text:p text:style-name="P1">granit – G<text:tab/><text:tab/><text:tab/>Sienit - G</text:p>
      <text:p text:style-name="P1">tonalit – G (Pohorje)<text:tab/>Andezit – P (Smrekovec)</text:p>
      <text:p text:style-name="P1">bazalt – P (Simen)<text:tab/>Gabro – G (pokopališča)</text:p>
      <text:p text:style-name="P1">Groh/tuf:</text:p>
      <text:p text:style-name="P1">vulkanskega izvora</text:p>
      <text:p text:style-name="P1">sedimentnega nastanka – pepel usedel morsko dno</text:p>
      <text:h text:style-name="Heading_20_1" text:outline-level="1">Metamorfne kamnine</text:h>
      <text:p text:style-name="P1">-spreminjanje drugih kamnin zaradi </text:p>
      <text:p text:style-name="P1">močnih pritiskov in temperatur v velikih globinah</text:p>
      <text:p text:style-name="P1">kristalizirane/slojevite</text:p>
      <text:p text:style-name="P1">Marmor:</text:p>
      <text:p text:style-name="P1">kristalizacija apnenca in dolomita</text:p>
      <text:p text:style-name="P1">uporabljen za Rimske spomenike v Šempetru</text:p>
      <text:h text:style-name="Heading_20_1" text:outline-level="1">Sedimentne kamnine</text:h>
      <text:p text:style-name="P1">usedanje na kopnem in sedimentacija v morju</text:p>
      <text:p text:style-name="P1">slojevite/plastovite</text:p>
      <text:p text:style-name="P1">apnenec in dolomit,glinovci,peščenjaki,</text:p>
      <text:p text:style-name="P1">lapor, konglomerat, prod, pesek, glina</text:p>
      <text:p text:style-name="P1">apnenec in dolomit ločimo s solno kislino</text:p>
      <text:p text:style-name="P1">mehanične/klastinčne – </text:p>
      <text:p text:style-name="P1">-apnenec bolj odporen, dolomit kruščjiv</text:p>
      <text:p text:style-name="P1">kemične – </text:p>
      <text:p text:style-name="P1">nastanejo z izločanjem soli iz morske vode, kot usedlina</text:p>
      <text:p text:style-name="P1">apnenec manj odporen, krasne reliefne oblike</text:p>
      <text:p text:style-name="P1">organske</text:p>
      <text:p text:style-name="P1">breča – m<text:tab/><text:tab/><text:tab/>konglomerat – m<text:tab/><text:tab/>apnenec - k</text:p>
      <text:p text:style-name="P1">peščenjak – m<text:tab/><text:tab/>dolomit – k<text:tab/><text:tab/><text:tab/>nafta - o<text:tab/><text:tab/><text:tab/></text:p>
      <text:p text:style-name="P1">lehnjak – o<text:tab/><text:tab/><text:tab/>premog – o<text:tab/><text:tab/><text:tab/>lapor – k-za cement</text:p>
      <text:p text:style-name="P1"/>
      <text:p text:style-name="P1">grušč – u<text:tab/><text:tab/>breča - k</text:p>
      <text:p text:style-name="P1">prpd – u<text:tab/><text:tab/>konglomerat - k</text:p>
      <text:p text:style-name="P1">pesek – u<text:tab/><text:tab/>peščenjak – k</text:p>
      <text:p text:style-name="P1">-nastanejo s sedimentacijo drubirja in so posledica mp.p.</text:p>
      <text:p text:style-name="P1"/>
      <text:p text:style-name="P1"><text:soft-page-break/>Endogene/notranje</text:p>
      <text:p text:style-name="P1">izvor v zem. notranjosti</text:p>
      <text:p text:style-name="P1">z.p. dvigujejo</text:p>
      <text:p text:style-name="P1">ustvarjajo gorovja, gubajo,prelamljajo</text:p>
      <text:p text:style-name="P1">orogeneza – gorotvorni proces, približevanje plošč</text:p>
      <text:p text:style-name="P1">nagubana gorovja – gube</text:p>
      <text:p text:style-name="P1">dvignjena – antiklinala</text:p>
      <text:p text:style-name="P1">spuščena – sinklinala</text:p>
      <text:p text:style-name="P1">prelamljanje – stara gorovja razlomila, </text:p>
      <text:p text:style-name="P1">nastali prelomi, dvignili,pogreznili</text:p>
      <text:p text:style-name="P1">spuščene grude-tektonske kotline/jarki</text:p>
      <text:p text:style-name="P1">dvignjene-gorski čok</text:p>
      <text:p text:style-name="P1">epirogeneza</text:p>
      <text:p text:style-name="P1">vulkanizem</text:p>
      <text:p text:style-name="P1">plutonizem</text:p>
      <text:p text:style-name="P1">potresi</text:p>
      <text:p text:style-name="P1">Eksogene</text:p>
      <text:p text:style-name="P1">znižujejo, uranavajo</text:p>
      <text:p text:style-name="P1">izvor v sončnem sevanju in težnosti</text:p>
      <text:p text:style-name="P1">čim višji je relief tem močnejši so učinki gravitacije</text:p>
      <text:p text:style-name="P1">preperevanje, denudacija, erozija, akumulacij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3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3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3pt" style:font-size-asian="13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font-weight="bold" style:font-weight-asian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24698" style:layout-grid-base-height="0.0693in" style:layout-grid-ruby-height="0in" style:layout-grid-mode="none" style:layout-grid-ruby-below="false" style:layout-grid-print="false" style:layout-grid-display="false" style:layout-grid-base-width="0.180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20:22:00</meta:creation-date>
    <dc:date>2019-04-29T20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65" meta:word-count="246" meta:character-count="1906" meta:non-whitespace-character-count="1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