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list-style-name="WWNum6"/>
    <style:style style:name="P3" style:family="paragraph" style:parent-style-name="Standard" style:list-style-name="WWNum7"/>
    <style:style style:name="P4" style:family="paragraph" style:parent-style-name="Standard" style:list-style-name="WWNum8"/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 style:list-style-name="WWNum11"/>
    <style:style style:name="P7" style:family="paragraph" style:parent-style-name="Standard" style:list-style-name="WWNum12"/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KAMNINA</text:span> je naravna trda anorganska snov, ki sestavlja zemeljsko skorjo in vrhnji del plašča. </text:p>
      <text:p text:style-name="Standard"/>
      <text:p text:style-name="Standard"><text:span text:style-name="T2">Sestava:</text:span></text:p>
      <text:p text:style-name="Standard">Sestavljena je iz drobnih zrn, mineralov.</text:p>
      <text:p text:style-name="Standard"/>
      <text:p text:style-name="Standard"><text:span text:style-name="T2">Primeri mineralov:</text:span></text:p>
      <text:list xml:id="list1963923117" text:style-name="WWNum3">
        <text:list-item>
          <text:p text:style-name="P1">Grafit C</text:p>
        </text:list-item>
        <text:list-item>
          <text:p text:style-name="P1">Diamant C</text:p>
        </text:list-item>
        <text:list-item>
          <text:p text:style-name="P1">Žveplo S</text:p>
        </text:list-item>
        <text:list-item>
          <text:p text:style-name="P1">Kremen SiO2</text:p>
        </text:list-item>
        <text:list-item>
          <text:p text:style-name="P1">Kalcit CaCO3</text:p>
        </text:list-item>
      </text:list>
      <text:p text:style-name="Standard"/>
      <text:p text:style-name="Standard">MINERALI – mikroskopsko majhna trdna homogena telesa.</text:p>
      <text:p text:style-name="Standard">RUDNINE - minerali z gospodarskim pomenom.</text:p>
      <text:p text:style-name="Standard"/>
      <text:p text:style-name="Standard">Delitev kamnin glede na <text:span text:style-name="T2">starost</text:span>:</text:p>
      <text:list xml:id="list3804537740" text:style-name="WWNum6">
        <text:list-item>
          <text:p text:style-name="P2">STARE – nastale pred terciarjem</text:p>
        </text:list-item>
        <text:list-item>
          <text:p text:style-name="P2">MLADE – nastale pozneje</text:p>
        </text:list-item>
      </text:list>
      <text:p text:style-name="Standard"/>
      <text:p text:style-name="Standard">Delitev kamnin glede na <text:span text:style-name="T2">nastanek</text:span>: (delež v zgornjem delu zemeljske skorje)</text:p>
      <text:list xml:id="list240762909" text:style-name="WWNum7">
        <text:list-item>
          <text:p text:style-name="P3">MAGMATSKE (95%)</text:p>
        </text:list-item>
        <text:list-item>
          <text:p text:style-name="P3">SEDIMENTNE (usedline) (1%)</text:p>
        </text:list-item>
        <text:list-item>
          <text:p text:style-name="P3">METAMORFNE (4%)</text:p>
        </text:list-item>
      </text:list>
      <text:p text:style-name="Standard"/>
      <text:p text:style-name="Standard"><text:span text:style-name="T1">MATMAGSKE KAMNINE</text:span></text:p>
      <text:p text:style-name="Standard"/>
      <text:p text:style-name="Standard"><text:span text:style-name="T2">Nastanek:</text:span></text:p>
      <text:p text:style-name="Standard">Iz magme, ki se je strdila in kristalizirala.</text:p>
      <text:p text:style-name="Standard"/>
      <text:p text:style-name="Standard">Tvorijo zaobljene neplastovite površinske oblike in slabo prepuščajo vodo.</text:p>
      <text:p text:style-name="Standard"/>
      <text:p text:style-name="Standard">Kisla magma – svetle kamnine</text:p>
      <text:p text:style-name="Standard">Bazična magma – temne kamnine</text:p>
      <text:p text:style-name="Standard"/>
      <text:p text:style-name="Standard">Ločimo:</text:p>
      <text:list xml:id="list2041965210" text:style-name="WWNum8">
        <text:list-item>
          <text:p text:style-name="P4">GLOBOČNINE </text:p>
        </text:list-item>
      </text:list>
      <text:p text:style-name="Standard"/>
      <text:p text:style-name="Standard"><text:span text:style-name="T2">Nastanek:</text:span></text:p>
      <text:p text:style-name="Standard">Nastale različno globoko pod površjem, kjer je magma pod visokim pritiskom počasi skrepenevala, se ohlajala in oddajala pline. </text:p>
      <text:p text:style-name="Standard"/>
      <text:p text:style-name="Standard"><text:span text:style-name="T2">Videz:</text:span></text:p>
      <text:p text:style-name="Standard">Kamnina z enakomerno porazdeljenimi večjimi ali manjšimi minerali.</text:p>
      <text:p text:style-name="Standard"/>
      <text:p text:style-name="Standard"><text:span text:style-name="T2">Primeri:</text:span></text:p>
      <text:p text:style-name="Standard">Granit, tonalit (granodiorit), diorit, gabro…</text:p>
      <text:p text:style-name="Standard"/>
      <text:list xml:id="list225108735137582" text:continue-numbering="true" text:style-name="WWNum8">
        <text:list-item>
          <text:p text:style-name="P4">PREDORNINE</text:p>
        </text:list-item>
      </text:list>
      <text:p text:style-name="P5"/>
      <text:p text:style-name="Standard"><text:soft-page-break/><text:span text:style-name="T2">Nastanek:</text:span></text:p>
      <text:p text:style-name="P5"/>
      <text:p text:style-name="Standard">Magma je skozi razpoke prišla na površje in se ob ognjeniškem izbruhu izlila kot lava, ki se je hitro strdila. To je onemogočilo kristalizacijo mineralov.</text:p>
      <text:p text:style-name="Standard"/>
      <text:p text:style-name="Standard"><text:span text:style-name="T2">Videz:</text:span></text:p>
      <text:p text:style-name="Standard"/>
      <text:p text:style-name="Standard">Steklasta kamnina v kateri so brez reda razporejeni večji minerali, nastali pod površjem – vtrošniki.</text:p>
      <text:p text:style-name="Standard"/>
      <text:p text:style-name="Standard"><text:span text:style-name="T2">Primeri:</text:span></text:p>
      <text:p text:style-name="Standard"/>
      <text:p text:style-name="Standard">Bazalt, diabaz, keratofir.</text:p>
      <text:p text:style-name="Standard"/>
      <text:p text:style-name="Standard"><text:span text:style-name="T1">SEDIMENTNE KAMNINE (USEDLINE)</text:span></text:p>
      <text:p text:style-name="Standard"/>
      <text:p text:style-name="Standard"><text:span text:style-name="T2">Nastanek:</text:span></text:p>
      <text:p text:style-name="Standard"/>
      <text:p text:style-name="Standard">Nastanejo kot posledica raznih zunanjih vplivov na obstoječe kamnine. Kamnine zato razpadajo in se drobijo. Zunanji procesi jih prenašajo v nižje dele površja, kot so doline, kotline, nižine in morja. V teh sedimentacijskih prostorih se razpadli delci kamnin usedejo in lahko ponovno sprimejo v trdno kamnino.</text:p>
      <text:p text:style-name="Standard"/>
      <text:p text:style-name="Standard"><text:span text:style-name="T2">Videz:</text:span></text:p>
      <text:p text:style-name="Standard"/>
      <text:p text:style-name="Standard">Slojevita in plastovita kamnina (to ji da usedanje).</text:p>
      <text:p text:style-name="Standard"/>
      <text:p text:style-name="Standard"><text:span text:style-name="T2">Ločimo:</text:span></text:p>
      <text:p text:style-name="P5"/>
      <text:list xml:id="list2354097678" text:style-name="WWNum11">
        <text:list-item>
          <text:p text:style-name="P6">MEHANSKE (KLASTIČNE)</text:p>
        </text:list-item>
      </text:list>
      <text:p text:style-name="Standard"/>
      <text:p text:style-name="Standard"><text:span text:style-name="T2">Nastanek:</text:span></text:p>
      <text:p text:style-name="Standard"/>
      <text:p text:style-name="Standard">S kopičenjem odlomkov mehansko razpadlih kamnin.</text:p>
      <text:p text:style-name="Standard"/>
      <text:p text:style-name="Standard"><text:span text:style-name="T2">Primeri:</text:span></text:p>
      <text:p text:style-name="Standard"/>
      <text:p text:style-name="Standard">PEŠČENJAK (sprijeti peščeni delci)</text:p>
      <text:p text:style-name="Standard">BREČA (sprijet grušč)</text:p>
      <text:p text:style-name="Standard">KONGLOMERAT (sprijet prod)</text:p>
      <text:p text:style-name="Standard">GLINAVEC (sprijeti glinasti delci)</text:p>
      <text:p text:style-name="Standard">FLIŠ (sprijete, menjajoče se plasti peščenjakov, apnencev, laporjev, glinovcev)</text:p>
      <text:p text:style-name="Standard"/>
      <text:list xml:id="list225107229810327" text:continue-numbering="true" text:style-name="WWNum11">
        <text:list-item>
          <text:p text:style-name="P6">PIROKLASIČNE</text:p>
        </text:list-item>
      </text:list>
      <text:p text:style-name="P5"/>
      <text:p text:style-name="Standard"><text:span text:style-name="T2">Nastanek:</text:span></text:p>
      <text:p text:style-name="Standard"/>
      <text:p text:style-name="Standard">Usedanje vulkanskega prahu in delcev.</text:p>
      <text:p text:style-name="Standard"/>
      <text:p text:style-name="Standard"><text:span text:style-name="T2">Primer:</text:span></text:p>
      <text:p text:style-name="Standard"><text:soft-page-break/>TUF (sprijet vulkanski pepel)</text:p>
      <text:p text:style-name="Standard"/>
      <text:list xml:id="list225107201945022" text:continue-numbering="true" text:style-name="WWNum11">
        <text:list-item>
          <text:p text:style-name="P6">BIOKEMIČNE</text:p>
        </text:list-item>
      </text:list>
      <text:p text:style-name="Standard"/>
      <text:p text:style-name="Standard"><text:span text:style-name="T2">Nastanek:</text:span></text:p>
      <text:p text:style-name="Standard"/>
      <text:p text:style-name="Standard">Ustvarili so jih organizmi s skeleti iz kalcijevega karbonat ali kremenice.</text:p>
      <text:p text:style-name="Standard"/>
      <text:p text:style-name="Standard"><text:span text:style-name="T2">Primeri:</text:span></text:p>
      <text:p text:style-name="Standard"/>
      <text:p text:style-name="Standard">KORALNI APNENEC</text:p>
      <text:p text:style-name="Standard">ŠKOLJČNI APNENEC</text:p>
      <text:p text:style-name="Standard">LEHNJAK (apnenčaste usedline v vodah in na kopnem)</text:p>
      <text:p text:style-name="Standard"/>
      <text:list xml:id="list225106932316591" text:continue-numbering="true" text:style-name="WWNum11">
        <text:list-item>
          <text:p text:style-name="P6">KEMIČNE</text:p>
        </text:list-item>
      </text:list>
      <text:p text:style-name="Standard"/>
      <text:p text:style-name="Standard"><text:span text:style-name="T2">Nastanek:</text:span></text:p>
      <text:p text:style-name="Standard"/>
      <text:p text:style-name="Standard">Z neposrednim izločanjem mineralnih snovi iz vodnih raztopin.</text:p>
      <text:p text:style-name="Standard"/>
      <text:p text:style-name="Standard"><text:span text:style-name="T2">Primeri:</text:span></text:p>
      <text:p text:style-name="Standard"/>
      <text:p text:style-name="Standard">APNENEC (sprijeto apnenčasto blato)</text:p>
      <text:p text:style-name="Standard">DOLOMIT (sprijeto apnenčasto in dolomitno blato)</text:p>
      <text:p text:style-name="Standard">SIGA</text:p>
      <text:p text:style-name="Standard"/>
      <text:p text:style-name="Standard"><text:span text:style-name="T1">METAMORFNE KAMNINE (preobražene, spremenjene)</text:span></text:p>
      <text:p text:style-name="Standard"/>
      <text:p text:style-name="Standard"><text:span text:style-name="T2">Nastanek:</text:span></text:p>
      <text:p text:style-name="P5"/>
      <text:p text:style-name="Standard">S preobrazbo (metamorfozo) magmatskih, sedimentnih in metamorfnih kamnin pri visokih pritiskih in povišani temperaturi v večjih globinah skorje</text:p>
      <text:p text:style-name="Standard">Med metamorfozo kamnina doživi spremembe v svoji sestavi in strukturi (prekristalizacija).</text:p>
      <text:p text:style-name="Standard"/>
      <text:p text:style-name="Standard">Metamorfoza je lahko:</text:p>
      <text:p text:style-name="Standard"/>
      <text:list xml:id="list2414192786" text:style-name="WWNum12">
        <text:list-item>
          <text:p text:style-name="P7">REGIONALNA – na večjih območjih grezajoče se zemeljske skorje.</text:p>
        </text:list-item>
        <text:list-item>
          <text:p text:style-name="P7">KONTAKTNA – na manjših delih skorje, kjer prihaja do neposrednega stika magme in kamnine.</text:p>
        </text:list-item>
      </text:list>
      <text:p text:style-name="Standard"/>
      <text:p text:style-name="Standard"><text:span text:style-name="T2">Primer:</text:span></text:p>
      <text:p text:style-name="Standard"/>
      <text:p text:style-name="Standard">APNENEC, DOLOMIT <text:span text:style-name="T3"></text:span> MARMOR</text:p>
      <text:p text:style-name="Standard">GRANIT <text:span text:style-name="T3"></text:span> GNAJS</text:p>
      <text:p text:style-name="Standard"/>
      <text:p text:style-name="Standard"><text:span text:style-name="T2">Videz:</text:span></text:p>
      <text:p text:style-name="Standard"/>
      <text:p text:style-name="Standard">Od magmatskih se ločijo po skrilavosti (plastovitosti, slojevitosti), do katere prihaja zaradi enakomerno razporejenih mineralnih zrn (skupna značilnost s sedimentnimi kamninam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/>
    </style:style>
    <style:style style:name="ListLabel_20_36" style:display-name="ListLabel 36" style:family="text">
      <style:text-properties style:use-window-font-color="tru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use-window-font-color="tru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use-window-font-color="tru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use-window-font-color="tru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use-window-font-color="tru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use-window-font-color="tru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use-window-font-color="tru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use-window-font-color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use-window-font-color="tru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3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5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9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3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7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1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5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3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7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5" style:num-suffix="" text:bullet-char="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79" style:num-suffix="" text:bullet-char="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65in" fo:text-indent="-0.25in" fo:margin-left="3.04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65in" fo:text-indent="-0.25in" fo:margin-left="3.546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.0465in" fo:text-indent="-0.25in" fo:margin-left="4.04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65in" fo:text-indent="-0.25in" fo:margin-left="4.54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3" style:num-suffix="" text:bullet-char="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65in" fo:text-indent="-0.25in" fo:margin-left="3.04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65in" fo:text-indent="-0.25in" fo:margin-left="3.546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.0465in" fo:text-indent="-0.25in" fo:margin-left="4.04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65in" fo:text-indent="-0.25in" fo:margin-left="4.54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7" style:num-suffix="-" text:bullet-char="-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  <style:text-properties fo:font-family="'Times New Roman'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65in" fo:text-indent="-0.25in" fo:margin-left="3.04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65in" fo:text-indent="-0.25in" fo:margin-left="3.546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.0465in" fo:text-indent="-0.25in" fo:margin-left="4.04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65in" fo:text-indent="-0.25in" fo:margin-left="4.54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  <style:text-properties fo:font-family="'Times New Roman'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65in" fo:text-indent="-0.25in" fo:margin-left="3.04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65in" fo:text-indent="-0.25in" fo:margin-left="3.546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4.0465in" fo:text-indent="-0.25in" fo:margin-left="4.04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65in" fo:text-indent="-0.25in" fo:margin-left="4.54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5" style:num-suffix="" text:bullet-char="">
        <style:list-level-properties text:list-level-position-and-space-mode="label-alignment">
          <style:list-level-label-alignment text:label-followed-by="listtab" text:list-tab-stop-position="0.5465in" fo:text-indent="-0.25in" fo:margin-left="0.5465in"/>
        </style:list-level-properties>
        <style:text-properties style:font-name="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1.0465in" fo:text-indent="-0.25in" fo:margin-left="1.04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465in" fo:text-indent="-0.25in" fo:margin-left="1.54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465in" fo:text-indent="-0.25in" fo:margin-left="2.0465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2.5465in" fo:text-indent="-0.25in" fo:margin-left="2.54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465in" fo:text-indent="-0.25in" fo:margin-left="3.04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465in" fo:text-indent="-0.25in" fo:margin-left="3.5465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4.0465in" fo:text-indent="-0.25in" fo:margin-left="4.04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465in" fo:text-indent="-0.25in" fo:margin-left="4.54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5" meta:word-count="444" meta:character-count="3173" meta:non-whitespace-character-count="2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