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P2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Standard">
      <style:text-properties fo:color="#000000" style:font-name="Tahoma" fo:font-size="10pt" style:font-size-asian="10pt" style:font-name-complex="Tahoma1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4" style:family="text">
      <style:text-properties fo:color="#003300"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fo:color="#800000" style:font-name="Tahoma" fo:font-size="10pt" fo:font-weight="bold" style:font-size-asian="10pt" style:font-weight-asian="bold" style:font-name-complex="Tahoma1" style:font-size-complex="10pt"/>
    </style:style>
    <style:style style:name="T6" style:family="text">
      <style:text-properties fo:color="#000000" style:font-name="Tahoma" fo:font-size="10pt" style:font-size-asian="10pt" style:font-name-complex="Tahoma1" style:font-size-complex="10pt"/>
    </style:style>
    <style:style style:name="T7" style:family="text">
      <style:text-properties fo:color="#000000" style:font-name="Tahoma" fo:font-size="10pt" fo:font-weight="bold" style:font-size-asian="10pt" style:font-weight-asian="bold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Vrste kamnin</text:span></text:p>
      <text:p text:style-name="P1"/>
      <text:p text:style-name="Standard"><text:span text:style-name="T2">- Sestavljene so iz </text:span><text:span text:style-name="T3">mineralov </text:span><text:span text:style-name="T2">ali </text:span><text:span text:style-name="T3">rudnin</text:span><text:span text:style-name="T2">.</text:span></text:p>
      <text:p text:style-name="Standard"><text:span text:style-name="T2">- glede na kemijsko sestavo delimo na </text:span><text:span text:style-name="T3">karbonatne</text:span><text:span text:style-name="T2"> in </text:span><text:span text:style-name="T3">silikatne</text:span><text:span text:style-name="T2"> kamnine. pri karbonatnih prevladujejo minerali kalcita , pri silikatnih pa kremen.</text:span></text:p>
      <text:p text:style-name="Standard"><text:span text:style-name="T2">- kemijska sestava je zelo pomembna saj vpliva na odpornost kamnin proti delovanju zunanjih sil.</text:span></text:p>
      <text:p text:style-name="Standard"><text:span text:style-name="T2">- silikatne kamnine so nepropustne</text:span></text:p>
      <text:p text:style-name="P2"/>
      <text:p text:style-name="P2"/>
      <text:p text:style-name="P2"/>
      <text:p text:style-name="Standard"><text:span text:style-name="T2">Glede na nastanek ločimo 3 vrste kamnin:</text:span></text:p>
      <text:p text:style-name="Standard"><text:span text:style-name="T2">- </text:span><text:span text:style-name="T3">magmatske</text:span><text:span text:style-name="T2">,</text:span><text:span text:style-name="T3"> sedimentne </text:span><text:span text:style-name="T2">in</text:span><text:span text:style-name="T3"> metamorfne</text:span></text:p>
      <text:p text:style-name="P3"/>
      <text:p text:style-name="Standard"><text:span text:style-name="T4">magmatske</text:span></text:p>
      <text:p text:style-name="Standard"><text:span text:style-name="T2">nastanejo z ohlajanjem magme iz notranjosti zemlje.</text:span></text:p>
      <text:p text:style-name="Standard"><text:span text:style-name="T2">Če se magma ohladi še pod površjem pravimo temu </text:span><text:span text:style-name="T3">globočine</text:span><text:span text:style-name="T2">.</text:span></text:p>
      <text:p text:style-name="Standard"><text:span text:style-name="T2">Najbolj znana globočina je </text:span><text:span text:style-name="T3">granit</text:span><text:span text:style-name="T2">. Če se pa strdi na površju jim pravimo </text:span><text:span text:style-name="T3">predornine</text:span><text:span text:style-name="T2">.</text:span></text:p>
      <text:p text:style-name="Standard"><text:span text:style-name="T2">pri nas jih najdemo na </text:span><text:span text:style-name="T3">severozahodu predalpskega hribovja</text:span><text:span text:style-name="T2">.</text:span></text:p>
      <text:p text:style-name="Standard"><text:span text:style-name="T2">Na Pohorju je znana globočina </text:span><text:span text:style-name="T3">tonalit</text:span><text:span text:style-name="T2">.</text:span></text:p>
      <text:p text:style-name="P2"/>
      <text:p text:style-name="Standard"><text:span text:style-name="T4">sedimentne</text:span></text:p>
      <text:p text:style-name="Standard"><text:span text:style-name="T2">sedimenti ali usedline.</text:span></text:p>
      <text:p text:style-name="Standard"><text:span text:style-name="T2">nastajajo z usedanjem, usedanje lahko poteka na več načinov zato ločimo več sedimentnih kamnin.</text:span></text:p>
      <text:p text:style-name="Standard"><text:span text:style-name="T5">mehanske sedimentne kamnine</text:span><text:span text:style-name="T2"> nastanejo lahko iz katerekoli od treh osnovnih vrst kamnin. bistvo nastanka je v tem da tekoče vode, led, veter delce preperelih kamnin od nekod odnašajo in na drugem mestu odlagajo. Ponavadi iz gore v dolino.</text:span></text:p>
      <text:p text:style-name="Standard"><text:span text:style-name="T5">nesprijete sedimentne kamnine</text:span><text:span text:style-name="T2"> tekoče vode (tudi ledeniki in veter) vedno odložijo nesprijete, te se sčasoma sprimejo v </text:span><text:span text:style-name="T5">sprijete sedimentne kamnine</text:span><text:span text:style-name="T2">.</text:span></text:p>
      <text:p text:style-name="P2"/>
      <text:p text:style-name="Standard"><text:span text:style-name="T3">grušč</text:span><text:span text:style-name="T2">, če se sprime --&gt; </text:span><text:span text:style-name="T3">breča</text:span></text:p>
      <text:p text:style-name="Standard"><text:span text:style-name="T3">prod</text:span><text:span text:style-name="T2">, če se sprime --&gt; </text:span><text:span text:style-name="T3">konglomerat</text:span></text:p>
      <text:p text:style-name="Standard"><text:span text:style-name="T3">pesek</text:span><text:span text:style-name="T2">, če se sprime --&gt; </text:span><text:span text:style-name="T3">peščenjak</text:span></text:p>
      <text:p text:style-name="P2"/>
      <text:p text:style-name="Standard"><text:span text:style-name="T2">iz še drobnejših delcev je sestavljena </text:span><text:span text:style-name="T3">glina</text:span><text:span text:style-name="T2">, če se sprime --&gt; </text:span><text:span text:style-name="T3">glinavec</text:span></text:p>
      <text:p text:style-name="Standard"><text:span text:style-name="T3">Fliš </text:span><text:span text:style-name="T2">je značilen za naše primorske kraje.</text:span></text:p>
      <text:p text:style-name="P2"/>
      <text:p text:style-name="Standard"><text:span text:style-name="T5">kemične sedimentne kamnine</text:span></text:p>
      <text:p text:style-name="Standard"><text:span text:style-name="T6">nastanejo predvsem s kemičnim usedanjem v morju ali slanih jezerih. tako nastanejo </text:span><text:span text:style-name="T7">kamena sol</text:span><text:span text:style-name="T6">, </text:span><text:span text:style-name="T7">apnenec</text:span><text:span text:style-name="T6"> in njemu soroden </text:span><text:span text:style-name="T7">dolomit</text:span><text:span text:style-name="T6">.</text:span></text:p>
      <text:p text:style-name="P4"/>
      <text:p text:style-name="Standard"><text:span text:style-name="T5">biokemične sedimente kamnine</text:span></text:p>
      <text:p text:style-name="Standard"><text:span text:style-name="T6">nastaja z usedanjem ostankov organizmov v morju. Iz kalcitnih skeletov na primer nastajajo </text:span><text:span text:style-name="T7">apnenci</text:span><text:span text:style-name="T6">, v katerih najdemo fosile</text:span></text:p>
      <text:p text:style-name="P4"/>
      <text:p text:style-name="Standard"><text:span text:style-name="T4">metamorfne</text:span></text:p>
      <text:p text:style-name="Standard"><text:span text:style-name="T6">nastajajo iz </text:span><text:span text:style-name="T7">magmatskih</text:span><text:span text:style-name="T6"> ali pa iz </text:span><text:span text:style-name="T7">sedimentnih</text:span><text:span text:style-name="T6"> kamnin, ki se nahajajo v notranjosti Zemlje ali se vanjo pogreznejo. Zaradi velikanskega tlaka in temp. kamnine tam doživijo popolno preobrazbo.</text:span></text:p>
      <text:p text:style-name="Standard"><text:span text:style-name="T6">V Slo. jih je zelo malo, najdemo jih predvsem v severovzhodnem predalpskem hribovju.</text:span></text:p>
      <text:p text:style-name="Standard"><text:span text:style-name="T6">Najbolj znana sta </text:span><text:span text:style-name="T7">gnajs</text:span><text:span text:style-name="T6"> in </text:span><text:span text:style-name="T7">marmor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Tahom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316" meta:character-count="2046" meta:non-whitespace-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