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4pt" style:font-size-asian="14pt" style:font-name-complex="Tahoma" style:font-size-complex="14pt"/>
    </style:style>
    <style:style style:name="P2" style:family="paragraph" style:parent-style-name="Standard">
      <style:text-properties style:font-name="Georgia" fo:font-size="26pt" style:font-size-asian="26pt" style:font-name-complex="Tahoma" style:font-size-complex="26pt"/>
    </style:style>
    <style:style style:name="P3" style:family="paragraph" style:parent-style-name="Standard">
      <style:text-properties style:font-name="Georgia" fo:font-size="26pt" style:font-size-asian="26pt" style:font-size-complex="26pt"/>
    </style:style>
    <style:style style:name="P4" style:family="paragraph" style:parent-style-name="Standard">
      <style:text-properties fo:color="#0000ff" style:font-name="Georgia" fo:font-size="26pt" style:font-size-asian="26pt" style:font-name-complex="Tahoma" style:font-size-complex="26pt"/>
    </style:style>
    <style:style style:name="P5" style:family="paragraph" style:parent-style-name="Standard">
      <style:text-properties fo:color="#993300" style:font-name="Georgia" fo:font-size="14pt" style:font-size-asian="14pt" style:font-name-complex="Tahoma" style:font-size-complex="14pt"/>
    </style:style>
    <style:style style:name="P6" style:family="paragraph" style:parent-style-name="Standard">
      <style:text-properties fo:color="#ff6600" style:font-name="Georgia"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Georgia" fo:font-size="26pt" style:font-size-asian="26pt" style:font-name-complex="Tahoma" style:font-size-complex="26pt"/>
    </style:style>
    <style:style style:name="T2" style:family="text">
      <style:text-properties fo:color="#0000ff" style:font-name="Georgia" fo:font-size="26pt" style:font-size-asian="26pt" style:font-name-complex="Tahoma" style:font-size-complex="26pt"/>
    </style:style>
    <style:style style:name="T3" style:family="text">
      <style:text-properties fo:color="#0000ff" style:font-name="Georgia" fo:font-size="14pt" style:font-size-asian="14pt" style:font-name-complex="Tahoma" style:font-size-complex="14pt"/>
    </style:style>
    <style:style style:name="T4" style:family="text">
      <style:text-properties fo:color="#0000ff" style:font-name="Georgia" fo:font-size="14pt" fo:font-weight="bold" style:font-size-asian="14pt" style:font-weight-asian="bold" style:font-name-complex="Tahoma" style:font-size-complex="14pt"/>
    </style:style>
    <style:style style:name="T5" style:family="text">
      <style:text-properties fo:color="#993300" style:font-name="Georgia" fo:font-size="26pt" style:font-size-asian="26pt" style:font-name-complex="Tahoma" style:font-size-complex="26pt"/>
    </style:style>
    <style:style style:name="T6" style:family="text">
      <style:text-properties fo:color="#993300" style:font-name="Georgia" fo:font-size="14pt" style:font-size-asian="14pt" style:font-name-complex="Tahoma" style:font-size-complex="14pt"/>
    </style:style>
    <style:style style:name="T7" style:family="text">
      <style:text-properties fo:color="#ff6600" style:font-name="Georgia" fo:font-size="26pt" style:font-size-asian="26pt" style:font-size-complex="26pt"/>
    </style:style>
    <style:style style:name="T8" style:family="text">
      <style:text-properties fo:color="#ff6600" style:font-name="Georgi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KAMNINE</text:span></text:p>
      <text:p text:style-name="P1"/>
      <text:p text:style-name="Standard"><text:span text:style-name="T2">MAGMATSKE KAMNINE</text:span></text:p>
      <text:p text:style-name="P4"/>
      <text:p text:style-name="Standard"><text:span text:style-name="T3">Magmatske kamnine nastajajo z ohlajevnjem magme. Ta se lahko strdi v zemljski skorji ali pa na površini. V prvem primeru imamo </text:span><text:span text:style-name="T4">globočine</text:span><text:span text:style-name="T3">, vi drugem </text:span><text:span text:style-name="T4">predornine </text:span><text:span text:style-name="T3">(vulkanske kamnine). Globočine imajo zrnato strukturo in sorazmerne velike kristale, ki so nastali pri počasnem ohlajevanju magme. <text:s/>Zrna <text:s/>so približno enako velika in nepravilne oblike. Najvažnejše globočine so granit, tonalit.</text:span></text:p>
      <text:p text:style-name="Standard"><text:span text:style-name="T3">Če je magma na svoji poti skozi razpoke prišla na zemljsko površje in izlila kot lava, so nastale predornine ali vulkanske kamnine. Najbolj razširjenje predornine so porfir, porfirit, diabaz</text:span></text:p>
      <text:p text:style-name="Standard"><text:span text:style-name="T3">Zaradi visokih pritiskov se lahko tekoča magma vrine razpoke že strjenjih kamnov, takrat nastaejo želinine.</text:span></text:p>
      <text:p text:style-name="P1"/>
      <text:p text:style-name="P2"/>
      <text:p text:style-name="Standard"><text:span text:style-name="T5">USEDLINE ALI SEDIMENTNE KAMNINE</text:span></text:p>
      <text:p text:style-name="P5"/>
      <text:p text:style-name="Standard"><text:span text:style-name="T6">Okrušeno kamenje tekoče vode prinašajo iz gora in odlagajo v dolina, kotlina ali v morju. Takšne seprijetne usedlin e so na primer prod, pesek in glina. Po usedanjusedimetna <text:s/>se začnejo v njem dogajati zapleteni in dolgotrajni procesi, v katerih se le-ta sprime in nastane usedlina. Najbolj pogoste so apnenec konglomerat ( sprijet prod), peščnjak (sprijet pesek, glinavec ( sprijeta glina in lapor (drobna zrna gline in apnenca).Posebna vrsta usedline je fliš, v kateram se manjavajo plasti različnih kamnin: peščenjak, lapor in drugi. V sedimentih kaminah najdemo veliko fosilov.</text:span></text:p>
      <text:p text:style-name="P3"/>
      <text:p text:style-name="Standard"><text:span text:style-name="T7">METAMORFNE KAMNINE</text:span></text:p>
      <text:p text:style-name="P6"/>
      <text:p text:style-name="Standard"><text:soft-page-break/><text:span text:style-name="T8">Metamorfe kamnine so nastale s preobrazbo (metamorfoza) sedimentnih, magmatskih ali metamorfnih kamnin, pri veliki temparaturi in pritiskih, v globinah zemljske skorje , ali zaradi dotika že ohlajenih magmatskih ali sedimentnih kamnin različne starosti z magmo. Najvažnejše matamorfne kamnine so gnajs, blestnik, marm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" meta:word-count="238" meta:character-count="1657" meta:non-whitespace-character-count="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