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Geografija:</text:span></text:p>
      <text:p text:style-name="Standard">Kamnina: je naravna trdna anorganska snov (v zemeljski skorji in vrhnem delu plašča). Sestavljena je iz mineralov.</text:p>
      <text:p text:style-name="Standard"><text:s text:c="17"/>RUDNINE: minerali, ki imajo gospodarski pomen:</text:p>
      <text:list xml:id="list454840320" text:style-name="WWNum1">
        <text:list-item>
          <text:p text:style-name="P1">stare kamnine nastale pred terciarjem</text:p>
        </text:list-item>
        <text:list-item>
          <text:p text:style-name="P1">mlajše kamnine nastale kasneje</text:p>
        </text:list-item>
      </text:list>
      <text:p text:style-name="Standard"/>
      <text:p text:style-name="Standard">MAGMATSKE KAMNINA: nastale iz magme, ki se je strdila in kristalizirala. Iz kisle magme so nastale svetle, iz bazične pa temne magmatske kamnine.</text:p>
      <text:list xml:id="list224028800411511" text:continue-numbering="true" text:style-name="WWNum1">
        <text:list-item>
          <text:p text:style-name="P1">imajo kristalasto strukturo</text:p>
        </text:list-item>
        <text:list-item>
          <text:p text:style-name="P1">so neplastovite</text:p>
        </text:list-item>
        <text:list-item>
          <text:p text:style-name="P1">enakomerno preperevajo</text:p>
        </text:list-item>
        <text:list-item>
          <text:p text:style-name="P1">tvorijo zaobljene površinske oblike</text:p>
        </text:list-item>
        <text:list-item>
          <text:p text:style-name="P1">slaobo prepuščajo vodo</text:p>
          <text:list>
            <text:list-item>
              <text:p text:style-name="P1">globočine: nastale pod površjem</text:p>
              <text:list>
                <text:list-item>
                  <text:p text:style-name="P1">kamnina z enakomernimi kristalastimi zrni</text:p>
                </text:list-item>
                <text:list-item>
                  <text:p text:style-name="P1">granit, tonalit, sirit</text:p>
                </text:list-item>
              </text:list>
            </text:list-item>
            <text:list-item>
              <text:p text:style-name="P1">prodornine: nastale na površju, ko se je magma izlila, kot lava. To je onemogočilo kristalizacijo</text:p>
              <text:list>
                <text:list-item>
                  <text:p text:style-name="P1">imajo steklasto kamnino</text:p>
                </text:list-item>
                <text:list-item>
                  <text:p text:style-name="P1">v njej so brez reda razporejeni večji <text:s/>minerali (vtrošniki)</text:p>
                </text:list-item>
                <text:list-item>
                  <text:p text:style-name="P1">bazalt, diabaz, keratofir</text:p>
                </text:list-item>
              </text:list>
            </text:list-item>
          </text:list>
        </text:list-item>
      </text:list>
      <text:p text:style-name="Standard">SEDIMENTNE KAMNINE (USEDLINE):</text:p>
      <text:list xml:id="list224028182841600" text:continue-numbering="true" text:style-name="WWNum1">
        <text:list-item>
          <text:p text:style-name="P1">nastajajo kot posledica zunanjih vplivov na obstoječe kamnine</text:p>
        </text:list-item>
        <text:list-item>
          <text:p text:style-name="P1">zunanji procesi jih prenašajo v nižje dele površja, kjer se usedejo, drobijo in ponovno sprimejo</text:p>
        </text:list-item>
        <text:list-item>
          <text:p text:style-name="P1">plastovitost, v Sloveniji jih je največ</text:p>
          <text:list>
            <text:list-item>
              <text:p text:style-name="P1">mehanske (klastične):</text:p>
              <text:list>
                <text:list-item>
                  <text:p text:style-name="P1">nastale s kopičenjem odlomkov mehansko razpadlih kamnin</text:p>
                </text:list-item>
                <text:list-item>
                  <text:p text:style-name="P1">peščenjak, breča, konglomerat, fliš, glinavec</text:p>
                </text:list-item>
              </text:list>
            </text:list-item>
            <text:list-item>
              <text:p text:style-name="P1">piroklastične: </text:p>
              <text:list>
                <text:list-item>
                  <text:p text:style-name="P1">nastale z usedanjem vulkanskega prahu</text:p>
                </text:list-item>
                <text:list-item>
                  <text:p text:style-name="P1">tuf</text:p>
                </text:list-item>
              </text:list>
            </text:list-item>
            <text:list-item>
              <text:p text:style-name="P1">biokemične: ustvarili organizmi</text:p>
              <text:list>
                <text:list-item>
                  <text:p text:style-name="P1">koralni ali školčni lehnjak, apnenec</text:p>
                </text:list-item>
              </text:list>
            </text:list-item>
            <text:list-item>
              <text:p text:style-name="P1">kemične: nastale z neposrednim izločanjem mineralnih snovi iz vodnih raztopin</text:p>
              <text:list>
                <text:list-item>
                  <text:p text:style-name="P1">apnenec, dolomit, siga</text:p>
                </text:list-item>
              </text:list>
            </text:list-item>
          </text:list>
        </text:list-item>
      </text:list>
      <text:p text:style-name="Standard">METAMORFNE KAMNINE: preobražene, spremenjene</text:p>
      <text:list xml:id="list224028606810989" text:continue-numbering="true" text:style-name="WWNum1">
        <text:list-item>
          <text:p text:style-name="P1">nastale s preobrazbo magmatskih, sedimentnih ali metamorfnih kamninpri visokih pritiskih in temperaturi</text:p>
        </text:list-item>
        <text:list-item>
          <text:p text:style-name="P1">iz apnenca i dolomita nastane marmor</text:p>
        </text:list-item>
        <text:list-item>
          <text:p text:style-name="P1">iz granita nastane gnajs</text:p>
        </text:list-item>
        <text:list-item>
          <text:p text:style-name="P1">so plastovite</text:p>
        </text:list-item>
      </text:list>
      <text:p text:style-name="Standard"/>
      <text:p text:style-name="Standard"/>
      <text:p text:style-name="Standard">PREPEREVANJE:</text:p>
      <text:list xml:id="list224029211896842" text:continue-numbering="true" text:style-name="WWNum1">
        <text:list-item>
          <text:p text:style-name="P1">je razpadanje in razkrajanje kamninske osnove na površju Zemlje v manjše delce ali preperlino</text:p>
        </text:list-item>
        <text:list-item>
          <text:p text:style-name="P1">vremenski vplivi</text:p>
        </text:list-item>
        <text:list-item>
          <text:p text:style-name="P1"><text:soft-page-break/>nastane tam, kjer se stikata litosfera inatmosfera</text:p>
        </text:list-item>
        <text:list-item>
          <text:p text:style-name="P1">odvisna je od strukture in sestave kamnin, podnebja, oblike zemeljskega površja in rastlinstva</text:p>
        </text:list-item>
      </text:list>
      <text:p text:style-name="P2">Oblike preperevanja:</text:p>
      <text:list xml:id="list224028809763361" text:continue-numbering="true" text:style-name="WWNum1">
        <text:list-item>
          <text:p text:style-name="P1">mehanski: ne spreminja kemijske sestave</text:p>
        </text:list-item>
        <text:list-item>
          <text:p text:style-name="P1">kemijsko: s kemijskimi reakcijami</text:p>
        </text:list-item>
        <text:list-item>
          <text:p text:style-name="P1">biološko: na razkroj vpliva živi svet</text:p>
        </text:list-item>
      </text:list>
      <text:p text:style-name="P2">Mehansko preperevanje: spreminjanje velikih skal v manjše delce</text:p>
      <text:list xml:id="list224030112689354" text:continue-numbering="true" text:style-name="WWNum1">
        <text:list-item>
          <text:p text:style-name="P1">nastane zaradi temperaturnih razlik (topleje razteza, hladneje krči)</text:p>
        </text:list-item>
      </text:list>
      <text:p text:style-name="P2">Kemijsko preperevanje: spreminjanje mineralne sestave zaradi kemijskih reskcij</text:p>
      <text:p text:style-name="P2">- Potrebna je padavinska voda</text:p>
      <text:p text:style-name="P2">- Močno je v vlažnem podnebju (najmočnejše je na območjih z tropskim in subtropskim podnebjem)</text:p>
      <text:p text:style-name="P2">- Pospešuje ga visoka temperatura</text:p>
      <text:p text:style-name="P2">- Raztapljanje</text:p>
      <text:p text:style-name="P2">- Korozija (apnenec, dolomit) je močnejša, če je v vodi več ogljikovega dioksida</text:p>
      <text:p text:style-name="P2">Biološko preperevanje je podobmo mehanskemu in kemičnemu:</text:p>
      <text:list xml:id="list224029001935653" text:continue-numbering="true" text:style-name="WWNum1">
        <text:list-item>
          <text:p text:style-name="P1">biomehansko: razpadanje kamnin zaradi mehanskega delovanja korenin</text:p>
        </text:list-item>
        <text:list-item>
          <text:p text:style-name="P1">biokemijsko: kemijsko delovanje rastlin na kamnine</text:p>
        </text:list-item>
      </text:list>
      <text:p text:style-name="Standard"/>
      <text:p text:style-name="Standard">Denundacija – ploskovno odnašanje ali razgaljanje površja:</text:p>
      <text:list xml:id="list224028978259151" text:continue-numbering="true" text:style-name="WWNum1">
        <text:list-item>
          <text:p text:style-name="P1">je premikanje preperline s kraja nastanka na kraj, kjer jo prevzamejotekoče vode, led..., ter jo od tam nosijo dalje</text:p>
        </text:list-item>
        <text:list-item>
          <text:p text:style-name="P1">v sloveniji je večina površja nastala tako</text:p>
        </text:list-item>
        <text:list-item>
          <text:p text:style-name="P1">MELIŠČE: nakopičen grušč, zbran pod strmimi pobočji</text:p>
        </text:list-item>
        <text:list-item>
          <text:p text:style-name="P1">POVRŠINSKO SPIRANJE: odnašanje preperline</text:p>
        </text:list-item>
        <text:list-item>
          <text:p text:style-name="P1"><text:s/>In prsti s padavinsko vodo</text:p>
        </text:list-item>
        <text:list-item>
          <text:p text:style-name="P1">voda teče po pobočju, pobira neštete drobne ovire, kot so travne bilke, kamenčki, drevesna debla, ker pridobi s tem več energije se začne bolj vrezovati v pobočje</text:p>
        </text:list-item>
        <text:list-item>
          <text:p text:style-name="P1">EROZIJA: odnašanje prsti: najmočnejša na strmih pobočjih – voda najhitreje odteče</text:p>
          <text:list>
            <text:list-item>
              <text:p text:style-name="P1">Vzroki za pospeševanje erozije:</text:p>
              <text:list>
                <text:list-item>
                  <text:p text:style-name="P1">Odstranitev naravnega rastlinstva</text:p>
                </text:list-item>
                <text:list-item>
                  <text:p text:style-name="P1">Pretirana paša</text:p>
                </text:list-item>
                <text:list-item>
                  <text:p text:style-name="P1">Neprimeren način obdeloivanja</text:p>
                </text:list-item>
              </text:list>
            </text:list-item>
            <text:list-item>
              <text:p text:style-name="P1">Sredstva za boj proti eroziji:</text:p>
              <text:list>
                <text:list-item>
                  <text:p text:style-name="P1">Pogozdovanje in zatravljanje</text:p>
                </text:list-item>
                <text:list-item>
                  <text:p text:style-name="P1">Kulturne terase</text:p>
                </text:list-item>
                <text:list-item>
                  <text:p text:style-name="P1">Konturno obdelovanje</text:p>
                </text:list-item>
              </text:list>
            </text:list-item>
          </text:list>
        </text:list-item>
        <text:list-item>
          <text:p text:style-name="P1">Zemeljski plaz: nastane kadar se začneta po pobočju premikati preperlina in prst</text:p>
        </text:list-item>
        <text:list-item>
          <text:p text:style-name="P1">Usad: premik manjših razsežnosti</text:p>
        </text:list-item>
        <text:list-item>
          <text:p text:style-name="P1">Nastaneta ob močnem deževju</text:p>
        </text:list-item>
        <text:list-item>
          <text:p text:style-name="P1">Podor: nastane kadar se v strmem gorskem področju odtrga večja skalna gmota in z veliko hitrostjo zdrvi v dolino</text:p>
        </text:list-item>
        <text:list-item>
          <text:p text:style-name="P1">Erozija: je proces hitrega odnašanja preperline s pomočjo tekoče ali stoječe vode. Veter, voda in led »brusijo« površje in tako nastale delce prenašajo v predele z nižjo nadmorsko višino. Tam se odlagajo in kopičijo</text:p>
        </text:list-item>
        <text:list-item>
          <text:p text:style-name="P1">REČNO DELOVANJE: </text:p>
          <text:list>
            <text:list-item>
              <text:p text:style-name="P1">Tekoče vode so <text:s/>najmočnejši oblikovalec površja</text:p>
            </text:list-item>
            <text:list-item>
              <text:p text:style-name="P1">REČNA EROZIJA: vrezovanje tekočih voda v površje in s tem poglabljanje in razširjanje rečnih strug.</text:p>
            </text:list-item>
            <text:list-item>
              <text:p text:style-name="P1"><text:soft-page-break/>REČNA AKUMULACIJA: se prične v nižjem toku reke</text:p>
            </text:list-item>
          </text:list>
        </text:list-item>
        <text:list-item>
          <text:p text:style-name="P1">Podolžne doline: Soča, Sava Dolinka</text:p>
        </text:list-item>
        <text:list-item>
          <text:p text:style-name="P1">Prečne doline: potekajop prečno na slemenitev: dolina Save Bohinjke</text:p>
        </text:list-item>
        <text:list-item>
          <text:p text:style-name="P1">GLOBINSKA EROZIJA: poteka v zgornjem toku reke, kjer sta pdec in moč reke velika</text:p>
          <text:list>
            <text:list-item>
              <text:p text:style-name="P1">Poglablja korito reke</text:p>
            </text:list-item>
            <text:list-item>
              <text:p text:style-name="P1">Ustvarja tesni ali korita</text:p>
            </text:list-item>
            <text:list-item>
              <text:p text:style-name="P1">Deber ali soteska nastane na območju, kjer se je dolina poglobila, pobočja pa so se razmaknila</text:p>
            </text:list-item>
            <text:list-item>
              <text:p text:style-name="P1">Soteska – dolina v obliki črke V</text:p>
            </text:list-item>
            <text:list-item>
              <text:p text:style-name="P1">Kanjoni: posebna vrsta sotesk – stene so skoraj navpične (največji v ZDA)</text:p>
            </text:list-item>
          </text:list>
        </text:list-item>
      </text:list>
      <text:p text:style-name="Standard"/>
      <text:list xml:id="list224028999975039" text:continue-numbering="true" text:style-name="WWNum1">
        <text:list-item>
          <text:p text:style-name="P1">v srednjem rečnem toku se začneta prepletati erozija in akumulacija</text:p>
          <text:list>
            <text:list-item>
              <text:p text:style-name="P1">reka teče počasneje, njena moč je manjša</text:p>
            </text:list-item>
            <text:list-item>
              <text:p text:style-name="P1">oviranm se izogiba v vijugah ali meandrih</text:p>
            </text:list-item>
            <text:list-item>
              <text:p text:style-name="P1">bočna ali stranska etozija – se pojavi na zunanji strani ovinka, kjet reka spodkopava breg in širi rečno dno</text:p>
            </text:list-item>
            <text:list-item>
              <text:p text:style-name="P1">na notranjem ovinku je moč reče najmanjša, zato tu reka gradivo akumilira in nastaja obrežna ravnica, ki jo reka lahko preplavi in po njej celo prestavlja strugo</text:p>
            </text:list-item>
            <text:list-item>
              <text:p text:style-name="P1">nastja ploska dolina</text:p>
            </text:list-item>
          </text:list>
        </text:list-item>
        <text:list-item>
          <text:p text:style-name="P1">v spodnjem delu reka teče po ravnini</text:p>
          <text:list>
            <text:list-item>
              <text:p text:style-name="P1">izgubi svojo moč in teče počasi, vijuga, akumulira</text:p>
            </text:list-item>
            <text:list-item>
              <text:p text:style-name="P1">lahko se razcepi v več rokavov in prestavlja strugo</text:p>
            </text:list-item>
            <text:list-item>
              <text:p text:style-name="P1">nastajajo mrtvi rokavi</text:p>
            </text:list-item>
            <text:list-item>
              <text:p text:style-name="P1">ob izlivu, lahko reka z zasipavanjem ustvarja delto različnih oblik</text:p>
            </text:list-item>
            <text:list-item>
              <text:p text:style-name="P1">Vršaji – značilne akumulacijske oblike rečnega površja</text:p>
            </text:list-item>
          </text:list>
        </text:list-item>
        <text:list-item>
          <text:p text:style-name="P1">Čez čas lahko reka iz bočne erozije in akumulacije preide znova na globinsko:</text:p>
          <text:list>
            <text:list-item>
              <text:p text:style-name="P1">Vzroki:</text:p>
              <text:list>
                <text:list-item>
                  <text:p text:style-name="P1">Tektonski dvig površja</text:p>
                </text:list-item>
                <text:list-item>
                  <text:p text:style-name="P1">Klimatske spremembe (otoplitve) – taljenje ledu in snga – nastane rečna terasa, če se toi procesi večkrat ponovijo nastane več teras</text:p>
                </text:list-item>
              </text:list>
            </text:list-item>
          </text:list>
        </text:list-item>
      </text:list>
      <text:p text:style-name="Standard">Ledeniško delovanje:</text:p>
      <text:list xml:id="list224028778506102" text:continue-numbering="true" text:style-name="WWNum1">
        <text:list-item>
          <text:p text:style-name="P1">ledeniki nastajajo na območjih na katerih je povprečna letna temperatura pod 0stop. C in je večni sneg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8" meta:word-count="893" meta:character-count="5682" meta:non-whitespace-character-count="4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