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AMNINE V SLOVENIJI</text:span></text:p>
      <text:list xml:id="list3979446741" text:style-name="WWNum1">
        <text:list-item>
          <text:p text:style-name="P1"><text:span text:style-name="T2">GORSKI SVET</text:span></text:p>
        </text:list-item>
      </text:list>
      <text:list xml:id="list2927627469" text:style-name="WWNum2">
        <text:list-item>
          <text:p text:style-name="P2"><text:span text:style-name="T4">Alpski svet – apnenec (mezozoik) + dolomit</text:span></text:p>
        </text:list-item>
        <text:list-item>
          <text:p text:style-name="P2"><text:span text:style-name="T4">Dinarski svet – apnenec</text:span></text:p>
        </text:list-item>
        <text:list-item>
          <text:p text:style-name="P2"><text:span text:style-name="T4">Pohorje in Kozjak – najstarejše kamnine v Sloveniji – metamorfne (marmor) in magmatske (granit)</text:span></text:p>
        </text:list-item>
      </text:list>
      <text:list xml:id="list224045783081768" text:continue-list="list3979446741" text:style-name="WWNum1">
        <text:list-item>
          <text:p text:style-name="P1"><text:span text:style-name="T2">KOTLINE IN DOLINE</text:span></text:p>
        </text:list-item>
      </text:list>
      <text:list xml:id="list1424748389" text:style-name="WWNum3">
        <text:list-item>
          <text:p text:style-name="P3"><text:span text:style-name="T4">Ljubljanska kotlina, Celjska kotlina, Dravsko in Ptujsko polje, Pomurje, Krško-Brežiško polje, Goriško polje</text:span></text:p>
        </text:list-item>
        <text:list-item>
          <text:p text:style-name="P3"><text:span text:style-name="T4">najmlajše kvartarne naplavine (nanosi rek)</text:span></text:p>
        </text:list-item>
      </text:list>
      <text:list xml:id="list3409692858" text:style-name="WWNum4">
        <text:list-item>
          <text:p text:style-name="P4"><text:span text:style-name="T4">prod, <text:s/>pesek, mivka (Alpe)</text:span></text:p>
        </text:list-item>
        <text:list-item>
          <text:p text:style-name="P4"><text:span text:style-name="T4">ilovica glina (severovzhodni del Slovenije)</text:span></text:p>
        </text:list-item>
      </text:list>
      <text:list xml:id="list224044413945925" text:continue-list="list224045783081768" text:style-name="WWNum1">
        <text:list-item>
          <text:p text:style-name="P1"><text:span text:style-name="T2">PRIMORSKI SVET</text:span></text:p>
        </text:list-item>
      </text:list>
      <text:list xml:id="list224045151655546" text:continue-list="list1424748389" text:style-name="WWNum3">
        <text:list-item>
          <text:p text:style-name="P3"><text:span text:style-name="T4">Koprsko, Goriška brda, Vipavska dolina, Brkini, dolina reke Reke, spodnja soška dolina.</text:span></text:p>
        </text:list-item>
        <text:list-item>
          <text:p text:style-name="P3"><text:span text:style-name="T4">FLIŠ – menjavanje laporja in peščenjaka</text:span></text:p>
        </text:list-item>
        <text:list-item>
          <text:p text:style-name="P3"><text:span text:style-name="T4">TERCIAR</text:span></text:p>
        </text:list-item>
      </text:list>
      <text:list xml:id="list224046222230988" text:continue-list="list224044413945925" text:style-name="WWNum1">
        <text:list-item>
          <text:p text:style-name="P1"><text:span text:style-name="T2">PREDALPSKI SVET</text:span></text:p>
        </text:list-item>
      </text:list>
      <text:list xml:id="list224044472254456" text:continue-list="list224045151655546" text:style-name="WWNum3">
        <text:list-item>
          <text:p text:style-name="P3"><text:span text:style-name="T4">Škofjeloško hribovje, Cerkljansko hribovje, Idrijsko hribovje, Polhograjsko hribovje, Posavsko hribovje</text:span></text:p>
        </text:list-item>
        <text:list-item>
          <text:p text:style-name="P3"><text:span text:style-name="T4">paleozoiski skrilavci + peščenjaki</text:span></text:p>
        </text:list-item>
      </text:list>
      <text:list xml:id="list224044772871567" text:continue-list="list224046222230988" text:style-name="WWNum1">
        <text:list-item>
          <text:p text:style-name="P1"><text:span text:style-name="T2">SEVEROVZHODNA SLOVENIJA IN DEL VZHODNE</text:span><text:span text:style-name="T3"> </text:span><text:span text:style-name="T2">SLOVENIJE</text:span></text:p>
        </text:list-item>
      </text:list>
      <text:list xml:id="list224044732975145" text:continue-list="list224044472254456" text:style-name="WWNum3">
        <text:list-item>
          <text:p text:style-name="P3"><text:span text:style-name="T4">Slovenske gorice, Goričko, Haloze, Bizeljsko</text:span></text:p>
        </text:list-item>
        <text:list-item>
          <text:p text:style-name="P3"><text:span text:style-name="T4">TERCIAR: lapor, peščenjak, prod, pesek, gli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2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25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28" meta:character-count="889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