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Tahoma"/>
    </style:style>
    <style:style style:name="P2" style:family="paragraph" style:parent-style-name="Standard">
      <style:text-properties fo:color="#008000" style:font-name="Tahoma" fo:font-weight="bold" style:font-weight-asian="bold"/>
    </style:style>
    <style:style style:name="P3" style:family="paragraph" style:parent-style-name="Standard">
      <style:text-properties style:font-name="Tahoma"/>
    </style:style>
    <style:style style:name="P4" style:family="paragraph" style:parent-style-name="Standard">
      <style:text-properties style:font-name="Tahoma" fo:font-weight="bold" style:font-weight-asian="bold"/>
    </style:style>
    <style:style style:name="P5" style:family="paragraph" style:parent-style-name="Standard" style:list-style-name="WWNum1"/>
    <style:style style:name="P6" style:family="paragraph" style:parent-style-name="Standard">
      <style:text-properties fo:color="#ff0000" style:font-name="Tahoma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font-name="Tahoma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style:font-name="Tahoma" fo:font-weight="bold" style:font-weight-asian="bold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style:font-name="Tahoma" style:font-name-complex="Tahoma1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color="#008000" style:font-name="Tahoma" fo:font-weight="bold" style:font-weight-asian="bold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color="#008000" style:font-name="Tahoma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fo:color="#000000" style:font-name="Tahoma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fo:color="#ff0000" style:font-name="Tahoma"/>
    </style:style>
    <style:style style:name="P15" style:family="paragraph" style:parent-style-name="Standard">
      <style:paragraph-properties fo:margin-left="0.75in" fo:margin-right="0in" fo:text-indent="0in" style:auto-text-indent="false"/>
      <style:text-properties style:font-name="Tahoma"/>
    </style:style>
    <style:style style:name="P16" style:family="paragraph" style:parent-style-name="Standard">
      <style:paragraph-properties fo:margin-left="0.75in" fo:margin-right="0in" fo:text-indent="0in" style:auto-text-indent="false"/>
      <style:text-properties style:font-name="Tahoma" fo:font-weight="bold" style:font-weight-asian="bold"/>
    </style:style>
    <style:style style:name="P17" style:family="paragraph" style:parent-style-name="Standard" style:list-style-name="WWNum1">
      <style:paragraph-properties fo:margin-left="0.9835in" fo:margin-right="0in" fo:text-indent="-0.7335in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Text_20_body" style:list-style-name="WWNum1"/>
    <style:style style:name="P20" style:family="paragraph" style:parent-style-name="Footer">
      <style:paragraph-properties fo:padding="0in" fo:border="none"/>
    </style:style>
    <style:style style:name="P21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0000ff" style:font-name="Tahoma" fo:font-weight="bold" style:font-weight-asian="bold"/>
    </style:style>
    <style:style style:name="T2" style:family="text">
      <style:text-properties fo:color="#ff0000" style:font-name="Tahoma"/>
    </style:style>
    <style:style style:name="T3" style:family="text">
      <style:text-properties style:font-name="Tahoma"/>
    </style:style>
    <style:style style:name="T4" style:family="text">
      <style:text-properties style:font-name="Tahoma" fo:font-weight="bold" style:font-weight-asian="bold"/>
    </style:style>
    <style:style style:name="T5" style:family="text">
      <style:text-properties style:font-name="Tahoma" fo:font-weight="bold" style:font-weight-asian="bold" style:font-name-complex="Tahoma1"/>
    </style:style>
    <style:style style:name="T6" style:family="text">
      <style:text-properties style:font-name="Tahoma" fo:font-size="9pt" style:font-size-asian="9pt" style:font-size-complex="9pt"/>
    </style:style>
    <style:style style:name="T7" style:family="text">
      <style:text-properties style:font-name="Tahoma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Tahoma" style:text-underline-style="solid" style:text-underline-width="auto" style:text-underline-color="font-color" fo:font-weight="bold" style:font-weight-asian="bold" style:font-name-complex="Tahoma1"/>
    </style:style>
    <style:style style:name="T9" style:family="text">
      <style:text-properties style:font-name="Tahoma" style:font-name-complex="Tahoma1"/>
    </style:style>
    <style:style style:name="T10" style:family="text">
      <style:text-properties fo:color="#008000" style:font-name="Tahoma" fo:font-weight="bold" style:font-weight-asian="bold"/>
    </style:style>
    <style:style style:name="T11" style:family="text">
      <style:text-properties fo:color="#008000" style:font-name="Tahoma"/>
    </style:style>
    <style:style style:name="T12" style:family="text">
      <style:text-properties style:text-position="sub 58%" style:font-name="Tahoma"/>
    </style:style>
    <style:style style:name="T13" style:family="text">
      <style:text-properties style:text-position="sub 58%" style:font-name="Tahoma" style:font-name-complex="Tahoma1"/>
    </style:style>
    <style:style style:name="T14" style:family="text">
      <style:text-properties style:use-window-font-color="true"/>
    </style:style>
    <style:style style:name="T15" style:family="text">
      <style:text-properties fo:color="#000000" style:font-name="Tahoma"/>
    </style:style>
    <style:style style:name="T16" style:family="text">
      <style:text-properties fo:color="#000000" style:font-name="Tahoma" fo:font-weight="bold" style:font-weight-asian="bold"/>
    </style:style>
    <style:style style:name="T17" style:family="text">
      <style:text-properties fo:color="#000000" style:text-position="sub 58%" style:font-name="Tahoma"/>
    </style:style>
    <style:style style:name="T1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KLIMATOGEOGRAFIJA</text:span></text:p>
      <text:p text:style-name="P1"/>
      <text:p text:style-name="Standard"><text:span text:style-name="T2">UVOD V KLIMATOGEOGRAFIJO</text:span></text:p>
      <text:p text:style-name="P3"/>
      <text:list xml:id="list1736121332" text:style-name="WWNum1">
        <text:list-item>
          <text:p text:style-name="P5"><text:span text:style-name="T4">vreme</text:span><text:span text:style-name="T3"> je trenutno stanje v ozračju na določenem kraju – možne hitre spremembe stanja</text:span></text:p>
        </text:list-item>
        <text:list-item>
          <text:p text:style-name="P5"><text:span text:style-name="T4">podnebje</text:span><text:span text:style-name="T3"> ali klima je povprečno vremensko stanje v daljšem obdobju (vsaj 30 let) – s tem se izničijo ekstremna stanja – klima se stalno spreminja vendar v daljših intervalih – </text:span><text:span text:style-name="T4">podnebne spremembe</text:span></text:p>
        </text:list-item>
        <text:list-item>
          <text:p text:style-name="P5"><text:span text:style-name="T3">vreme proučuje </text:span><text:span text:style-name="T4">meteorologija</text:span><text:span text:style-name="T3">, podnebje pa </text:span><text:span text:style-name="T4">klimatologija – </text:span><text:span text:style-name="T3">sorodni vedi geografije</text:span></text:p>
        </text:list-item>
        <text:list-item>
          <text:p text:style-name="P5"><text:span text:style-name="T3">vpliv podnebja na geografsko okolje proučuje </text:span><text:span text:style-name="T4">klimatogeografija </text:span><text:span text:style-name="T3">- veja obče fizične geografije</text:span></text:p>
        </text:list-item>
        <text:list-item>
          <text:p text:style-name="P5"><text:span text:style-name="T3">v geološki preteklosti je podnebje prehajalo skozi otoplitve (holocen) in ohladitve (ledene dobe - pleistocen)</text:span></text:p>
        </text:list-item>
        <text:list-item>
          <text:p text:style-name="P5"><text:span text:style-name="T3">o prihodnosti bolj ali manj le ugibamo: danes smo zagotovo v fazi segrevanja (učinek tople grede)</text:span></text:p>
        </text:list-item>
      </text:list>
      <text:p text:style-name="P8"/>
      <text:p text:style-name="Standard"><text:span text:style-name="T2">ATMOSFERA</text:span></text:p>
      <text:p text:style-name="P3"/>
      <text:list xml:id="list163444221777549" text:continue-numbering="true" text:style-name="WWNum1">
        <text:list-item>
          <text:p text:style-name="P5"><text:span text:style-name="T4">atmosfera</text:span><text:span text:style-name="T3"> je plinski ovoj okrog površja Zemlje - debela je 1000 km</text:span></text:p>
        </text:list-item>
      </text:list>
      <text:p text:style-name="P9"/>
      <text:list xml:id="list163443706301525" text:continue-numbering="true" text:style-name="WWNum1">
        <text:list-item>
          <text:p text:style-name="P5"><text:span text:style-name="T4">zgradba atmosfere</text:span><text:span text:style-name="T3">: </text:span></text:p>
          <text:list>
            <text:list-item>
              <text:p text:style-name="P5"><text:span text:style-name="T3">troposfera</text:span></text:p>
            </text:list-item>
            <text:list-item>
              <text:p text:style-name="P5"><text:span text:style-name="T3">stratosfera</text:span></text:p>
            </text:list-item>
            <text:list-item>
              <text:p text:style-name="P5"><text:span text:style-name="T3">mezosfera</text:span></text:p>
            </text:list-item>
            <text:list-item>
              <text:p text:style-name="P5"><text:span text:style-name="T3">termosfera</text:span></text:p>
            </text:list-item>
            <text:list-item>
              <text:p text:style-name="P5"><text:span text:style-name="T3">ionosfera</text:span></text:p>
            </text:list-item>
          </text:list>
        </text:list-item>
        <text:list-item>
          <text:p text:style-name="P5"><text:span text:style-name="T3">vsaka višja plast je redkejša (pritisk z višino pada) in debelejša</text:span></text:p>
        </text:list-item>
        <text:list-item>
          <text:p text:style-name="P5"><text:span text:style-name="T4">troposfera</text:span><text:span text:style-name="T3"> je spodnja in najtanjša plast (8 - 15 km), najpomembnejša – vse vremensko dogajanje in biosfera, T z višino pada</text:span></text:p>
        </text:list-item>
        <text:list-item>
          <text:p text:style-name="P5"><text:span text:style-name="T4">stratosfera</text:span><text:span text:style-name="T3">: v njej je plast ozona O3 (25 – 30 km) – prestreza UV sevanje sonca – nekateri odpadni plini (freoni) razbijajo molekule ozona na proste kisikove atome in tanjšajo plast ozona – </text:span><text:span text:style-name="T4">ozonska luknja</text:span><text:span text:style-name="T3"> nad poloma (debelina atmosfere najtanjša), nevarnost sončenja sredi dneva </text:span></text:p>
        </text:list-item>
      </text:list>
      <text:p text:style-name="P9"/>
      <text:list xml:id="list163444577108776" text:continue-numbering="true" text:style-name="WWNum1">
        <text:list-item>
          <text:p text:style-name="P5"><text:span text:style-name="T4">sestava atmosfere</text:span><text:span text:style-name="T3">:</text:span></text:p>
          <text:list>
            <text:list-item>
              <text:p text:style-name="P5"><text:span text:style-name="T4">plini</text:span><text:span text:style-name="T3">: N2 (78%), O2 (21%), CO2 (0,04%)</text:span></text:p>
            </text:list-item>
            <text:list-item>
              <text:p text:style-name="P5"><text:span text:style-name="T4">voda</text:span><text:span text:style-name="T3"> v obliki kapljic in ledenih kristalov (sestavljajo oblake in padavine) ter vodne pare (očem neviden plin)</text:span></text:p>
            </text:list-item>
            <text:list-item>
              <text:p text:style-name="P5"><text:span text:style-name="T4">aerosol</text:span><text:span text:style-name="T3">: prašni delci, dim, mikroorganizmi (lahko onesnažujejo zrak in tvorijo kondenzacijska jedra) </text:span></text:p>
            </text:list-item>
          </text:list>
        </text:list-item>
        <text:list-item>
          <text:p text:style-name="P5"><text:span text:style-name="T3">koncentracija aerosola je v urbaniziranih in industrijskih pokrajinah prekomerna: SO</text:span><text:span text:style-name="T6">2</text:span><text:span text:style-name="T3">, NOx sta rakotvorna in povzročata </text:span><text:span text:style-name="T4">kisli dež</text:span><text:span text:style-name="T3"> – ogroža širša območja (Skandinavija)</text:span></text:p>
        </text:list-item>
        <text:list-item>
          <text:p text:style-name="P5"><text:span text:style-name="T3">ukrepi: čistilne naprave in stalno obveščanje prebivalstva</text:span></text:p>
        </text:list-item>
      </text:list>
      <text:p text:style-name="P1"><text:soft-page-break/></text:p>
      <text:p text:style-name="Standard"><text:span text:style-name="T2">PODNEBNI DEJAVNIKI</text:span></text:p>
      <text:p text:style-name="P1"/>
      <text:list xml:id="list163443868219186" text:continue-numbering="true" text:style-name="WWNum1">
        <text:list-item>
          <text:p text:style-name="P5"><text:span text:style-name="T4">podnebni dejavniki </text:span><text:span text:style-name="T3">oblikujejo vreme in podnebje: </text:span></text:p>
          <text:list>
            <text:list-item>
              <text:p text:style-name="P5"><text:span text:style-name="T4">geografska širina – </text:span><text:span text:style-name="T3">vpliva z različnim vpadnim kotom sončnih žarkov in različnim trajanjem sončnega obsevanja – bližje kot smo ekvatorju večji je vpadni kot žarkov in krajši je poletni dan</text:span></text:p>
            </text:list-item>
            <text:list-item>
              <text:p text:style-name="P5"><text:span text:style-name="T4">relief</text:span><text:span text:style-name="T3"> – vpliva z nadmorsko višino in s svojo nagnjenostjo vpliva na vpadni kot sončnih žarkov (prisojna/osojna stran pobočja)</text:span></text:p>
            </text:list-item>
            <text:list-item>
              <text:p text:style-name="P5"><text:span text:style-name="T4">rotacija Zemlje</text:span><text:span text:style-name="T3"> – vpliva s odklonsko (Coriolisovo) silo – vetrovi in morski tokovi se na S polobli odklanjajo v desno</text:span></text:p>
            </text:list-item>
            <text:list-item>
              <text:p text:style-name="P5"><text:span text:style-name="T4">oddaljenost od morja </text:span><text:span text:style-name="T3">(celinskost) – vpliva, ker kopno hitreje spreminja T kot morje – zime so ob morju milejše</text:span></text:p>
            </text:list-item>
            <text:list-item>
              <text:p text:style-name="P5"><text:span text:style-name="T4">morski tokovi </text:span><text:span text:style-name="T3">– vplivajo na podnebje s svojo T – hladni tokovi zrak hladijo in sušijo, topli obratno - različna povprečna januarska T na 60. vzporedniku (Zalivski in Labradorski tok)</text:span></text:p>
            </text:list-item>
            <text:list-item>
              <text:p text:style-name="P5"><text:span text:style-name="T4">gozd </text:span><text:span text:style-name="T3">– vpliva na T in količino vlage v zraku – pomen parkov v mestih</text:span></text:p>
            </text:list-item>
          </text:list>
        </text:list-item>
      </text:list>
      <text:p text:style-name="P9"/>
      <text:p text:style-name="Standard"><text:span text:style-name="T2">PODNEBNE SESTAVINE</text:span></text:p>
      <text:p text:style-name="P1"/>
      <text:list xml:id="list163444434243374" text:continue-numbering="true" text:style-name="WWNum1">
        <text:list-item>
          <text:p text:style-name="P5"><text:span text:style-name="T4">podnebne sestavine</text:span><text:span text:style-name="T3"> (elementi) označujejo vremensko dogajanje na nekem območju</text:span></text:p>
        </text:list-item>
        <text:list-item>
          <text:p text:style-name="P5"><text:span text:style-name="T3">temperatura, vlaga, pritisk <text:s text:c="21"/></text:span></text:p>
        </text:list-item>
      </text:list>
      <text:p text:style-name="P7"><text:span text:style-name="T3"><text:s text:c="2"/></text:span></text:p>
      <text:p text:style-name="Standard"><text:span text:style-name="T10"><text:s text:c="5"/>Temperatura</text:span></text:p>
      <text:p text:style-name="P4"/>
      <text:list xml:id="list163443679204201" text:continue-numbering="true" text:style-name="WWNum1">
        <text:list-item>
          <text:p text:style-name="P5"><text:span text:style-name="T3">odvisna je od sončnega sevanja</text:span></text:p>
        </text:list-item>
        <text:list-item>
          <text:p text:style-name="P5"><text:span text:style-name="T3">sončni žarki vstopijo v atmosfero v obliki </text:span><text:span text:style-name="T4">kratkovalovnega sevanja</text:span><text:span text:style-name="T3"> – del bele svetlobe se odbije nazaj (oblaki, ozon), del se lomi in obarva nebo modro, večina dospe na površje in ga segreva</text:span></text:p>
        </text:list-item>
        <text:list-item>
          <text:p text:style-name="P5"><text:span text:style-name="T3">segreta površina Zemlje oddaja </text:span><text:span text:style-name="T4">dolgovalovne žarke</text:span><text:span text:style-name="T3">, ki segrevajo ozračje – del toplotnega sevanja se odbije nazaj (oblaki, toplogredni plini), večina se vrne v vesolje</text:span></text:p>
        </text:list-item>
        <text:list-item>
          <text:p text:style-name="P5"><text:span text:style-name="T4">toplotna bilanca Zemlje</text:span><text:span text:style-name="T3"> je bila uravnotežena – danes jo človek ruši </text:span></text:p>
        </text:list-item>
        <text:list-item>
          <text:p text:style-name="P5"><text:span text:style-name="T3">zrak se segreva z ohlajanjem površja – nastane </text:span><text:span text:style-name="T4">časovni zamik</text:span><text:span text:style-name="T3"> </text:span></text:p>
        </text:list-item>
        <text:list-item>
          <text:p text:style-name="P5"><text:span text:style-name="T3">najhladnejši del dneva je tik pred sončnim vzhodom, najtoplejši v zgodnjih popoldanskih urah</text:span></text:p>
        </text:list-item>
        <text:list-item>
          <text:p text:style-name="P5"><text:span text:style-name="T3">najhladnejši mesec je januar, najtoplejši julij</text:span></text:p>
        </text:list-item>
        <text:list-item>
          <text:p text:style-name="P5"><text:span text:style-name="T4">toplogredni plini</text:span><text:span text:style-name="T3"> (CO2, metan) in oblaki delujejo kot steklo na topli gredi – ozračje se pregreva – podnebne spremembe</text:span></text:p>
        </text:list-item>
        <text:list-item>
          <text:p text:style-name="P5"><text:span text:style-name="T3">naprava za merjenje T je</text:span><text:span text:style-name="T4"> termometer – </text:span><text:span text:style-name="T3">merimo vedno <text:s/>v senci – </text:span><text:span text:style-name="T4">vremenska hišica</text:span></text:p>
        </text:list-item>
        <text:list-item>
          <text:p text:style-name="P5"><text:span text:style-name="T3">T merimo v stopinjah (°) po različnih skalah:</text:span></text:p>
          <text:list>
            <text:list-item>
              <text:p text:style-name="P5"><text:span text:style-name="T4">Farencheitova skala</text:span></text:p>
            </text:list-item>
            <text:list-item>
              <text:p text:style-name="P5"><text:span text:style-name="T4">Kelvinova skala</text:span></text:p>
            </text:list-item>
            <text:list-item>
              <text:p text:style-name="P5"><text:soft-page-break/><text:span text:style-name="T4">Celzijeva skala</text:span><text:span text:style-name="T3">; v meteorologiji najpogostejša, ker je vezana na fizikalne lastnosti vode: 0 °C je tališče, 100 °C je vrelišče </text:span></text:p>
            </text:list-item>
          </text:list>
        </text:list-item>
        <text:list-item>
          <text:p text:style-name="P5"><text:span text:style-name="T3">na podlagi več merjenj računamo </text:span><text:span text:style-name="T4"><text:s/>povprečne T</text:span><text:span text:style-name="T3">: dnevna, mesečna (januarska, julijska), letna, poletna, zimska</text:span></text:p>
        </text:list-item>
        <text:list-item>
          <text:p text:style-name="P5"><text:span text:style-name="T3">pomembna sta tudi </text:span><text:span text:style-name="T4">absolutni maksimum</text:span><text:span text:style-name="T3"> in </text:span><text:span text:style-name="T4">minimum</text:span></text:p>
        </text:list-item>
        <text:list-item>
          <text:p text:style-name="P5"><text:span text:style-name="T3">T</text:span><text:span text:style-name="T12">max</text:span><text:span text:style-name="T3"> = 57,5 °C (Libija), T</text:span><text:span text:style-name="T12">min</text:span><text:span text:style-name="T3"> = - 92 °C (Antarktika)</text:span></text:p>
        </text:list-item>
        <text:list-item>
          <text:p text:style-name="P5"><text:span text:style-name="T3">razlika med max in min imenujemo </text:span><text:span text:style-name="T4">temperaturni razpon</text:span><text:span text:style-name="T3"> (amplituda):</text:span><text:span text:style-name="T4"> </text:span><text:span text:style-name="T3">dnevni, mesečni, letni</text:span><text:span text:style-name="T4"> </text:span></text:p>
        </text:list-item>
        <text:list-item>
          <text:p text:style-name="P5"><text:span text:style-name="T4">izoterme </text:span><text:span text:style-name="T3">so črte na zemljevidu, ki povezujejo kraje z enako T – za gorska območja jih pogosto reduciramo na višino gladine morja</text:span></text:p>
        </text:list-item>
        <text:list-item>
          <text:p text:style-name="P5"><text:span text:style-name="T3">v troposferi T zraka z višino pada (0,65 °C/100 m) – v gorah je hladneje</text:span></text:p>
        </text:list-item>
        <text:list-item>
          <text:p text:style-name="P5"><text:span text:style-name="T3">hladen zrak je težji od toplega – </text:span><text:span text:style-name="T4">temperaturni obrat</text:span><text:span text:style-name="T3"> (inverzija) – v zimskem času se ob lepem vremenu ujame v kotlinah mrzel zrak – vlaga v zraku se pri nižjih T kondenzira (megla + dim = </text:span><text:span text:style-name="T4">smog</text:span><text:span text:style-name="T3">) - hud problem za velemesta (Peking, Atene, Mexico Cuidad) in mesta v kotlinah (Ljubljana, Celje) </text:span></text:p>
        </text:list-item>
        <text:list-item>
          <text:p text:style-name="P5"><text:span text:style-name="T3">zrak spreminja svojo T tudi z vertikalnim pomikanjem – </text:span><text:span text:style-name="T4">adiabatno ohlajanje/segrevanje zraka</text:span><text:span text:style-name="T3"> – ko se dviga se razteza, redči in ohlaja (porablja toplotno energijo) in obratno, ko se spušča se krči, zgošča in segreva</text:span></text:p>
        </text:list-item>
      </text:list>
      <text:p text:style-name="P2"/>
      <text:p text:style-name="P7"><text:span text:style-name="T10"><text:s/>Vlaga</text:span></text:p>
      <text:p text:style-name="P11"/>
      <text:list xml:id="list163444374778365" text:continue-numbering="true" text:style-name="WWNum1">
        <text:list-item>
          <text:p text:style-name="P5"><text:span text:style-name="T3">voda je v zraku v vseh agregatnih stanjih</text:span></text:p>
        </text:list-item>
        <text:list-item>
          <text:p text:style-name="P5"><text:span text:style-name="T3">največ vlage je v plinastem stanju v obliki vodne pare oz. hlapov – nima vidne oblike</text:span></text:p>
        </text:list-item>
        <text:list-item>
          <text:p text:style-name="P5"><text:span text:style-name="T3">proces prehoda iz plinastega stanja v tekoče je </text:span><text:span text:style-name="T4">kondenzacija</text:span></text:p>
        </text:list-item>
        <text:list-item>
          <text:p text:style-name="P5"><text:span text:style-name="T4">absolutna vlaga</text:span><text:span text:style-name="T3"> je</text:span><text:span text:style-name="T4"> </text:span><text:span text:style-name="T3">trenutna količina vlage v zraku (g/m3) </text:span></text:p>
        </text:list-item>
        <text:list-item>
          <text:p text:style-name="P5"><text:span text:style-name="T3">sposobnost zraka, da sprejema vlago je odvisna od njegove T – topel zrak lahko zadrži več vlage</text:span></text:p>
        </text:list-item>
        <text:list-item>
          <text:p text:style-name="P5"><text:span text:style-name="T4">maksimalna vlaga</text:span><text:span text:style-name="T3"> je največja absolutna vlaga, ki jo zrak lahko pri dani T še zadržuje - zrak je </text:span><text:span text:style-name="T4">nasičen</text:span><text:span text:style-name="T3"> z vodno paro</text:span></text:p>
        </text:list-item>
        <text:list-item>
          <text:p text:style-name="P5"><text:span text:style-name="T3">T pri kateri postane zrak nasičen imenujemo </text:span><text:span text:style-name="T4">rosišče </text:span><text:span text:style-name="T3">– vlaga se kondenzira v vodne kapljice ali ledene kristalčke (T = pod 0 °C) – pojavi se </text:span><text:span text:style-name="T4">megla</text:span><text:span text:style-name="T3"> (oblaki)</text:span></text:p>
        </text:list-item>
        <text:list-item>
          <text:p text:style-name="P5"><text:span text:style-name="T4">relativna vlaga </text:span><text:span text:style-name="T3">je trenutno razmerje med dejansko absolutno vlago in maksimalno vlago – pri nasičenem zraku znaša relativna vlaga 100%</text:span></text:p>
        </text:list-item>
        <text:list-item>
          <text:p text:style-name="P5"><text:span text:style-name="T3">če se vlažen zrak ohlaja njegova relativna vlaga narašča, dokler ne doseže rosišča in postane nasičen <text:s/>- nastopi </text:span><text:span text:style-name="T4">kondenzacija</text:span><text:span text:style-name="T3"> (nastanek megle in oblakov)</text:span></text:p>
        </text:list-item>
        <text:list-item>
          <text:p text:style-name="P5"><text:span text:style-name="T3">pri kondenzaciji sodelujejo </text:span><text:span text:style-name="T4">kondenzacijska jedra</text:span><text:span text:style-name="T3"> – delci aerosola, ki s svojo gravitacijsko silo pritegnejo nase vlago in nastanejo vodne kapljice ali ledeni kristalčki</text:span></text:p>
        </text:list-item>
      </text:list>
      <text:p text:style-name="P9"/>
      <text:p text:style-name="P7"><text:span text:style-name="T10">Pritisk</text:span></text:p>
      <text:p text:style-name="P9"/>
      <text:list xml:id="list163443732354067" text:continue-numbering="true" text:style-name="WWNum1">
        <text:list-item>
          <text:p text:style-name="P5"><text:soft-page-break/><text:span text:style-name="T4">zračni pritisk</text:span><text:span text:style-name="T3"> je posledica težnosti zraka s katero zaradi gravitacijske sile Zemlje zrak pritiska na podlago</text:span></text:p>
        </text:list-item>
        <text:list-item>
          <text:p text:style-name="P5"><text:span text:style-name="T3">merimo ga z</text:span><text:span text:style-name="T4"> barometrom</text:span><text:span text:style-name="T3"> in izražamo v </text:span><text:span text:style-name="T4">milibarih </text:span><text:span text:style-name="T3">(mb)</text:span></text:p>
        </text:list-item>
        <text:list-item>
          <text:p text:style-name="P5"><text:span text:style-name="T3">na nadmorski višini 0 m znaša pritisk 1013 mb, z višino pritisk pada</text:span></text:p>
        </text:list-item>
        <text:list-item>
          <text:p text:style-name="P5"><text:span text:style-name="T4">izobare </text:span><text:span text:style-name="T3">so črte na zemljevidu, ki povezujejo kraje z enakim zračnim pritiskom – pogoste na vremenskih kartah</text:span></text:p>
        </text:list-item>
        <text:list-item>
          <text:p text:style-name="P5"><text:span text:style-name="T3">na zračni pritisk vpliva sprememba T - s segrevanjem postaja zrak lažji in pade mu zračni pritisk</text:span></text:p>
        </text:list-item>
        <text:list-item>
          <text:p text:style-name="P5"><text:span text:style-name="T3">zaradi neravnovesja pritiska hladnega in segretega zraka nastane veter</text:span></text:p>
        </text:list-item>
      </text:list>
      <text:p text:style-name="P4"/>
      <text:p text:style-name="Standard"><text:span text:style-name="T2">VREMENSKI POJAVI</text:span></text:p>
      <text:p text:style-name="P3"/>
      <text:p text:style-name="P7"><text:span text:style-name="T10">Oblaki</text:span><text:span text:style-name="T11"> </text:span></text:p>
      <text:p text:style-name="P8"/>
      <text:list xml:id="list163443062650362" text:continue-numbering="true" text:style-name="WWNum1">
        <text:list-item>
          <text:p text:style-name="P5"><text:span text:style-name="T3">so gmote z vodo nasičenega zraka na višini nad rosiščem – tvorijo jih vodne kapljice (pod tališčem) ali ledeni kristalčki</text:span></text:p>
        </text:list-item>
        <text:list-item>
          <text:p text:style-name="P5"><text:span text:style-name="T3">pri razvrščanju oblakov upoštevamo obliko, možnost padavin in višino</text:span></text:p>
        </text:list-item>
        <text:list-item>
          <text:p text:style-name="P5"><text:span text:style-name="T3">opazovanje oblakov je sestavni del vremenske napovedi</text:span></text:p>
        </text:list-item>
        <text:list-item>
          <text:p text:style-name="P5"><text:span text:style-name="T4">vrste oblakov</text:span><text:span text:style-name="T3">:</text:span></text:p>
          <text:list>
            <text:list-item>
              <text:p text:style-name="P5"><text:span text:style-name="T4">stratusi</text:span><text:span text:style-name="T3"> (koprenasti): altostratusi, stratokumulusi – najnižji pod 600 m</text:span></text:p>
            </text:list-item>
            <text:list-item>
              <text:p text:style-name="P5"><text:span text:style-name="T4">kumulusi</text:span><text:span text:style-name="T3"> (kopasti): (poletni kopasti oblaki)</text:span></text:p>
            </text:list-item>
            <text:list-item>
              <text:p text:style-name="P5"><text:span text:style-name="T4">nimbusi</text:span><text:span text:style-name="T3"> (deževni): nimbostratusi, kumulonimbusi (nevihtni)</text:span></text:p>
            </text:list-item>
            <text:list-item>
              <text:p text:style-name="P5"><text:span text:style-name="T4">cirusi</text:span><text:span text:style-name="T3"> (vlaknasti): cirostratusi, cirokumulusi (ovčice) – najvišji do 12 km</text:span></text:p>
            </text:list-item>
          </text:list>
        </text:list-item>
      </text:list>
      <text:p text:style-name="P8"/>
      <text:p text:style-name="P7"><text:span text:style-name="T10">Padavine</text:span><text:span text:style-name="T3"> </text:span></text:p>
      <text:p text:style-name="P3"/>
      <text:list xml:id="list163442837763284" text:continue-numbering="true" text:style-name="WWNum1">
        <text:list-item>
          <text:p text:style-name="P5"><text:span text:style-name="T3">nastanejo, ko se vodne kapljice, oziroma ledeni kristalčki, povečajo do velikosti, ko ne morejo več lebdeti v zraku - padavinske kaplje so vsaj 1000x večje od vodnih kapljic</text:span></text:p>
        </text:list-item>
        <text:list-item>
          <text:p text:style-name="P5"><text:span text:style-name="T3">padavine so posledica adiabatnega ohlajanja ozračja</text:span></text:p>
        </text:list-item>
        <text:list-item>
          <text:p text:style-name="P5"><text:span text:style-name="T4">količina padavin</text:span><text:span text:style-name="T3"> je izražena v </text:span><text:span text:style-name="T4">milimetrih </text:span><text:span text:style-name="T3">(mm)</text:span></text:p>
        </text:list-item>
        <text:list-item>
          <text:p text:style-name="P5"><text:span text:style-name="T4">izohiete</text:span><text:span text:style-name="T3"> so črte na zemljevidu, ki povezujejo kraje z enako količino padavin</text:span></text:p>
        </text:list-item>
        <text:list-item>
          <text:p text:style-name="P5"><text:span text:style-name="T3">letni razpored padavin nam pove </text:span><text:span text:style-name="T4">padavinski režim</text:span></text:p>
        </text:list-item>
        <text:list-item>
          <text:p text:style-name="P5"><text:span text:style-name="T3">preobilne sezonske padavine (monsuni) lahko povzročajo </text:span><text:span text:style-name="T4">poplave –</text:span><text:span text:style-name="T3"> najbolj prizadenejo gosto poseljena območja (Bangladeš, Sr Ev)</text:span></text:p>
        </text:list-item>
        <text:list-item>
          <text:p text:style-name="P5"><text:span text:style-name="T3">nasprotna težava je</text:span><text:span text:style-name="T4"> suša </text:span><text:span text:style-name="T3">– pojavi se na območjih, kjer je dež pričakovan, a izostane – najbolj prizadene polpuščavska območja (Sahel)</text:span></text:p>
        </text:list-item>
        <text:list-item>
          <text:p text:style-name="P5"><text:span text:style-name="T4">vrste padavin</text:span><text:span text:style-name="T3">:</text:span></text:p>
          <text:list>
            <text:list-item>
              <text:p text:style-name="P5"><text:span text:style-name="T4">konvekcijske padavine</text:span><text:span text:style-name="T3"> - iz segretega površja se zrak hitro dviga in adiabatno ohlaja – poletne popoldanske nevihte, tropski deževni gozd </text:span></text:p>
            </text:list-item>
            <text:list-item>
              <text:p text:style-name="P5"><text:span text:style-name="T4">orografske padavine</text:span><text:span text:style-name="T3"> - vetrovi prisilijo vlažen zrak, da se dviguje čez gorske pregrade in se ohlaja – obilne padavine na </text:span><text:soft-page-break/><text:span text:style-name="T3">privetrnih straneh gora – padavinski viški so na vzpetinah ob morju, ki zaustavljajo vlažne zračne mase</text:span></text:p>
            </text:list-item>
            <text:list-item>
              <text:p text:style-name="P5"><text:span text:style-name="T4">ciklonske padavine</text:span><text:span text:style-name="T3"> - nastanejo ob prehodu ciklonske fronte – hladni zrak izpodrine toplega, ta se adiabatno ohladi in nastanejo padavine</text:span></text:p>
            </text:list-item>
          </text:list>
        </text:list-item>
        <text:list-item>
          <text:p text:style-name="P5"><text:span text:style-name="T4">oblike padavin</text:span><text:span text:style-name="T3">:</text:span></text:p>
          <text:list>
            <text:list-item>
              <text:p text:style-name="P5"><text:span text:style-name="T4">dež</text:span><text:span text:style-name="T3"> – padavinske kaplje</text:span></text:p>
            </text:list-item>
            <text:list-item>
              <text:p text:style-name="P5"><text:span text:style-name="T4">sneg</text:span><text:span text:style-name="T3"> – nastane podobno kot dež le v pri T pod tališčem - okrog kondenzacijskega jedra se sprimejo ledeni kristalčki v obliki snežinke – oblika snežinke je odvisna od oblike jedra in je identična le sama sebi – če jo stalimo in ponovno zamrznemo nastane enaka</text:span></text:p>
            </text:list-item>
            <text:list-item>
              <text:p text:style-name="P5"><text:span text:style-name="T4">toča</text:span><text:span text:style-name="T3"> – debele dežne kaplje zaradi turbulence v nevihtnem oblaku krožijo in vsakič, ko zaidejo na območje pod lediščem zmrznejo – tako se ledene kepe debelijo po plasteh</text:span></text:p>
            </text:list-item>
            <text:list-item>
              <text:p text:style-name="P5"><text:span text:style-name="T4">ledeni dež</text:span><text:span text:style-name="T3"> – dežne kaplje padajo skozi plast ozračja, ki je pod lediščem in zmrznejo v ledeno zrnje</text:span></text:p>
            </text:list-item>
            <text:list-item>
              <text:p text:style-name="P5"><text:span text:style-name="T4">ivje</text:span><text:span text:style-name="T3">; ledeni kristalčki, ki padajo v primeru goste megle</text:span></text:p>
            </text:list-item>
          </text:list>
        </text:list-item>
      </text:list>
      <text:p text:style-name="P16"/>
      <text:p text:style-name="P7"><text:span text:style-name="T10">Drugi vremenski pojavi</text:span></text:p>
      <text:p text:style-name="P12"/>
      <text:list xml:id="list163444160121918" text:continue-numbering="true" text:style-name="WWNum1">
        <text:list-item>
          <text:list>
            <text:list-item>
              <text:p text:style-name="P5"><text:span text:style-name="T4">žled</text:span><text:span text:style-name="T3"> - dež pade na podhlajeno podlago in voda nanjo primrzne – ledena obloga, ki oklepa drevje in objekte – povzroča veliko škode (lomi veje in trga daljnovode)</text:span></text:p>
            </text:list-item>
            <text:list-item>
              <text:p text:style-name="P5"><text:span text:style-name="T4">poledica</text:span><text:span text:style-name="T3"> – deževnica primrzne na cestišče</text:span></text:p>
            </text:list-item>
            <text:list-item>
              <text:p text:style-name="P5"><text:span text:style-name="T4">megla</text:span><text:span text:style-name="T3"> - ob T obratu se k tlom spusti hladen zrak – podlaga (tla, voda) je toplejša od zraka</text:span></text:p>
            </text:list-item>
            <text:list-item>
              <text:p text:style-name="P5"><text:span text:style-name="T4">rosa</text:span><text:span text:style-name="T3"> – v hladnih nočeh se tla ohladijo pod rosišče - vodne kapljice se zaradi kondenzacije oprimejo podlage</text:span></text:p>
            </text:list-item>
            <text:list-item>
              <text:p text:style-name="P5"><text:span text:style-name="T4">slana</text:span><text:span text:style-name="T3"> – v mrzlih nočeh se tla ohladijo pod tališče – rosa primrzne na podlago</text:span></text:p>
            </text:list-item>
          </text:list>
        </text:list-item>
      </text:list>
      <text:p text:style-name="P7"><text:span text:style-name="T3"><text:s/></text:span></text:p>
      <text:p text:style-name="Standard"><text:span text:style-name="T2">KROŽENJE ZRAKA</text:span></text:p>
      <text:p text:style-name="P6"/>
      <text:list xml:id="list163443129974037" text:continue-numbering="true" text:style-name="WWNum1">
        <text:list-item>
          <text:p text:style-name="P5"><text:span text:style-name="T3">zrak kroži na tri načine:</text:span></text:p>
          <text:list>
            <text:list-item>
              <text:p text:style-name="P5"><text:span text:style-name="T3">globalno kroženje zraka </text:span></text:p>
            </text:list-item>
            <text:list-item>
              <text:p text:style-name="P5"><text:span text:style-name="T3">vetrovi</text:span></text:p>
            </text:list-item>
            <text:list-item>
              <text:p text:style-name="P5"><text:span text:style-name="T3">cikloni in anticikloni</text:span></text:p>
            </text:list-item>
          </text:list>
        </text:list-item>
      </text:list>
      <text:p text:style-name="P15"/>
      <text:p text:style-name="Standard"><text:span text:style-name="T10"><text:s text:c="4"/>Globalno kroženje zraka</text:span></text:p>
      <text:p text:style-name="P2"/>
      <text:list xml:id="list163444938512326" text:continue-numbering="true" text:style-name="WWNum1">
        <text:list-item>
          <text:p text:style-name="P5"><text:span text:style-name="T3">najobsežnejše kroženje, ki zajema cel planet</text:span></text:p>
        </text:list-item>
        <text:list-item>
          <text:p text:style-name="P5"><text:span text:style-name="T3">razlike v zračnem pritisku na Zemlji oblikujejo štiri glavna območja: </text:span></text:p>
          <text:list>
            <text:list-item>
              <text:p text:style-name="P5"><text:span text:style-name="T4">ekvatorialno območje nizkega zračnega pritiska</text:span><text:span text:style-name="T3">: na ekvatorju se zrak segreva in dviguje in adiabatno ohlaja – konvekcijske padavine</text:span></text:p>
            </text:list-item>
            <text:list-item>
              <text:p text:style-name="P5"><text:span text:style-name="T4">subtropsko območje visokega zračnega pritiska</text:span><text:span text:style-name="T3">: na 30° g. š. se zrak spušča in adiabatno segreva – vroče suho vreme – puščava</text:span></text:p>
            </text:list-item>
            <text:list-item>
              <text:p text:style-name="P5"><text:soft-page-break/><text:span text:style-name="T4">subpolarno območje nizkega zračnega pritiska</text:span><text:span text:style-name="T3">: na 60° g. š. se mešata topel subtropski zrak in mrzel polarni zrak – ciklonske padavine </text:span></text:p>
            </text:list-item>
            <text:list-item>
              <text:p text:style-name="P5"><text:span text:style-name="T4">polarno območje visokega zračnega pritiska</text:span><text:span text:style-name="T3">: nad pola se spušča ohlajeni subpolarni zrak – mrzlo suho vreme <text:s/></text:span></text:p>
            </text:list-item>
          </text:list>
        </text:list-item>
      </text:list>
      <text:p text:style-name="P3"/>
      <text:h text:style-name="Heading_20_2" text:outline-level="2"><text:s text:c="4"/>Vetrovi</text:h>
      <text:p text:style-name="P8"/>
      <text:list xml:id="list163443224512102" text:continue-numbering="true" text:style-name="WWNum1">
        <text:list-item>
          <text:p text:style-name="P5"><text:span text:style-name="T4">veter</text:span><text:span text:style-name="T3"> je gibanje zraka iz območij z visokim proti območjem z nizkim zračnim pritiskom – nastane zaradi izenačevanja zračnega pritiska</text:span></text:p>
        </text:list-item>
        <text:list-item>
          <text:p text:style-name="P5"><text:span text:style-name="T3">vetrovi so posledica različnega segrevanja posameznih delov zemeljskega površja in s tem različnega zračnega pritiska </text:span></text:p>
        </text:list-item>
      </text:list>
      <text:p text:style-name="P8"/>
      <text:list xml:id="list163443982799634" text:continue-numbering="true" text:style-name="WWNum1">
        <text:list-item>
          <text:p text:style-name="P5"><text:span text:style-name="T4">smer vetra</text:span><text:span text:style-name="T3"> označimo po strani neba od koder piha (vzhodnik piha iz V)</text:span></text:p>
        </text:list-item>
        <text:list-item>
          <text:p text:style-name="P5"><text:span text:style-name="T3">vetrovi v Evropi: Z in S vetrovi prinašajo vlago in mraz, V vetrovi sušnost, J vetrovi toploto, JZ vetrovi padavine (pozimi prinašajo odjugo) </text:span></text:p>
        </text:list-item>
        <text:list-item>
          <text:p text:style-name="P5"><text:span text:style-name="T4">hitrost vetra </text:span><text:span text:style-name="T3">merimo v m/s oz. km/h, na morju pa v vozlih (milje/h) – z višino hitrost narašča </text:span></text:p>
        </text:list-item>
        <text:list-item>
          <text:p text:style-name="P5"><text:span text:style-name="T4">sunkovitost vetra</text:span><text:span text:style-name="T3"> - nanjo vplivata moč vetra, razgibanost reliefa in poraščenost - relief lahko veter koncentrira, kanalizira, ali pa razbija</text:span></text:p>
        </text:list-item>
        <text:list-item>
          <text:p text:style-name="P5"><text:span text:style-name="T3">na morju so vetrovi bolj enakomerni, vendar pogosto dosežejo veliko moč (gladka površina)</text:span></text:p>
        </text:list-item>
      </text:list>
      <text:p text:style-name="P3"/>
      <text:list xml:id="list163443741435094" text:continue-numbering="true" text:style-name="WWNum1">
        <text:list-item>
          <text:p text:style-name="P5"><text:span text:style-name="T4">viharni vetrovi </text:span><text:span text:style-name="T3">so sunkoviti, spremljajo nevihte in povzročajo vdore hladnega zraka (tromba)</text:span></text:p>
        </text:list-item>
        <text:list-item>
          <text:p text:style-name="P5"><text:span text:style-name="T4">padajoči vetrovi</text:span><text:span text:style-name="T3"> se spuščajo vertikalno z gorskih pregrad (burja, fen)</text:span></text:p>
        </text:list-item>
        <text:list-item>
          <text:p text:style-name="P5"><text:span text:style-name="T4">sezonski vetrovi</text:span><text:span text:style-name="T3"> pihajo vsako leto ob istem času (monsuni)</text:span></text:p>
        </text:list-item>
        <text:list-item>
          <text:p text:style-name="P5"><text:span text:style-name="T4">višinski vetrovi </text:span><text:span text:style-name="T3">lahko pihajo v drugačni smeri kot površinski in odločajo o vremenu</text:span></text:p>
        </text:list-item>
      </text:list>
      <text:p text:style-name="P8"/>
      <text:list xml:id="list163444521665993" text:continue-numbering="true" text:style-name="WWNum1">
        <text:list-item>
          <text:p text:style-name="P5"><text:span text:style-name="T7">globalni vetrovi</text:span><text:span text:style-name="T3"> so del globalnega kroženja zraka:</text:span></text:p>
        </text:list-item>
        <text:list-item>
          <text:p text:style-name="P5"><text:span text:style-name="T4">vetrni stržen </text:span><text:span text:style-name="T3">(jet stream) – višinski veter, ki piha na prehodu iz troposfere v stratosfero – so najmočnejši vetrovi: 250 – 500 km/h – težave v letalskem prometu</text:span></text:p>
        </text:list-item>
        <text:list-item>
          <text:p text:style-name="P5"><text:span text:style-name="T5">pasat </text:span><text:span text:style-name="T9">je suh in vroč tropski veter, ki piha iz puščavskega pasu proti ekvatorju kot del globalnega kroženja zraka – nastanek puščave v Afriki</text:span></text:p>
        </text:list-item>
      </text:list>
      <text:p text:style-name="P10"/>
      <text:list xml:id="list163443159043422" text:continue-numbering="true" text:style-name="WWNum1">
        <text:list-item>
          <text:p text:style-name="P5"><text:span text:style-name="T8">regionalni vetrovi</text:span><text:span text:style-name="T9"> se pojavljajo znotraj regije:</text:span></text:p>
        </text:list-item>
        <text:list-item>
          <text:p text:style-name="P5"><text:span text:style-name="T4">fen</text:span><text:span text:style-name="T3"> je močan topel suh padajoč veter, ki se pozimi občasno spušča z Alp; depresija S od Alp pritegne tople in vlažne zračne mase iz Sredozemlja, ki se ob dviganju adiabatno ohladijo – konvekcijske padavine – osušen topel zrak se spušča v dolino na drugi strani pobočja; povzroča otoplitev, taljenje snega in slabo počutje prebivalstva</text:span></text:p>
        </text:list-item>
        <text:list-item>
          <text:p text:style-name="P5"><text:soft-page-break/><text:span text:style-name="T4">burja</text:span><text:span text:style-name="T3"> je sunkovit hladen suh padajoč veter, ki se kot slap spušča iz kraških planot proti morju; nižji zračni pritisk nad morjem privlači hladen celinski zrak, kjer se zadržuje anticiklon (bolj pozimi) – težek suh hladen zrak pljuska čez kraški rob; povzroča suho, jasno, mrzlo vreme, lahko tudi škodo (zaradi pogozdovanja vse manjša); doseže hitrost do 200 km/h</text:span></text:p>
        </text:list-item>
        <text:list-item>
          <text:p text:style-name="P5"><text:span text:style-name="T4">jugo</text:span><text:span text:style-name="T3"> ali </text:span><text:span text:style-name="T4">široko </text:span><text:span text:style-name="T3">je topel južni veter, ki piha iz S Af (visok zračni pritisk) prek Sredozemlja na kontinent; nad morjem se navlaži; prinaša pooblačitev, razburka in skali morje, pogostejši pozimi</text:span></text:p>
        </text:list-item>
        <text:list-item>
          <text:p text:style-name="P5"><text:span text:style-name="T4">maestral </text:span><text:span text:style-name="T3">je umirjen obalni veter, ki</text:span><text:span text:style-name="T4"> </text:span><text:span text:style-name="T3">piha sredi dneva (T razpon med kopnim in morjem največji)</text:span></text:p>
        </text:list-item>
        <text:list-item>
          <text:p text:style-name="P5"><text:span text:style-name="T4">tromba</text:span><text:span text:style-name="T3"> je Z obalni viharni veter, ki naglo zapiha iz Padske nižine čez S Jadran; škoda je omejena na obalo, ker se razbije že na prvih vzpetinah</text:span></text:p>
        </text:list-item>
        <text:list-item>
          <text:p text:style-name="P5"><text:span text:style-name="T4">krivec </text:span><text:span text:style-name="T3">je celinski veter v Panonski nižini v času lepega vremena</text:span></text:p>
        </text:list-item>
      </text:list>
      <text:p text:style-name="P8"/>
      <text:list xml:id="list163442911984327" text:continue-numbering="true" text:style-name="WWNum1">
        <text:list-item>
          <text:p text:style-name="P5"><text:span text:style-name="T7">krajevni vetrovi</text:span><text:span text:style-name="T3"> so manjši vetrovi, ki se pojavljajo na ožjem območju:</text:span></text:p>
          <text:list>
            <text:list-item>
              <text:p text:style-name="P5"><text:span text:style-name="T4">obalna vetrova</text:span><text:span text:style-name="T3">: povzroča ju dnevna razlika v segrevanju kopnega in morja; podnevi piha z morja (</text:span><text:span text:style-name="T4">zmorec</text:span><text:span text:style-name="T3">), ponoči pa s kopnega (</text:span><text:span text:style-name="T4">kopnik</text:span><text:span text:style-name="T3">)</text:span></text:p>
            </text:list-item>
            <text:list-item>
              <text:p text:style-name="P5"><text:span text:style-name="T4">pobočna vetrova</text:span><text:span text:style-name="T3">: povzroča ju dnevna razlika v segrevanju doline in gora; podnevi piha iz pregrete doline toplejši vzponski veter (</text:span><text:span text:style-name="T4">dolnik</text:span><text:span text:style-name="T3">), ponoči se z gora spušča hladnejši padajoči veter (</text:span><text:span text:style-name="T4">gornik</text:span><text:span text:style-name="T3">)</text:span></text:p>
            </text:list-item>
          </text:list>
        </text:list-item>
      </text:list>
      <text:p text:style-name="P3"/>
      <text:h text:style-name="Heading_20_2" text:outline-level="2"><text:s text:c="5"/>Cikloni in anticikloni</text:h>
      <text:p text:style-name="P3"/>
      <text:list xml:id="list163444908742813" text:continue-numbering="true" text:style-name="WWNum1">
        <text:list-item>
          <text:p text:style-name="P5"><text:span text:style-name="T4">ciklon</text:span><text:span text:style-name="T3"> ali barična depresija je območje nizkega zračnega pritiska – zrak se vrtinčasto dviga (v obratni smeri urinih kazalcev) in adiabatno ohlaja - prinaša deževno vreme </text:span></text:p>
        </text:list-item>
        <text:list-item>
          <text:p text:style-name="P5"><text:span text:style-name="T4">anticiklon </text:span><text:span text:style-name="T3">je območje visokega zračnega pritiska – zrak se vrtinčasto spušča <text:s/>(v smeri urinih kazalcev) in adiabatno segreva - prinaša jasno vreme</text:span></text:p>
        </text:list-item>
        <text:list-item>
          <text:p text:style-name="P5"><text:span text:style-name="T3">cikloni in anticikloni nastajajo na </text:span><text:span text:style-name="T4">vremenotvornih središčih</text:span><text:span text:style-name="T3">: </text:span></text:p>
          <text:list>
            <text:list-item>
              <text:p text:style-name="P5"><text:span text:style-name="T4">minimumi </text:span><text:span text:style-name="T3">(cikloni)</text:span><text:span text:style-name="T4"> </text:span><text:span text:style-name="T3">nastajajo na polarni fronti: islandski in aleutski minimum</text:span></text:p>
            </text:list-item>
            <text:list-item>
              <text:p text:style-name="P5"><text:span text:style-name="T4">maksimumi </text:span><text:span text:style-name="T3">(anticikloni) nastajajo nad notranjimi deli kontinentov (evro-sibirski maksimum) ali nad območji hladnih morskih tokov (azorski maksimum)</text:span></text:p>
            </text:list-item>
          </text:list>
        </text:list-item>
        <text:list-item>
          <text:p text:style-name="P5"><text:span text:style-name="T4">polarna fronta </text:span><text:span text:style-name="T3">je območje stika toplega in hladnega zraka na subpolarnem območju nizkega zračnega pritiska (60° g. š.) – se premešča in zvija proti S in J – lahko se pretrga in pride do vdorov hladnega zraka nad toplejša območja</text:span></text:p>
        </text:list-item>
        <text:list-item>
          <text:p text:style-name="P5"><text:span text:style-name="T3">na njej se razvijajo </text:span><text:span text:style-name="T4">potujoči cikloni</text:span><text:span text:style-name="T3">, ki na S polobli potujejo proti JV in prinašajo deževje daleč v notranjost celin</text:span></text:p>
        </text:list-item>
        <text:list-item>
          <text:p text:style-name="P5"><text:span text:style-name="T3">ciklon nastane kot motnja na delu polarne fronte</text:span></text:p>
        </text:list-item>
        <text:list-item>
          <text:p text:style-name="P5"><text:soft-page-break/><text:span text:style-name="T3">v ciklonu nastaneta topla in hladna zračna fronta – </text:span><text:span text:style-name="T4">zračna fronta </text:span><text:span text:style-name="T3">je stik različno toplih zračnih mas, ki se stikajo v nagnjeni frontalni površini, med seboj se ne mešajo</text:span></text:p>
        </text:list-item>
        <text:list-item>
          <text:p text:style-name="P5"><text:span text:style-name="T4">topla zračna fronta</text:span><text:span text:style-name="T3"> je del ciklona, kjer prodira topel zrak – ker ima manj nagnjeno frontalno površino je njen prihod postopen (ovčice) in povzroča daljše umirjeno deževje in toplo vreme</text:span></text:p>
        </text:list-item>
        <text:list-item>
          <text:p text:style-name="P5"><text:span text:style-name="T4">hladna zračna fronta</text:span><text:span text:style-name="T3"> je del ciklona, kjer prodira hladen zrak – ker ima bolj nagnjeno frontalno površino je njen prihod nenaden (grmenje) in povzroča krajše obilno deževje in ohladitev</text:span></text:p>
        </text:list-item>
        <text:list-item>
          <text:p text:style-name="P5"><text:span text:style-name="T3">med obema frontama je območje toplega lepšega vremena (zatišje pred nevihto)</text:span></text:p>
        </text:list-item>
        <text:list-item>
          <text:p text:style-name="P5"><text:span text:style-name="T3">hladna fronta lovi toplo in jo počasi požira – na stiku nastane </text:span><text:span text:style-name="T4">okluzija </text:span><text:span text:style-name="T3">– ko ta prevlada je konec ciklona</text:span></text:p>
        </text:list-item>
        <text:list-item>
          <text:p text:style-name="P5"><text:span text:style-name="T3">cikloni se gibljejo po ustaljenih poteh – odvisno od letnega časa </text:span></text:p>
        </text:list-item>
        <text:list-item>
          <text:p text:style-name="P5"><text:span text:style-name="T3">običajno si sledi več ciklonov zaporedoma – </text:span><text:span text:style-name="T4">družina ciklonov</text:span></text:p>
        </text:list-item>
        <text:list-item>
          <text:p text:style-name="P5"><text:span text:style-name="T3">nad Evropo potujejo iznad Atlantika proti V – Alpe ciklone lahko zadržijo (pogosto slabo vreme v CH) </text:span></text:p>
        </text:list-item>
        <text:list-item>
          <text:p text:style-name="P5"><text:span text:style-name="T3">posebna oblika so </text:span><text:span text:style-name="T4">tropski cikloni</text:span></text:p>
        </text:list-item>
        <text:list-item>
          <text:p text:style-name="P5"><text:span text:style-name="T3">po obsegu so manjši, vendar imajo zelo močne vetrove s katastrofalnimi posledicami</text:span></text:p>
        </text:list-item>
        <text:list-item>
          <text:p text:style-name="P5"><text:span text:style-name="T3">potujejo v obratni smeri od V proti Z po nepredvidljivih poteh </text:span></text:p>
        </text:list-item>
        <text:list-item>
          <text:p text:style-name="P5"><text:span text:style-name="T3">pojavljajo se na omejenih območjih: </text:span><text:span text:style-name="T4">tajfun</text:span><text:span text:style-name="T3"> (Pacifik), </text:span><text:span text:style-name="T4">hurikan</text:span><text:span text:style-name="T3"> (Karibi)</text:span></text:p>
        </text:list-item>
        <text:list-item>
          <text:p text:style-name="P5"><text:span text:style-name="T3">na sredini imajo mirno območje – </text:span><text:span text:style-name="T4">oko ciklona</text:span></text:p>
        </text:list-item>
        <text:list-item>
          <text:p text:style-name="P5"><text:span text:style-name="T3">sezonsko menjavanje vremena v JV Aziji povzročajo </text:span><text:span text:style-name="T4">monsuni </text:span><text:span text:style-name="T3">– vetrovi, ki pihajo pozimi iz notranjosti celine proti oceanu (suša, ohladitev), poleti pa obratno (deževje, otoplitev) – podobno podnebje je na vseh JV delih celin</text:span></text:p>
        </text:list-item>
      </text:list>
      <text:p text:style-name="P2"/>
      <text:p text:style-name="Standard"><text:span text:style-name="T2">PODNEBNI TIPI</text:span></text:p>
      <text:p text:style-name="P6"/>
      <text:list xml:id="list163443861091627" text:continue-numbering="true" text:style-name="WWNum1">
        <text:list-item>
          <text:p text:style-name="P5"><text:span text:style-name="T3">različen vpadni kot sončnih žarkov povzroča horizontalno spreminjanje podnebja z geografsko širino</text:span></text:p>
        </text:list-item>
        <text:list-item>
          <text:p text:style-name="P5"><text:span text:style-name="T3">podnebje v osnovi delimo na </text:span><text:span text:style-name="T4">toplotne pasove</text:span><text:span text:style-name="T3">: </text:span></text:p>
          <text:list>
            <text:list-item>
              <text:p text:style-name="P5"><text:span text:style-name="T4">tropski (vroči) pas</text:span><text:span text:style-name="T3"> (med povratnikoma)</text:span></text:p>
            </text:list-item>
            <text:list-item>
              <text:p text:style-name="P5"><text:span text:style-name="T4">zmerno topli pas</text:span><text:span text:style-name="T3"> (med povratnikom in tečajnikom)</text:span></text:p>
            </text:list-item>
            <text:list-item>
              <text:p text:style-name="P5"><text:span text:style-name="T4">polarni (mrzli) pas</text:span><text:span text:style-name="T3"> (nad tečajnikoma)</text:span></text:p>
            </text:list-item>
          </text:list>
        </text:list-item>
        <text:list-item>
          <text:p text:style-name="P5"><text:span text:style-name="T3">znotraj glavnih pasov ločimo še </text:span><text:span text:style-name="T4">ekvatorialni pas</text:span><text:span text:style-name="T3"> in prehodna toplotna pasova (</text:span><text:span text:style-name="T4">subtropski</text:span><text:span text:style-name="T3"> </text:span><text:span text:style-name="T4">pas</text:span><text:span text:style-name="T3"> in </text:span><text:span text:style-name="T4">subpolarni pas</text:span><text:span text:style-name="T3">)</text:span></text:p>
        </text:list-item>
        <text:list-item>
          <text:p text:style-name="P5"><text:span text:style-name="T3">znotraj vsakega pasu so območja, ki imajo lasten </text:span><text:span text:style-name="T4">podnebni tip</text:span></text:p>
        </text:list-item>
        <text:list-item>
          <text:p text:style-name="P5"><text:span text:style-name="T3">značilnosti podnebnih tipov nam prikaže </text:span><text:span text:style-name="T4">klimogram</text:span><text:span text:style-name="T3"> – krivulja označuje T, stolpci pa padavine</text:span></text:p>
        </text:list-item>
      </text:list>
      <text:p text:style-name="P8"/>
      <text:list xml:id="list163444790071755" text:continue-numbering="true" text:style-name="WWNum1">
        <text:list-item>
          <text:p text:style-name="P5"><text:span text:style-name="T3">padanje T ozračja v višinah povzroča vertikalno spreminjanje podnebja z nadmorsko višino</text:span></text:p>
        </text:list-item>
        <text:list-item>
          <text:p text:style-name="P5"><text:span text:style-name="T3">oblikujejo se </text:span><text:span text:style-name="T4">gorska podnebja</text:span></text:p>
        </text:list-item>
      </text:list>
      <text:p text:style-name="P8"/>
      <text:h text:style-name="Heading_20_2" text:outline-level="2">Tropska podnebja</text:h>
      <text:p text:style-name="P2"/>
      <text:list xml:id="list163443347679289" text:continue-numbering="true" text:style-name="WWNum1">
        <text:list-item>
          <text:p text:style-name="P5"><text:soft-page-break/><text:span text:style-name="T4">ekvatorialno podnebje</text:span><text:span text:style-name="T3">; 0 - 10° g. š., T= 25°C, T razpon zelo majhen, vsakodnevne obilne padavine (največ ob zenitu) 1500 – 3000 mm, velika vlažnost, tropski deževni pragozd, manj primerno za človeka razen na višjih nadmorskih višinah (večna pomlad)</text:span></text:p>
        </text:list-item>
      </text:list>
      <text:p text:style-name="P8"/>
      <text:list xml:id="list163444656967617" text:continue-numbering="true" text:style-name="WWNum1">
        <text:list-item>
          <text:p text:style-name="P5"><text:span text:style-name="T4">savansko podnebje</text:span><text:span text:style-name="T3">; T ostaja visoka, izraziti sušna in deževna doba (zenitno deževje) 500 - 1500 mm, ni več strnjenega gozda</text:span></text:p>
        </text:list-item>
      </text:list>
      <text:p text:style-name="P3"/>
      <text:list xml:id="list163444323540954" text:continue-numbering="true" text:style-name="WWNum1">
        <text:list-item>
          <text:p text:style-name="P5"><text:span text:style-name="T4">tropsko stepsko podnebje</text:span><text:span text:style-name="T3">; 250 - 500 mm</text:span></text:p>
        </text:list-item>
      </text:list>
      <text:p text:style-name="P3"/>
      <text:list xml:id="list163442974788468" text:continue-numbering="true" text:style-name="WWNum1">
        <text:list-item>
          <text:p text:style-name="P5"><text:span text:style-name="T4">tropsko puščavsko podnebje</text:span><text:span text:style-name="T3">; pod 250 mm, dnevni T razpon že izrazita <text:s text:c="2"/></text:span></text:p>
        </text:list-item>
      </text:list>
      <text:p text:style-name="P2"/>
      <text:p text:style-name="Standard"><text:span text:style-name="T10">Subtropska podnebja</text:span></text:p>
      <text:p text:style-name="P2"/>
      <text:list xml:id="list163444191154528" text:continue-numbering="true" text:style-name="WWNum1">
        <text:list-item>
          <text:p text:style-name="P5"><text:span text:style-name="T4">subtropsko puščavsko podnebje</text:span><text:span text:style-name="T3">; še vedno pod 250 mm, dnevni T razpon še večji (prehod najbolj opazen v Sahari)</text:span></text:p>
        </text:list-item>
      </text:list>
      <text:p text:style-name="P9"/>
      <text:list xml:id="list163444040325366" text:continue-numbering="true" text:style-name="WWNum1">
        <text:list-item>
          <text:p text:style-name="P5"><text:span text:style-name="T4">subtropsko stepsko podnebje</text:span><text:span text:style-name="T3">; količina padavin počasi raste, tu so namerili najvišje T</text:span></text:p>
        </text:list-item>
      </text:list>
      <text:p text:style-name="P4"/>
      <text:list xml:id="list163444867525086" text:continue-numbering="true" text:style-name="WWNum1">
        <text:list-item>
          <text:p text:style-name="P5"><text:span text:style-name="T4">sredozemsko podnebje</text:span><text:span text:style-name="T3"> (mediteransko); JZ predeli celin (Sredozemlje, Z Kalifornija, Čile, JAR, Avstralija), vroča in suha poletja ter mile in vlažne zime, poleti se razširi subtropski anticiklon (azorski a.), pozimi hladen zrak greje toplo morje in potujoči cikloni – padavine, poletni turizem, vrtnarstvo, vinogradništvo in sadjarstvo (oljka)</text:span></text:p>
        </text:list-item>
      </text:list>
      <text:p text:style-name="P4"/>
      <text:list xml:id="list163443502430576" text:continue-numbering="true" text:style-name="WWNum1">
        <text:list-item>
          <text:p text:style-name="P5"><text:span text:style-name="T4">monsunsko podnebje</text:span><text:span text:style-name="T3">; JV predeli celin (Indija, Kit., Jap., Indokitajska, Somalija, …), menjavanje dveh smeri vetrov: poleti z morja (padavine), pozimi s celine (suša), če zimski vetrovi prečkajo morje se navlažijo in tako tudi prinašajo padavine (J Indija, Šri Lanka)</text:span></text:p>
        </text:list-item>
      </text:list>
      <text:p text:style-name="P4"/>
      <text:list xml:id="list163444554783843" text:continue-numbering="true" text:style-name="WWNum1">
        <text:list-item>
          <text:p text:style-name="P5"><text:span text:style-name="T4">subtropsko vlažno podnebje</text:span><text:span text:style-name="T3">; podobno monsunskemu,le da so padavine prisotne tudi pozimi zaradi potujočih ciklonov – celo leto je ugodno za kmetijstvo (Florida, Argentina, V Avstralija)</text:span></text:p>
        </text:list-item>
      </text:list>
      <text:p text:style-name="P7"><text:span text:style-name="T3"><text:s text:c="2"/></text:span></text:p>
      <text:p text:style-name="Standard"><text:span text:style-name="T10">Zmerno topla podnebja</text:span></text:p>
      <text:p text:style-name="P2"/>
      <text:list xml:id="list163443482720932" text:continue-numbering="true" text:style-name="WWNum1">
        <text:list-item>
          <text:p text:style-name="P19">na podnebje zmerno toplega pasu izrazito vplivajo morski tokovi, ki ozračje segrevajo in vlažijo ali ohlajajo in sušijo</text:p>
        </text:list-item>
        <text:list-item>
          <text:p text:style-name="P5"><text:span text:style-name="T15">vreme je zelo spremenljivo zaradi izmenjavanja potujočih ciklonov in anticiklonov</text:span></text:p>
        </text:list-item>
      </text:list>
      <text:p text:style-name="P11"/>
      <text:list xml:id="list163444955575501" text:continue-numbering="true" text:style-name="WWNum1">
        <text:list-item>
          <text:p text:style-name="P5"><text:span text:style-name="T4">oceansko podnebje</text:span><text:span text:style-name="T3">; milo podnebje, majhna T in padavinska nihanja, posledica toplega Zalivskega toka, sega do 200 km v notranjost, T</text:span><text:span text:style-name="T12">jan</text:span><text:span text:style-name="T3"> = nad 0, poletja so hladnejša kot pri nas, enakomerna razporeditev padavin, stalni Z vetrovi, ustaljena smer potovanja oblakov </text:span></text:p>
        </text:list-item>
      </text:list>
      <text:p text:style-name="P4"><text:soft-page-break/></text:p>
      <text:list xml:id="list163443220200312" text:continue-numbering="true" text:style-name="WWNum1">
        <text:list-item>
          <text:p text:style-name="P5"><text:span text:style-name="T4">celinsko vlažno podnebje</text:span><text:span text:style-name="T3">; proti notranjosti vpliv celine narašča, količina padavin pada (nad 500 mm), največ poleti, že ostrejše zime (Srednja Evropa)</text:span></text:p>
        </text:list-item>
      </text:list>
      <text:p text:style-name="P4"/>
      <text:list xml:id="list163444734737636" text:continue-numbering="true" text:style-name="WWNum1">
        <text:list-item>
          <text:p text:style-name="P5"><text:span text:style-name="T4">celinsko stepsko podnebje</text:span><text:span text:style-name="T3">; še bolj proti notranjosti se padavine še zmanjšajo (200 – 500 mm), potujoči cikloni se že iztrošijo (Ukrajina)</text:span></text:p>
        </text:list-item>
      </text:list>
      <text:p text:style-name="P4"/>
      <text:list xml:id="list163444904669846" text:continue-numbering="true" text:style-name="WWNum1">
        <text:list-item>
          <text:p text:style-name="P17"><text:span text:style-name="T4">celinsko puščavsko podnebje</text:span><text:span text:style-name="T3">; padavine so že zanemarljive (pod 200 mm), nastanejo puščave z ostrimi zimami (Mongolija, S KIT – puščava Gobi, Turkmenistan, V Kalifornija)</text:span></text:p>
        </text:list-item>
      </text:list>
      <text:p text:style-name="P4"/>
      <text:list xml:id="list163444667489881" text:continue-numbering="true" text:style-name="WWNum1">
        <text:list-item>
          <text:p text:style-name="P5"><text:span text:style-name="T4">borealno podnebje</text:span><text:span text:style-name="T3">; ostre zime in toplejša poletja (T</text:span><text:span text:style-name="T12">jul</text:span><text:span text:style-name="T3"> = nad 10°C), iglasti gozd – tajga, (Skandinavija, Sibirija, Kanada)</text:span></text:p>
        </text:list-item>
      </text:list>
      <text:p text:style-name="P2"/>
      <text:p text:style-name="Standard"><text:span text:style-name="T10">Mrzla podnebja</text:span></text:p>
      <text:p text:style-name="P2"/>
      <text:list xml:id="list163443814572714" text:continue-numbering="true" text:style-name="WWNum1">
        <text:list-item>
          <text:p text:style-name="P5"><text:span text:style-name="T4">subpolarno podnebje</text:span><text:span text:style-name="T3">; surove zime in hladna poletja (T</text:span><text:span text:style-name="T12">jul </text:span><text:span text:style-name="T3">= pod 10°C), lišaji in mahovi – tundra, malo padavin (pod 250 mm), pojav permafrosta, (SV Sibirija, S kanada)</text:span></text:p>
        </text:list-item>
      </text:list>
      <text:p text:style-name="P4"/>
      <text:list xml:id="list163444190081810" text:continue-numbering="true" text:style-name="WWNum1">
        <text:list-item>
          <text:p text:style-name="P5"><text:span text:style-name="T4">polarno podnebje</text:span><text:span text:style-name="T3">; podnebje večnega snega in ledu, (T</text:span><text:span text:style-name="T12">jul</text:span><text:span text:style-name="T3"> = pod 0°C), padavine le izjemoma, polarna puščava (Antarktika, Grenlandija)</text:span></text:p>
        </text:list-item>
      </text:list>
      <text:p text:style-name="P9"/>
      <text:h text:style-name="Heading_20_2" text:outline-level="2">Gorska podnebja</text:h>
      <text:p text:style-name="P2"/>
      <text:list xml:id="list163444287050754" text:continue-numbering="true" text:style-name="WWNum1">
        <text:list-item>
          <text:p text:style-name="P5"><text:span text:style-name="T15">višinski podnebni pasovi v gorskih območjih so posledica adiabatnega ohlajanja ozračja</text:span></text:p>
        </text:list-item>
        <text:list-item>
          <text:p text:style-name="P5"><text:span text:style-name="T15">na podnebje v gorah vpliva več dejavnikov:</text:span></text:p>
          <text:list>
            <text:list-item>
              <text:p text:style-name="P5"><text:span text:style-name="T15">bližina morja</text:span></text:p>
            </text:list-item>
            <text:list-item>
              <text:p text:style-name="P5"><text:span text:style-name="T15">geografska širina</text:span></text:p>
            </text:list-item>
            <text:list-item>
              <text:p text:style-name="P5"><text:span text:style-name="T15">smer slemenitve gorovja glede na smer prevladujočih vetrov (prečna, podolžna)</text:span></text:p>
            </text:list-item>
            <text:list-item>
              <text:p text:style-name="P5"><text:span text:style-name="T15">smer slemenitve gorovja glede na kartografsko mrežo (vzporedniška, poldnevniška) <text:s text:c="38"/></text:span></text:p>
            </text:list-item>
            <text:list-item>
              <text:p text:style-name="P5"><text:span text:style-name="T15">na kateri strani celine je (V, Z)</text:span></text:p>
            </text:list-item>
          </text:list>
        </text:list-item>
        <text:list-item>
          <text:p text:style-name="P5"><text:span text:style-name="T15">gorska podnebja so pravzaprav miniaturna conalna podnebja, prehod med njimi je izrazitejši</text:span></text:p>
        </text:list-item>
        <text:list-item>
          <text:p text:style-name="P5"><text:span text:style-name="T15">značilne so podnebne meje:</text:span></text:p>
          <text:list>
            <text:list-item>
              <text:p text:style-name="P5"><text:span text:style-name="T16">zgornja gozdna meja</text:span><text:span text:style-name="T15">; T</text:span><text:span text:style-name="T17">jul</text:span><text:span text:style-name="T15"> = 10</text:span><text:span text:style-name="T3">°C, na različni višini – odvisno od geo. širine (Alpe okrog 1700 - 2400 m)</text:span></text:p>
            </text:list-item>
            <text:list-item>
              <text:p text:style-name="P5"><text:span text:style-name="T16">snežna meja</text:span><text:span text:style-name="T15">; 800 m višje od gozdne (S Norveška 700 m, Alpe 3000 m, Himalaja 5000 m, Andi 6000 m), nanjo vpliva tudi količina padavin in oblačnost (Slovenija)</text:span></text:p>
            </text:list-item>
          </text:list>
        </text:list-item>
        <text:list-item>
          <text:p text:style-name="P5"><text:span text:style-name="T15">višinskim podnebnim pasovom sledijo tudi </text:span><text:span text:style-name="T16">rastlinski</text:span><text:span text:style-name="T15"> in </text:span><text:span text:style-name="T16">kmetijski pasovi </text:span><text:span text:style-name="T15">(Andi)</text:span></text:p>
        </text:list-item>
      </text:list>
      <text:p text:style-name="P13"/>
      <text:p text:style-name="Standard"><text:soft-page-break/><text:span text:style-name="T2">PODNEBJE V SLOVENIJI</text:span></text:p>
      <text:p text:style-name="P6"/>
      <text:list xml:id="list163444435143962" text:continue-numbering="true" text:style-name="WWNum1">
        <text:list-item>
          <text:p text:style-name="P5"><text:span text:style-name="T3">najbolj značilna je </text:span><text:span text:style-name="T4">prehodnost</text:span><text:span text:style-name="T3"> – podnebje se občutno spreminja na zelo majhnih razdaljah <text:s/></text:span></text:p>
        </text:list-item>
      </text:list>
      <text:p text:style-name="P14"/>
      <text:list xml:id="list163444774251773" text:continue-numbering="true" text:style-name="WWNum1">
        <text:list-item>
          <text:p text:style-name="P5"><text:span text:style-name="T4">podnebni tipi</text:span><text:span text:style-name="T3">: </text:span></text:p>
          <text:list>
            <text:list-item>
              <text:p text:style-name="P5"><text:span text:style-name="T4">celinsko vlažno podnebje</text:span><text:span text:style-name="T3">: skoraj vsa SLO, vroča poletja in hladne zime, veliki T razponi (vpliv celine hitro narašča proti V)</text:span></text:p>
            </text:list-item>
            <text:list-item>
              <text:p text:style-name="P5"><text:span text:style-name="T4">obsredozemsko podnebje </text:span><text:span text:style-name="T3">(submediteransko): Slovenska Istra, vroča suha poletja in mile zime, T</text:span><text:span text:style-name="T12">jan</text:span><text:span text:style-name="T3"> = <text:s/>nad 0°C (KP 4°C), manjši T razponi (vpliv morja), ni pravo sredozemsko podnebje (dva padavinska viška)</text:span></text:p>
            </text:list-item>
            <text:list-item>
              <text:p text:style-name="P5"><text:span text:style-name="T4">gorsko podnebje</text:span><text:span text:style-name="T3">: gorski svet nad 1500 m n. v., topla poletja in mrzle zime, T</text:span><text:span text:style-name="T12">jan</text:span><text:span text:style-name="T3"> = pod -3°C, gorski podnebni pasovi so pri nas začnejo nekoliko nižje kot v ostalih Alpah (velika količina padavin): gozdna meja: 1700 m, snežna meja: 2500 m</text:span></text:p>
            </text:list-item>
          </text:list>
        </text:list-item>
      </text:list>
      <text:p text:style-name="P15"/>
      <text:list xml:id="list163444540457705" text:continue-numbering="true" text:style-name="WWNum1">
        <text:list-item>
          <text:p text:style-name="P5"><text:span text:style-name="T4">temperature </text:span><text:span text:style-name="T3">so nižje v hribovitem svetu (razen v času T obrata) </text:span></text:p>
        </text:list-item>
        <text:list-item>
          <text:p text:style-name="P5"><text:span text:style-name="T3">¾ ljudi živi na območjih z občasnim T obratom</text:span></text:p>
        </text:list-item>
        <text:list-item>
          <text:p text:style-name="P5"><text:span text:style-name="T3">T</text:span><text:span text:style-name="T12">max</text:span><text:span text:style-name="T3"> = 40,7 °C (KK), T</text:span><text:span text:style-name="T12">min</text:span><text:span text:style-name="T3"> = - 39 °C (Babno polje)</text:span></text:p>
        </text:list-item>
        <text:list-item>
          <text:p text:style-name="P5"><text:span text:style-name="T9">T</text:span><text:span text:style-name="T13">jan</text:span><text:span text:style-name="T9"> (LJ) = - 1 °C, T</text:span><text:span text:style-name="T13">jul</text:span><text:span text:style-name="T9"> (LJ) = 21 °C</text:span></text:p>
        </text:list-item>
      </text:list>
      <text:p text:style-name="P3"/>
      <text:list xml:id="list163444106025509" text:continue-numbering="true" text:style-name="WWNum1">
        <text:list-item>
          <text:p text:style-name="P5"><text:span text:style-name="T4">padavine</text:span><text:span text:style-name="T3"> – nanje vplivata relief in oddaljenost od morja</text:span></text:p>
        </text:list-item>
        <text:list-item>
          <text:p text:style-name="P5"><text:span text:style-name="T3">vlažne zračne mase prihajajo iz Z smeri (vpliv Atlantika), količina padavin proti V upada – vpliv celinskosti</text:span></text:p>
        </text:list-item>
        <text:list-item>
          <text:p text:style-name="P5"><text:span text:style-name="T3">največ padavin pade na alpsko-dinarski gorski pregradi (Julijske Alpe, Trnovski gozd, Snežnik: 3500 – 4000 mm) </text:span></text:p>
        </text:list-item>
        <text:list-item>
          <text:p text:style-name="P5"><text:span text:style-name="T3">najmanj padavin pade v Prekmurju (pod 800 mm)</text:span></text:p>
        </text:list-item>
        <text:list-item>
          <text:p text:style-name="P5"><text:span text:style-name="T4">padavinski režimi</text:span><text:span text:style-name="T3"> v SLO so: </text:span></text:p>
          <text:list>
            <text:list-item>
              <text:p text:style-name="P5"><text:span text:style-name="T4">submediteranski režim</text:span><text:span text:style-name="T3">: submediteranska SLO, višek padavin je jeseni (ne pozimi!)</text:span></text:p>
            </text:list-item>
            <text:list-item>
              <text:p text:style-name="P5"><text:span text:style-name="T4">celinski režim</text:span><text:span text:style-name="T3">: SV SLO, višek padavin je poleti </text:span></text:p>
            </text:list-item>
            <text:list-item>
              <text:p text:style-name="P5"><text:span text:style-name="T4">prehodni režim</text:span><text:span text:style-name="T3">: večina SLO, višek padavin je jeseni, drugi višek pa spomladi </text:span></text:p>
            </text:list-item>
          </text:list>
        </text:list-item>
      </text:list>
      <text:p text:style-name="P15"/>
      <text:list xml:id="list163443281154131" text:continue-numbering="true" text:style-name="WWNum1">
        <text:list-item>
          <text:p text:style-name="P5"><text:span text:style-name="T3">SLO ogrožajo občasne poplave, suše in žled</text:span></text:p>
        </text:list-item>
        <text:list-item>
          <text:p text:style-name="P5"><text:span text:style-name="T4">cikloni</text:span><text:span text:style-name="T3"> pridejo iz I, ker potujejo južno od Alp; pojavljajo se preko celega leta in prekinjajo obdobja lepega vremena, najbolj spomladi in jeseni</text:span></text:p>
        </text:list-item>
        <text:list-item>
          <text:p text:style-name="P5"><text:span text:style-name="T3">med </text:span><text:span text:style-name="T4">anticikloni</text:span><text:span text:style-name="T3"> izstopata poletni azorski anticiklon, ki se razširi nad Sredozemlje in zimski evrosibirski, ki se z V razširi tudi nad SLO</text:span></text:p>
        </text:list-item>
      </text:list>
      <text:p text:style-name="P8"/>
      <text:list xml:id="list163444160115976" text:continue-numbering="true" text:style-name="WWNum1">
        <text:list-item>
          <text:p text:style-name="P5"><text:span text:style-name="T4">onesnaževalci zraka</text:span><text:span text:style-name="T3">: cestni promet, termoelektrarne (TEŠ!), gospodinjstva </text:span></text:p>
        </text:list-item>
        <text:list-item>
          <text:p text:style-name="P5"><text:span text:style-name="T3">ukrepi: raba obnovljivih energetskih virov, gradnja visokih dimnikov (Trbovlje), uvoz čistejšega premoga, gradnja čistilnih naprav (TEŠ), preusmerjanje na železniški promet </text:span></text:p>
        </text:list-item>
      </text:list>
      <text:p text:style-name="P3"/>
      <text:list xml:id="list163443736790585" text:continue-numbering="true" text:style-name="WWNum1">
        <text:list-item>
          <text:p text:style-name="P5"><text:span text:style-name="T5">podnebne spremembe</text:span><text:span text:style-name="T9"> so precej nad svetovnim povprečjem </text:span></text:p>
        </text:list-item>
        <text:list-item>
          <text:p text:style-name="P5"><text:soft-page-break/><text:span text:style-name="T9">SLO je med najbolj podnebno ranljivimi evropskimi državami – meja subtropskega pasu se pomika proti severu (problem celotnega Sredozemlja)</text:span></text:p>
        </text:list-item>
        <text:list-item>
          <text:p text:style-name="P5"><text:span text:style-name="T9">povprečna poletna T v Ljubljani se je v zadnjih desetletjih dvignila že za </text:span><text:span text:style-name="T5">2 </text:span><text:span text:style-name="T4">°C</text:span><text:span text:style-name="T3">!</text:span><text:span text:style-name="T9"> (1961 – 1990: 19 </text:span><text:span text:style-name="T3">°C</text:span><text:span text:style-name="T9">, 1971 – 2000: 19,5 °C, 2001 – 2010: 21°C)</text:span></text:p>
        </text:list-item>
        <text:list-item>
          <text:p text:style-name="P5"><text:span text:style-name="T9">najbolj vroče je bilo 2003 – povprečna poletna T v Ljubljani je bila 23,4 °C</text:span></text:p>
        </text:list-item>
        <text:list-item>
          <text:p text:style-name="P5"><text:span text:style-name="T9">ocene o segrevanju ozračja do 2100 za »samo« 5 – 6 °C so</text:span><text:span text:style-name="T3"> že danes nerealne</text:span></text:p>
        </text:list-item>
        <text:list-item>
          <text:p text:style-name="P5"><text:span text:style-name="T3">segrevanje ozračja krepi vremenske ekstreme (neurja, suše, poplave), kar vodi v slabšanje življenjskih razmer in spreminjanje naravnih habitatov </text:span></text:p>
        </text:list-item>
        <text:list-item>
          <text:p text:style-name="P5"><text:span text:style-name="T3">če bo dviganju T sledilo zmanjševanje padavin, se bodo gozdovi umaknili stepi</text:span></text:p>
        </text:list-item>
        <text:list-item>
          <text:p text:style-name="P5"><text:span text:style-name="T3">zelo verjetno vstopamo v več stoletno </text:span><text:span text:style-name="T4">obdobje naravnih katastrof</text:span><text:span text:style-name="T3">, ki bo doseglo svoj višek šele proti koncu prihodnjega stoletja</text:span></text:p>
        </text:list-item>
      </text:list>
      <text:p text:style-name="P3"/>
      <text:p text:style-name="P8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style:font-name="Tahoma" fo:font-family="Tahoma" style:font-family-generic="roman" style:font-pitch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8000" style:font-name="Tahoma" fo:font-family="Tahoma" style:font-family-generic="roman" style:font-pitch="variable"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Tahoma" fo:font-family="Tahoma" style:font-family-generic="roman" style:font-pitch="variabl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ahoma" fo:font-family="Tahoma" style:font-family-generic="roman" style:font-pitch="variable" fo:font-weight="bold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1"><draw:text-box fo:min-height="0in" fo:min-width="0.0161in"><text:p text:style-name="MP2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2" meta:paragraph-count="251" meta:word-count="3641" meta:character-count="23049" meta:non-whitespace-character-count="196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