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1945in" fo:margin-bottom="0.1945in" loext:contextual-spacing="false"/>
    </style:style>
    <style:style style:name="P2" style:family="paragraph" style:parent-style-name="Standard" style:list-style-name="WWNum2">
      <style:paragraph-properties fo:margin-top="0.1945in" fo:margin-bottom="0.1945in" loext:contextual-spacing="false"/>
    </style:style>
    <style:style style:name="P3" style:family="paragraph" style:parent-style-name="Standard" style:list-style-name="WWNum3">
      <style:paragraph-properties fo:margin-top="0.1945in" fo:margin-bottom="0.1945in" loext:contextual-spacing="false"/>
    </style:style>
    <style:style style:name="P4" style:family="paragraph" style:parent-style-name="Standard" style:list-style-name="WWNum4">
      <style:paragraph-properties fo:margin-top="0.1945in" fo:margin-bottom="0.1945in" loext:contextual-spacing="false"/>
    </style:style>
    <style:style style:name="P5" style:family="paragraph" style:parent-style-name="Standard" style:list-style-name="WWNum5">
      <style:paragraph-properties fo:margin-top="0.1945in" fo:margin-bottom="0.1945in" loext:contextual-spacing="false"/>
    </style:style>
    <style:style style:name="P6" style:family="paragraph" style:parent-style-name="Standard" style:list-style-name="WWNum6">
      <style:paragraph-properties fo:margin-top="0.1945in" fo:margin-bottom="0.1945in" loext:contextual-spacing="false"/>
    </style:style>
    <style:style style:name="P7" style:family="paragraph" style:parent-style-name="Standard" style:list-style-name="WWNum7">
      <style:paragraph-properties fo:margin-top="0.1945in" fo:margin-bottom="0.1945in" loext:contextual-spacing="false"/>
    </style:style>
    <style:style style:name="P8" style:family="paragraph" style:parent-style-name="Standard" style:list-style-name="WWNum8">
      <style:paragraph-properties fo:margin-top="0.1945in" fo:margin-bottom="0.1945in" loext:contextual-spacing="false"/>
    </style:style>
    <style:style style:name="P9" style:family="paragraph" style:parent-style-name="Standard" style:list-style-name="WWNum9">
      <style:paragraph-properties fo:margin-top="0.1945in" fo:margin-bottom="0.1945in" loext:contextual-spacing="false"/>
    </style:style>
    <style:style style:name="P10" style:family="paragraph" style:parent-style-name="Standard" style:list-style-name="WWNum10">
      <style:paragraph-properties fo:margin-top="0.1945in" fo:margin-bottom="0.1945in" loext:contextual-spacing="false"/>
    </style:style>
    <style:style style:name="P11" style:family="paragraph" style:parent-style-name="Standard" style:list-style-name="WWNum11">
      <style:paragraph-properties fo:margin-top="0.1945in" fo:margin-bottom="0.1945in" loext:contextual-spacing="false"/>
    </style:style>
    <style:style style:name="P12" style:family="paragraph" style:parent-style-name="Standard" style:list-style-name="WWNum12">
      <style:paragraph-properties fo:margin-top="0.1945in" fo:margin-bottom="0.1945in" loext:contextual-spacing="false"/>
    </style:style>
    <style:style style:name="P13" style:family="paragraph" style:parent-style-name="Standard" style:list-style-name="WWNum13">
      <style:paragraph-properties fo:margin-top="0.1945in" fo:margin-bottom="0.1945in" loext:contextual-spacing="false"/>
    </style:style>
    <style:style style:name="P14" style:family="paragraph" style:parent-style-name="Standard" style:list-style-name="WWNum14">
      <style:paragraph-properties fo:margin-top="0.1945in" fo:margin-bottom="0.1945in" loext:contextual-spacing="false"/>
    </style:style>
    <style:style style:name="P15" style:family="paragraph" style:parent-style-name="Standard" style:list-style-name="WWNum15">
      <style:paragraph-properties fo:margin-top="0.1945in" fo:margin-bottom="0.1945in" loext:contextual-spacing="false"/>
    </style:style>
    <style:style style:name="P16" style:family="paragraph" style:parent-style-name="Standard" style:list-style-name="WWNum16">
      <style:paragraph-properties fo:margin-top="0.1945in" fo:margin-bottom="0.1945in" loext:contextual-spacing="false"/>
    </style:style>
    <style:style style:name="P17" style:family="paragraph" style:parent-style-name="Standard" style:list-style-name="WWNum17">
      <style:paragraph-properties fo:margin-top="0.1945in" fo:margin-bottom="0.1945in" loext:contextual-spacing="false"/>
    </style:style>
    <style:style style:name="P18" style:family="paragraph" style:parent-style-name="Standard">
      <style:paragraph-properties fo:margin-left="0.5in" fo:margin-right="0in" fo:text-indent="0in" style:auto-text-indent="false"/>
    </style:style>
    <style:style style:name="P19" style:family="paragraph" style:parent-style-name="Standard" style:list-style-name="WWNum1">
      <style:paragraph-properties fo:margin-top="0.1945in" fo:margin-bottom="0in" loext:contextual-spacing="false"/>
    </style:style>
    <style:style style:name="P20" style:family="paragraph" style:parent-style-name="Standard" style:list-style-name="WWNum18">
      <style:paragraph-properties fo:margin-top="0.1945in" fo:margin-bottom="0in" loext:contextual-spacing="false"/>
    </style:style>
    <style:style style:name="P21" style:family="paragraph" style:parent-style-name="Standard" style:list-style-name="WWNum1">
      <style:paragraph-properties fo:margin-top="0in" fo:margin-bottom="0.1945in" loext:contextual-spacing="false"/>
    </style:style>
    <style:style style:name="P22" style:family="paragraph" style:parent-style-name="Standard" style:list-style-name="WWNum18">
      <style:paragraph-properties fo:margin-top="0in" fo:margin-bottom="0.1945in" loext:contextual-spacing="false"/>
    </style:style>
    <style:style style:name="P23" style:family="paragraph" style:parent-style-name="Standard" style:list-style-name="WWNum1">
      <style:paragraph-properties fo:margin-top="0in" fo:margin-bottom="0in" loext:contextual-spacing="false"/>
    </style:style>
    <style:style style:name="P24" style:family="paragraph" style:parent-style-name="Standard" style:list-style-name="WWNum18">
      <style:paragraph-properties fo:margin-top="0in" fo:margin-bottom="0in" loext:contextual-spacing="false"/>
    </style:style>
    <style:style style:name="P25" style:family="paragraph" style:parent-style-name="Normal_20__28_Web_29_">
      <style:paragraph-properties fo:margin-left="0.5in" fo:margin-right="0in" fo:text-indent="0in" style:auto-text-indent="false"/>
    </style:style>
    <style:style style:name="P26" style:family="paragraph" style:parent-style-name="Normal_20__28_Web_29_">
      <style:paragraph-properties fo:margin-left="1in" fo:margin-right="0in" fo:text-indent="0in" style:auto-text-indent="false"/>
    </style:style>
    <style:style style:name="P27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Arial" fo:font-size="13.5pt" fo:font-weight="bold" style:font-size-asian="13.5pt" style:font-weight-asian="bold" style:font-name-complex="Arial1" style:font-size-complex="13.5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0000ff" style:font-name="Arial" fo:font-size="10pt" fo:font-weight="bold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1">KMETIJSTVO</text:span></text:p>
      <text:p text:style-name="Normal_20__28_Web_29_"><text:span text:style-name="T2">= </text:span><text:span text:style-name="T3">primarna dejavnost</text:span><text:span text:style-name="T2">, in pomeni pridobivanje hrane in surovin za industrijsko predelavo.</text:span></text:p>
      <text:p text:style-name="Normal_20__28_Web_29_"><text:span text:style-name="T2">S kmetijstvom se ukvarja 50 % preb. </text:span></text:p>
      <text:p text:style-name="Normal_20__28_Web_29_"><text:span text:style-name="T5">V manj razvitih državah jih je več zaposlenih v kmetijstvu, v bolj razvitih pa manj zaposlenih v kmetijstvu (v ZDA manj kot 2 %, v Bangladešu pa 80 %).</text:span></text:p>
      <text:p text:style-name="Normal_20__28_Web_29_"><text:span text:style-name="T2">V svetu je: 35 % kmetijskih površin,</text:span></text:p>
      <text:p text:style-name="Normal_20__28_Web_29_"><text:span text:style-name="T2">32 % gozda,</text:span></text:p>
      <text:p text:style-name="Normal_20__28_Web_29_"><text:span text:style-name="T2">33 % nerodovitne površine, pozidave.</text:span></text:p>
      <text:p text:style-name="Normal_20__28_Web_29_"><text:span text:style-name="T2">Najpomembnejše stroke kmetijstva so:</text:span></text:p>
      <text:list xml:id="list589382898" text:style-name="WWNum1">
        <text:list-item>
          <text:p text:style-name="P1"><text:span text:style-name="T3">poljedelstvo </text:span></text:p>
        </text:list-item>
      </text:list>
      <text:p text:style-name="P18"><text:span text:style-name="T2">(pridobivanje hrane ter surovin za industrijsko predelavo z gojenjem kulturnih rastlin)</text:span><text:span text:style-name="T3"> </text:span></text:p>
      <text:list xml:id="list224446490359708" text:continue-numbering="true" text:style-name="WWNum1">
        <text:list-item>
          <text:p text:style-name="P1"><text:span text:style-name="T6">živinoreja </text:span></text:p>
        </text:list-item>
      </text:list>
      <text:p text:style-name="P18"><text:span text:style-name="T5">(reja domačih živali)</text:span><text:span text:style-name="T3"> </text:span></text:p>
      <text:list xml:id="list224445725548683" text:continue-numbering="true" text:style-name="WWNum1">
        <text:list-item>
          <text:p text:style-name="P19"><text:span text:style-name="T3">vinogradništvo</text:span></text:p>
        </text:list-item>
        <text:list-item>
          <text:p text:style-name="P23"><text:span text:style-name="T3">sadjarstvo</text:span></text:p>
        </text:list-item>
        <text:list-item>
          <text:p text:style-name="P23"><text:span text:style-name="T3">vrtnarstvo</text:span></text:p>
        </text:list-item>
        <text:list-item>
          <text:p text:style-name="P21"><text:span text:style-name="T6">domača predelava kmetijskih pridelkov</text:span></text:p>
        </text:list-item>
      </text:list>
      <text:p text:style-name="P18"><text:span text:style-name="T5">(bučno olje, žganjekuha, vino) </text:span></text:p>
      <text:p text:style-name="Normal_20__28_Web_29_"><text:span text:style-name="T2">Pogoji za kmetijstvo, da se sploh razvija:</text:span></text:p>
      <text:list xml:id="list1455063192" text:style-name="WWNum2">
        <text:list-item>
          <text:p text:style-name="P2"><text:span text:style-name="T3">NARAVNI POGOJI</text:span></text:p>
        </text:list-item>
      </text:list>
      <text:p text:style-name="P18"><text:span text:style-name="T5">: podnebje, količina padavin in padavinski režim, rodovitna prst, temperatura tal in zraka, svetloba, nadmorska višina</text:span></text:p>
      <text:p text:style-name="P25"><text:span text:style-name="T2">S temi pogoji so podani rastlinski pasovi.</text:span></text:p>
      <text:list xml:id="list1706677863" text:style-name="WWNum3">
        <text:list-item>
          <text:p text:style-name="P3"><text:span text:style-name="T6">DRUŽBENI POGOJI</text:span></text:p>
        </text:list-item>
      </text:list>
      <text:p text:style-name="P18"><text:span text:style-name="T5">: odnos družbe do razvoja kmetijstva, povpraševanje po kmet. pridelkih na domačem in tujem trgu, stopnja razvitosti države, tradicija, način prehranjevanja, verska sestava (prepoved uživanja svinjskega mesa, alkohola pri muslimanih; v precejšnjem delu Afrike se izogibajo uživanju mleka, perutnine in jajc; Hindujci in budistične skupine ne jedo govejega mesa)</text:span></text:p>
      <text:p text:style-name="Normal_20__28_Web_29_"><text:span text:style-name="T8">Oblike kmetijstva</text:span><text:span text:style-name="T2">:</text:span></text:p>
      <text:p text:style-name="Normal_20__28_Web_29_"><text:span text:style-name="T5">1. glede na vloženo delo, sredstva ter donos ločimo:</text:span></text:p>
      <text:list xml:id="list387363867" text:style-name="WWNum4">
        <text:list-item>
          <text:p text:style-name="P4"><text:span text:style-name="T3">INTENZIVNO KMETIJSTVO</text:span></text:p>
        </text:list-item>
      </text:list>
      <text:p text:style-name="P18"><text:soft-page-break/><text:span text:style-name="T5">: veliko vlagamo in so veliki donosi (v gospodarsko razvitih državah; izjeme: intenzivno pridelovanje riža na Kitajskem, bombaža v Egiptu),</text:span><text:span text:style-name="T3"> </text:span></text:p>
      <text:list xml:id="list224445837724423" text:continue-numbering="true" text:style-name="WWNum4">
        <text:list-item>
          <text:p text:style-name="P4"><text:span text:style-name="T3">EKSTENZIVNO KMETIJSTVO</text:span></text:p>
        </text:list-item>
      </text:list>
      <text:p text:style-name="P18"><text:span text:style-name="T5">: manj vlagamo in manjši so donosi (v manj razvitih državah; lahko tudi v razvitih: ekstenzivna živinoreja – ovčereja v Avstraliji)</text:span></text:p>
      <text:p text:style-name="Normal_20__28_Web_29_"><text:span text:style-name="T5">K ekstenzivni živinoreji spadajo:</text:span></text:p>
      <text:list xml:id="list707044758" text:style-name="WWNum5">
        <text:list-item>
          <text:p text:style-name="P5"><text:span text:style-name="T3">nomadizem</text:span></text:p>
        </text:list-item>
      </text:list>
      <text:p text:style-name="P18"><text:span text:style-name="T5">: selijo se pastir, živina in družina</text:span><text:span text:style-name="T3"> </text:span></text:p>
      <text:list xml:id="list224445306511732" text:continue-numbering="true" text:style-name="WWNum5">
        <text:list-item>
          <text:p text:style-name="P5"><text:span text:style-name="T3">polnomadizem</text:span></text:p>
        </text:list-item>
      </text:list>
      <text:p text:style-name="P18"><text:span text:style-name="T2">ali </text:span><text:span text:style-name="T3">tranzimansa</text:span><text:span text:style-name="T5">: seli se samo pastir z živino</text:span><text:span text:style-name="T3"> </text:span></text:p>
      <text:list xml:id="list224446528827600" text:continue-numbering="true" text:style-name="WWNum5">
        <text:list-item>
          <text:p text:style-name="P5"><text:span text:style-name="T3">planinsko pašništvo</text:span></text:p>
        </text:list-item>
      </text:list>
      <text:p text:style-name="P18"><text:span text:style-name="T2">.</text:span></text:p>
      <text:p text:style-name="Normal_20__28_Web_29_"><text:span text:style-name="T2">2. glede na to komu je pridelek namenjen:</text:span></text:p>
      <text:list xml:id="list2976749624" text:style-name="WWNum6">
        <text:list-item>
          <text:p text:style-name="P6"><text:span text:style-name="T3">SAMOOSKRBNO KMETIJSTVO</text:span></text:p>
        </text:list-item>
      </text:list>
      <text:p text:style-name="P18"><text:span text:style-name="T2">: kmet prideluje hrano samo zase oz</text:span><text:span text:style-name="T5">. za svojo družino. Značilno za manj razvite države</text:span><text:span text:style-name="T2"> Afrike, Azije, Latinske Amerike,</text:span><text:span text:style-name="T5"> kjer večina preb. živi od kmetijstva, vendar dostikrat kljub temu zase ne pridelajo dovolj hrane.</text:span><text:span text:style-name="T3"> </text:span></text:p>
      <text:list xml:id="list224444579421401" text:continue-numbering="true" text:style-name="WWNum6">
        <text:list-item>
          <text:p text:style-name="P6"><text:span text:style-name="T6">TRŽNO KMETIJSTVO</text:span></text:p>
        </text:list-item>
      </text:list>
      <text:p text:style-name="P18"><text:span text:style-name="T5">: za prodajo na trgu. Značilno za bolj razvite države, tudi v manj razvitih: plantažno kmetijstvo – v rokah tujega kapitala)</text:span></text:p>
      <text:p text:style-name="Normal_20__28_Web_29_"><text:span text:style-name="T2"> </text:span></text:p>
      <text:p text:style-name="Normal_20__28_Web_29_"><text:span text:style-name="T2"> </text:span></text:p>
      <text:p text:style-name="Normal_20__28_Web_29_"><text:span text:style-name="T2">3. glede na to, koliko kultur pridelujemo: </text:span></text:p>
      <text:p text:style-name="Normal_20__28_Web_29_"><text:span text:style-name="T3">- MONOKULTURNO KMETIJSTVO</text:span><text:span text:style-name="T2">: pridelovanje ene kulture (sladkornega trsa na Kubi)</text:span></text:p>
      <text:p text:style-name="Normal_20__28_Web_29_"><text:span text:style-name="T3">- POLIKULTURNO KMETIJSTVO</text:span><text:span text:style-name="T5">: pridelovanje več</text:span><text:span text:style-name="T2"> kultur</text:span></text:p>
      <text:p text:style-name="Normal_20__28_Web_29_"><text:span text:style-name="T3">SPECIALIZACIJA KMETIJSTVA</text:span><text:span text:style-name="T2"> = pridelovanje tistih kultur, ki jim prirodni ali naravni pogoji najbolj ustrezajo</text:span><text:span text:style-name="T5">. Značilno je v bolj razvitih državah. Takšno kmetijstvo je vedno tržno. To so npr. specializirane velike farme v ZDA, Kanadi in Avstraliji, gojenje posebnih kultur</text:span><text:span text:style-name="T2"> (vinska trta, sadjarstvo) ali pa vrtnarstvo v okolici velikih mest. </text:span></text:p>
      <text:p text:style-name="Normal_20__28_Web_29_"><text:span text:style-name="T5">Ločimo </text:span><text:span text:style-name="T6">kmetijska območja</text:span><text:span text:style-name="T5">, ki so podana z rastlinskimi pasovi:</text:span></text:p>
      <text:list xml:id="list2658989712" text:style-name="WWNum7">
        <text:list-item>
          <text:p text:style-name="P7"><text:span text:style-name="T3">stepsko</text:span></text:p>
        </text:list-item>
      </text:list>
      <text:p text:style-name="P18"><text:span text:style-name="T2">ob</text:span><text:span text:style-name="T5">močje: področje pridelave </text:span><text:span text:style-name="T7">žita</text:span><text:span text:style-name="T4">ric</text:span><text:span text:style-name="T2"> (pšenica v Evr., Avstraliji, Sev. in J. Ameriki)</text:span><text:span text:style-name="T3"> </text:span></text:p>
      <text:list xml:id="list224444596550445" text:continue-numbering="true" text:style-name="WWNum7">
        <text:list-item>
          <text:p text:style-name="P7"><text:soft-page-break/><text:span text:style-name="T3">monsunsko</text:span></text:p>
        </text:list-item>
      </text:list>
      <text:p text:style-name="P18"><text:span text:style-name="T5">območje: področje pridelave </text:span><text:span text:style-name="T7">riža</text:span><text:span text:style-name="T4"> </text:span><text:span text:style-name="T2">(Kitajska, Indija, Indonezija, Italija)</text:span><text:span text:style-name="T3"> </text:span></text:p>
      <text:list xml:id="list224446592601515" text:continue-numbering="true" text:style-name="WWNum7">
        <text:list-item>
          <text:p text:style-name="P7"><text:span text:style-name="T3">sredozemsko</text:span></text:p>
        </text:list-item>
      </text:list>
      <text:p text:style-name="P18"><text:span text:style-name="T5">območje: področje pridelave </text:span><text:span text:style-name="T4">agrumov</text:span><text:span text:style-name="T2">, oljke, vinske trte (J. Evr., S. Afrika)</text:span><text:span text:style-name="T3"> </text:span></text:p>
      <text:list xml:id="list224445935041940" text:continue-numbering="true" text:style-name="WWNum7">
        <text:list-item>
          <text:p text:style-name="P7"><text:span text:style-name="T3">tropsko</text:span></text:p>
        </text:list-item>
      </text:list>
      <text:p text:style-name="P18"><text:span text:style-name="T5">območje: področje pridelave </text:span><text:span text:style-name="T4">tropskih kultur</text:span><text:span text:style-name="T2"> kakava, kave, banan (Kolumbija, Etiopija, Brazilija) </text:span></text:p>
      <text:list xml:id="list224444608043212" text:continue-numbering="true" text:style-name="WWNum7">
        <text:list-item>
          <text:p text:style-name="P7"><text:span text:style-name="T2">pridelav</text:span><text:span text:style-name="T5">a čaja (Azija, Indija, Šrilanka, Kenija)</text:span></text:p>
        </text:list-item>
      </text:list>
      <text:p text:style-name="Normal_20__28_Web_29_"><text:span text:style-name="T8">Problemi kmetijstva</text:span><text:span text:style-name="T2">:</text:span></text:p>
      <text:list xml:id="list68937617" text:style-name="WWNum8">
        <text:list-item>
          <text:p text:style-name="P8"><text:span text:style-name="T3">DEGRADACIJA</text:span></text:p>
        </text:list-item>
      </text:list>
      <text:p text:style-name="P18"><text:span text:style-name="T5">= uničevanje okolja, povzroča jo erozija, to pa povzroča urbanizacija, industrializacija, izgradnja infrastrukture</text:span></text:p>
      <text:list xml:id="list1895389711" text:style-name="WWNum9">
        <text:list-item>
          <text:p text:style-name="P9"><text:span text:style-name="T3">DEAGRARIZACIJA</text:span></text:p>
        </text:list-item>
      </text:list>
      <text:p text:style-name="P18"><text:span text:style-name="T5">= zmanjševanje št. kmečkega preb., kmetijske pr</text:span><text:span text:style-name="T2">idelav</text:span><text:span text:style-name="T5">e ter krčenja kmetijskih površin. Prebivalstvo se seli iz podeželja, visokih predelov v večja mesta, s tem pa se podeželje in hriboviti predeli praznijo, poljedelstvo in živinoreja se tam opušč</text:span><text:span text:style-name="T2">ata. </text:span></text:p>
      <text:list xml:id="list1253054742" text:style-name="WWNum10">
        <text:list-item>
          <text:p text:style-name="P10"><text:span text:style-name="T5">več kot polovica hrane odpade na razvite države,</text:span></text:p>
        </text:list-item>
      </text:list>
      <text:list xml:id="list4261551752" text:style-name="WWNum11">
        <text:list-item>
          <text:p text:style-name="P11"><text:span text:style-name="T2">subvencija kmetijstva</text:span></text:p>
        </text:list-item>
      </text:list>
      <text:list xml:id="list3742707779" text:style-name="WWNum12">
        <text:list-item>
          <text:p text:style-name="P12"><text:span text:style-name="T3">E</text:span><text:span text:style-name="T6">rozija kmetijskih zemljišč</text:span></text:p>
        </text:list-item>
      </text:list>
      <text:p text:style-name="P18"><text:span text:style-name="T5">, zlasti tam, kjer je dolgo sušno obdobje, kjer so močni nalivi, kjer so tla daljši čas brez rastlinske odeje.</text:span></text:p>
      <text:list xml:id="list2732795372" text:style-name="WWNum13">
        <text:list-item>
          <text:p text:style-name="P13"><text:span text:style-name="T5">Uničenje najboljših ravninskih zemljišč zaradi </text:span><text:span text:style-name="T6">pozidave.</text:span></text:p>
        </text:list-item>
      </text:list>
      <text:list xml:id="list3256994223" text:style-name="WWNum14">
        <text:list-item>
          <text:p text:style-name="P14"><text:span text:style-name="T3">Zastrupljanje zemlje</text:span></text:p>
        </text:list-item>
      </text:list>
      <text:p text:style-name="P18"><text:span text:style-name="T5">zaradi onesnaženega zraka in vo</text:span><text:span text:style-name="T2">de, kemikalij (škropiv, umetnih gnojil) </text:span></text:p>
      <text:list xml:id="list273073048" text:style-name="WWNum15">
        <text:list-item>
          <text:p text:style-name="P15"><text:span text:style-name="T6">Uničenje rodovitnosti</text:span></text:p>
        </text:list-item>
      </text:list>
      <text:p text:style-name="P18"><text:span text:style-name="T5">tal zaradi monokulturnega kmetovanja.</text:span></text:p>
      <text:list xml:id="list2921026861" text:style-name="WWNum16">
        <text:list-item>
          <text:p text:style-name="P16"><text:span text:style-name="T2">Zaradi umetnega namakanja postajajo tla vse bolj </text:span><text:span text:style-name="T6">nasičena s soljo</text:span><text:span text:style-name="T3">.</text:span></text:p>
        </text:list-item>
      </text:list>
      <text:list xml:id="list1837472779" text:style-name="WWNum17">
        <text:list-item>
          <text:p text:style-name="P17"><text:span text:style-name="T5">Zaslužek od kmetijstva je zelo </text:span><text:span text:style-name="T6">negotov</text:span><text:span text:style-name="T5">, to pa najbolj prizadene revne države, ki večino zaslužka ustvarijo s prodajo kmetijskih pridelkov – če pridelajo veliko, je cena nizka, če zaradi naravnih nesreč ni pridelka, tudi ni kaj prodati.</text:span></text:p>
        </text:list-item>
      </text:list>
      <text:p text:style-name="Normal_20__28_Web_29_"><text:span text:style-name="T2">Izvoznice hrane: </text:span></text:p>
      <text:list xml:id="list3869735770" text:style-name="WWNum18">
        <text:list-item>
          <text:p text:style-name="P20"><text:soft-page-break/><text:span text:style-name="T2">ZDA, Kanada pšenice, </text:span></text:p>
        </text:list-item>
        <text:list-item>
          <text:p text:style-name="P24"><text:span text:style-name="T2">Argentina govejega mesa, </text:span></text:p>
        </text:list-item>
        <text:list-item>
          <text:p text:style-name="P24"><text:span text:style-name="T2">Brazilija kave, </text:span></text:p>
        </text:list-item>
        <text:list-item>
          <text:p text:style-name="P24"><text:span text:style-name="T2">Kuba sladkorja,</text:span></text:p>
        </text:list-item>
        <text:list-item>
          <text:p text:style-name="P22"><text:span text:style-name="T2">Avstralija volne</text:span></text:p>
        </text:list-item>
      </text:list>
      <text:p text:style-name="Normal_20__28_Web_29_"><text:span text:style-name="T2"> </text:span></text:p>
      <text:p text:style-name="Normal_20__28_Web_29_"><text:span text:style-name="T2">Afrika je pridelovalka: </text:span></text:p>
      <text:p text:style-name="P26"><text:span text:style-name="T2">- kakava, </text:span></text:p>
      <text:p text:style-name="P26"><text:span text:style-name="T5">- sizala (Angola, Kenija, Slonokoščena obala)</text:span></text:p>
      <text:p text:style-name="P26"><text:span text:style-name="T5">- kave (Etiopija, Uganda, Slonokoščena obala)</text:span></text:p>
      <text:p text:style-name="P26"><text:span text:style-name="T2">- </text:span><text:span text:style-name="T5">bombaža (Egipt, Sudan, Slonokoščena obal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style:font-name="Arial" fo:font-family="Arial" style:font-family-generic="roman" style:font-pitch="variable"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="Arial" fo:font-family="Arial" style:font-family-generic="roman" style:font-pitch="variable"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="Arial" fo:font-family="Arial" style:font-family-generic="roman" style:font-pitch="variable"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85" meta:word-count="683" meta:character-count="4619" meta:non-whitespace-character-count="4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