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n" fo:country="US" style:font-size-asian="1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>
        <style:tab-stops>
          <style:tab-stop style:position="1.6252in"/>
        </style:tab-stops>
      </style:paragraph-properties>
    </style:style>
    <style:style style:name="P5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8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KMETIJSTVO</text:p>
      <text:p text:style-name="P1"><draw:line text:anchor-type="char" draw:z-index="0" draw:style-name="gr1" draw:text-style-name="P8" svg:x1="1.25in" svg:y1="0.1535in" svg:x2="2.5in" svg:y2="0.5287in"><text:p/></draw:line><draw:line text:anchor-type="char" draw:z-index="1" draw:style-name="gr1" draw:text-style-name="P8" svg:x1="3.3752in" svg:y1="0.1535in" svg:x2="4.5004in" svg:y2="0.5287in"><text:p/></draw:line></text:p>
      <text:p text:style-name="Standard"/>
      <text:p text:style-name="Standard"/>
      <text:p text:style-name="Standard"/>
      <text:p text:style-name="Standard"><text:span text:style-name="T1">POLJEDELSTVO<text:tab/></text:span><text:tab/><text:tab/><text:tab/><text:tab/><text:tab/> <text:s text:c="11"/><text:span text:style-name="T1">ŽIVINOREJA</text:span></text:p>
      <text:p text:style-name="P2"/>
      <text:p text:style-name="Standard">OBLIKE KMETIJSTVA:</text:p>
      <text:list xml:id="list2308084269" text:style-name="WWNum3">
        <text:list-item>
          <text:p text:style-name="P3"><text:span text:style-name="T2">samooskrbno kmetijstvo</text:span>:</text:p>
        </text:list-item>
      </text:list>
      <text:list xml:id="list78047629" text:style-name="WWNum1">
        <text:list-item>
          <text:list>
            <text:list-item>
              <text:list>
                <text:list-item>
                  <text:p text:style-name="P4">pridelujejo samo zase (hrana, čevlji, obleka)</text:p>
                </text:list-item>
                <text:list-item>
                  <text:p text:style-name="P4">v nerazvitih državah (Afrika)</text:p>
                </text:list-item>
                <text:list-item>
                  <text:p text:style-name="P4">požigalništvo (uničevanje gozdov, da dobimo njive)</text:p>
                </text:list-item>
              </text:list>
            </text:list-item>
          </text:list>
        </text:list-item>
      </text:list>
      <text:p text:style-name="Standard"/>
      <text:list xml:id="list225225419431364" text:continue-list="list2308084269" text:style-name="WWNum3">
        <text:list-item>
          <text:p text:style-name="P3"><text:span text:style-name="T2">tržno kmetijstvo</text:span>:</text:p>
        </text:list-item>
      </text:list>
      <text:list xml:id="list225223650120781" text:continue-list="list78047629" text:style-name="WWNum1">
        <text:list-item>
          <text:list>
            <text:list-item>
              <text:list>
                <text:list-item>
                  <text:p text:style-name="P4">gre na trg; nekaj ostane na kmetiji</text:p>
                </text:list-item>
                <text:list-item>
                  <text:p text:style-name="P4"><text:span text:style-name="T3">polikulturno kmetijstvo</text:span> – pridelujejo veliko stvari, a v manjših količinah (Slovenija)</text:p>
                </text:list-item>
                <text:list-item>
                  <text:p text:style-name="P4">posamezni proizvajalci se specializirajo samo na eno stvar. Za to je potrebno več mehanizacije. Ta specializacija vodi v monokulturo.</text:p>
                </text:list-item>
                <text:list-item>
                  <text:p text:style-name="P4"><text:span text:style-name="T3">monokulturo kmetijstvo </text:span>( problemi: bolezni, zajedalci, poveča se poraba insekticidov)</text:p>
                </text:list-item>
                <text:list-item>
                  <text:p text:style-name="P4"><text:span text:style-name="T3">kolobarizacija</text:span> (detelja – koruza – krompir – detelja – koruza – krompir – detelja – ,... </text:p>
                </text:list-item>
              </text:list>
            </text:list-item>
          </text:list>
        </text:list-item>
      </text:list>
      <text:p text:style-name="Standard">Kmetijstvo je lahko <text:span text:style-name="T1">intenzivno</text:span> ali pa <text:span text:style-name="T1">ekstenzivno</text:span>; odvisno je od tega koliko dela, kapitala, zemlje vložite v kmetijstvo.</text:p>
      <text:p text:style-name="Standard">Nerazvite države imajo veliko delavcev.</text:p>
      <text:p text:style-name="Standard"/>
      <text:p text:style-name="Standard"><text:span text:style-name="T4">Intenzivno:</text:span></text:p>
      <text:list xml:id="list225224739000177" text:continue-numbering="true" text:style-name="WWNum1">
        <text:list-item>
          <text:list>
            <text:list-item>
              <text:list>
                <text:list-item>
                  <text:p text:style-name="P4">veliko delovne sile</text:p>
                </text:list-item>
                <text:list-item>
                  <text:p text:style-name="P4">veliko kapitala (v delovnih strojih, v semenih, škropilih, gnojilih, dajatve na dobiček)</text:p>
                </text:list-item>
                <text:list-item>
                  <text:p text:style-name="P4">majhna velikost zemlje glede na število delavcev in kapitala</text:p>
                </text:list-item>
                <text:list-item>
                  <text:p text:style-name="P4">primer: ročno gredarstvo; riž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4">Ekstenzivno:</text:span></text:p>
      <text:list xml:id="list225225060896046" text:continue-numbering="true" text:style-name="WWNum1">
        <text:list-item>
          <text:list>
            <text:list-item>
              <text:list>
                <text:list-item>
                  <text:p text:style-name="P4">velike površine</text:p>
                </text:list-item>
                <text:list-item>
                  <text:p text:style-name="P4">malo delavcev (delavce nadomestijo stroji: žitno poljedelstvo – en delavec, 3 stroji)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5">KMETIJSKA POLITIKA:</text:span></text:p>
      <text:p text:style-name="Standard">Vedno večji hektarski donos (več pridelkov na isti površini).</text:p>
      <text:p text:style-name="Standard">Ta politika se izvaja v razvitih državah. Nerazvite države malo hrane. Razvite države veliko hrane, ki jo potem prodajajo – ZDA.</text:p>
      <text:p text:style-name="Standard"/>
      <text:list xml:id="list821449140" text:style-name="WWNum2">
        <text:list-item>
          <text:list>
            <text:list-item>
              <text:p text:style-name="P5">teorija: manj držav</text:p>
            </text:list-item>
            <text:list-item>
              <text:p text:style-name="P5">teorija: ustvarjanje nizke trgovske cene</text:p>
            </text:list-item>
          </text:list>
        </text:list-item>
      </text:list>
      <text:p text:style-name="Standard"/>
      <text:p text:style-name="Standard">ZDA imajo vedno več pridelka.</text:p>
      <text:p text:style-name="Standard"/>
      <text:p text:style-name="Standard"><text:soft-page-break/>Pametno je zmanjšati kmetijske površine, da je manj teh viškov:</text:p>
      <text:list xml:id="list225224442238606" text:continue-list="list225225060896046" text:style-name="WWNum1">
        <text:list-item>
          <text:list>
            <text:list-item>
              <text:list>
                <text:list-item>
                  <text:p text:style-name="P4">ustvarjanje travnikov – zaloge zemlje – ZATRAVLJANJE</text:p>
                </text:list-item>
                <text:list-item>
                  <text:p text:style-name="P4">manjše kmete preusmerijo v druge dejavnosti (spravijo jih na kant); država pokupi zemljo ( stem se nič ne dogaja → kasneje lahko za urbanizacijo)</text:p>
                </text:list-item>
              </text:list>
            </text:list-item>
          </text:list>
        </text:list-item>
      </text:list>
      <text:p text:style-name="Standard"/>
      <text:p text:style-name="Standard">Pri naravnih nesrečah,... pomagajo zavarovalnice (ZDA); pri nas subvencije daje država.</text:p>
      <text:p text:style-name="Standard"/>
      <text:p text:style-name="Titl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name-asian="MS Mincho" style:font-family-asian="'MS Mincho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name-asian="Times New Roman2" style:font-family-asian="'Times New Roman'" style:font-family-generic-asian="system" style:font-pitch-asian="variable" style:font-size-asian="8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00" fo:font-size="14pt" fo:font-weight="bold" style:font-name-asian="Times New Roman2" style:font-family-asian="'Times New Roman'" style:font-family-generic-asian="system" style:font-pitch-asian="variable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3366ff" fo:font-size="22pt" fo:font-weight="bold" style:font-name-asian="Times New Roman2" style:font-family-asian="'Times New Roman'" style:font-family-generic-asian="system" style:font-pitch-asian="variable" style:font-size-asian="22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color="#ff9900" fo:font-size="28pt" fo:font-weight="bold" style:font-name-asian="Times New Roman2" style:font-family-asian="'Times New Roman'" style:font-family-generic-asian="system" style:font-pitch-asian="variable" style:font-size-asian="28pt" style:font-weight-asian="bold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3.3752in" fo:margin-right="0in" fo:text-indent="-3.75in" style:auto-text-indent="false"/>
      <style:text-properties style:font-name-asian="Times New Roman2" style:font-family-asian="'Times New Roman'" style:font-family-generic-asian="system" style:font-pitch-asian="variable"/>
    </style:style>
    <style:style style:name="Telo_20_besedila_20_-_20_zamik_20_2" style:display-name="Telo besedila - zamik 2" style:family="paragraph" style:parent-style-name="Standard" style:default-outline-level="">
      <style:paragraph-properties fo:margin-left="3.3752in" fo:margin-right="0in" fo:text-indent="0in" style:auto-text-indent="false"/>
      <style:text-properties style:font-name-asian="Times New Roman2" style:font-family-asian="'Times New Roman'" style:font-family-generic-asian="system" style:font-pitch-asian="variable"/>
    </style:style>
    <style:style style:name="Telo_20_besedila_20_2" style:display-name="Telo besedila 2" style:family="paragraph" style:parent-style-name="Standard" style:default-outline-level="">
      <style:text-properties fo:color="#ffcc00" style:font-name-asian="Times New Roman2" style:font-family-asian="'Times New Roman'" style:font-family-generic-asian="system" style:font-pitch-asian="variable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Symbol" fo:font-family="Symbol" style:font-family-generic="roman" style:font-pitch="variable" fo:font-weight="bold" style:font-weight-asian="bold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Courier New" fo:font-family="'Courier New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" fo:font-family="Wingdings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1" style:family="text">
      <style:text-properties style:font-name="Wingdings" fo:font-family="Wingdings" style:font-family-generic="roman" style:font-pitch="variable" fo:font-size="8pt" style:font-size-asian="8pt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Courier New" fo:font-family="'Courier New'" style:font-family-generic="roman" style:font-pitch="variable"/>
    </style:style>
    <style:style style:name="WW8Num14z1" style:family="text">
      <style:text-properties style:font-name="Wingdings" fo:font-family="Wingdings" style:font-family-generic="roman" style:font-pitch="variable" fo:font-size="8pt" style:font-size-asian="8pt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fo:font-style="italic" style:font-style-asian="italic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1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Courier New" fo:font-family="'Courier New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 fo:font-size="8pt" style:font-size-asian="8pt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style:font-name="Wingdings" fo:font-family="Wingdings" style:font-family-generic="roman" style:font-pitch="variable" fo:font-size="8pt" style:font-size-asian="8pt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" fo:font-family="Wingdings" style:font-family-generic="roman" style:font-pitch="variable" fo:font-size="8pt" style:font-size-asian="8pt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/>
    </style:style>
    <style:style style:name="WW8Num28z1" style:family="text">
      <style:text-properties style:font-name="Wingdings" fo:font-family="Wingdings" style:font-family-generic="roman" style:font-pitch="variable" fo:font-size="8pt" style:font-size-asian="8pt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" fo:font-family="Wingdings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" fo:font-family="Wingdings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Courier New" fo:font-family="'Courier New'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Wingdings" fo:font-family="Wingdings" style:font-family-generic="roman" style:font-pitch="variable" fo:font-size="8pt" style:font-size-asian="8pt"/>
    </style:style>
    <style:style style:name="WW8Num40z1" style:family="text">
      <style:text-properties style:font-name="Symbol" fo:font-family="Symbol" style:font-family-generic="roman" style:font-pitch="variable" fo:font-size="8pt" style:font-size-asian="8pt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5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Symbol" fo:font-family="Symbol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/>
    </style:style>
    <style:style style:name="WW8Num43z0" style:family="text">
      <style:text-properties style:text-underline-style="solid" style:text-underline-width="auto" style:text-underline-color="font-color"/>
    </style:style>
    <style:style style:name="WW8Num44z0" style:family="text">
      <style:text-properties style:font-name="Wingdings" fo:font-family="Wingdings" style:font-family-generic="roman" style:font-pitch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3" style:family="text">
      <style:text-properties style:font-name="Symbol" fo:font-family="Symbol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 fo:font-size="8pt" style:font-size-asian="8pt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font-name="Courier New" fo:font-family="'Courier New'" style:font-family-generic="roman" style:font-pitch="variable"/>
    </style:style>
    <style:style style:name="WW8Num47z1" style:family="text">
      <style:text-properties style:font-name="Symbol" fo:font-family="Symbol" style:font-family-generic="roman" style:font-pitch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0" style:family="text">
      <style:text-properties style:font-name="Wingdings" fo:font-family="Wingdings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9z0" style:family="text">
      <style:text-properties style:font-name="Symbol" fo:font-family="Symbol" style:font-family-generic="roman" style:font-pitch="variable" fo:font-style="normal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0" style:family="text">
      <style:text-properties style:font-name="Wingdings" fo:font-family="Wingdings" style:font-family-generic="roman" style:font-pitch="variable" fo:font-size="8pt" style:font-size-asian="8pt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/>
    </style:style>
    <style:style style:name="WW8Num50z3" style:family="text">
      <style:text-properties style:font-name="Symbol" fo:font-family="Symbol" style:font-family-generic="roman" style:font-pitch="variable"/>
    </style:style>
    <style:style style:name="WW8Num51z0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/>
    </style:style>
    <style:style style:name="WW8Num51z3" style:family="text">
      <style:text-properties style:font-name="Symbol" fo:font-family="Symbol" style:font-family-generic="roman" style:font-pitch="variable"/>
    </style:style>
    <style:style style:name="WW8Num52z0" style:family="text">
      <style:text-properties style:font-name="Symbol" fo:font-family="Symbol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/>
    </style:style>
    <style:style style:name="WW8Num52z3" style:family="text">
      <style:text-properties style:font-name="Symbol" fo:font-family="Symbol" style:font-family-generic="roman" style:font-pitch="variable"/>
    </style:style>
    <style:style style:name="WW8Num53z0" style:family="text">
      <style:text-properties style:font-name="Wingdings" fo:font-family="Wingdings" style:font-family-generic="roman" style:font-pitch="variable"/>
    </style:style>
    <style:style style:name="WW8Num53z1" style:family="text">
      <style:text-properties style:font-name="Times New Roman" fo:font-family="'Times New Roman'" style:font-family-generic="roman" style:font-pitch="variable" style:font-name-asian="MS Mincho" style:font-family-asian="'MS Mincho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/>
    </style:style>
    <style:style style:name="WW8Num5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0" style:family="text">
      <style:text-properties fo:font-style="italic" style:font-style-asian="italic"/>
    </style:style>
    <style:style style:name="WW8Num56z0" style:family="text">
      <style:text-properties style:font-name="Wingdings" fo:font-family="Wingdings" style:font-family-generic="roman" style:font-pitch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3" meta:word-count="260" meta:character-count="1804" meta:non-whitespace-character-count="1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