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Arial" fo:font-size="10pt" style:font-size-asian="10pt" style:font-name-complex="Arial1" style:font-size-complex="10pt"/>
    </style:style>
    <style:style style:name="P2" style:family="paragraph" style:parent-style-name="Heading_20_1" style:list-style-name="WWNum1" style:master-page-name="Standard">
      <style:paragraph-properties style:page-number="auto">
        <style:tab-stops>
          <style:tab-stop style:position="-0.1252in"/>
          <style:tab-stop style:position="0.3752in"/>
        </style:tab-stops>
      </style:paragraph-properties>
    </style:style>
    <style:style style:name="P3" style:family="paragraph" style:parent-style-name="List_20_Bullet_20_3" style:list-style-name="WWNum3">
      <style:paragraph-properties>
        <style:tab-stops>
          <style:tab-stop style:position="0.5in"/>
        </style:tab-stops>
      </style:paragraph-properties>
    </style:style>
    <style:style style:name="P4" style:family="paragraph" style:parent-style-name="List_20_Bullet_20_3" style:list-style-name="">
      <style:paragraph-properties fo:margin-left="1in" fo:margin-right="0in" fo:text-indent="0in" style:auto-text-indent="false">
        <style:tab-stops>
          <style:tab-stop style:position="1.25in"/>
        </style:tab-stops>
      </style:paragraph-properties>
      <style:text-properties style:font-name="Arial" fo:font-size="10pt" style:font-size-asian="10pt" style:font-name-complex="Arial1" style:font-size-complex="10pt"/>
    </style:style>
    <style:style style:name="P5" style:family="paragraph" style:parent-style-name="List_20_Bullet_20_3" style:list-style-name="">
      <style:paragraph-properties fo:margin-left="1in" fo:margin-right="0in" fo:text-indent="0in" style:auto-text-indent="false">
        <style:tab-stops>
          <style:tab-stop style:position="1.25in"/>
        </style:tab-stops>
      </style:paragraph-properties>
    </style:style>
    <style:style style:name="P6" style:family="paragraph" style:parent-style-name="List_20_Bullet_20_3" style:list-style-name="">
      <style:paragraph-properties fo:margin-left="-0.75in" fo:margin-right="0in" fo:text-indent="0in" style:auto-text-indent="false">
        <style:tab-stops>
          <style:tab-stop style:position="1.25in"/>
        </style:tab-stops>
      </style:paragraph-properties>
    </style:style>
    <style:style style:name="T1" style:family="text">
      <style:text-properties style:font-name="Arial" fo:font-size="10pt" fo:font-weight="bold" style:font-size-asian="10pt" style:font-weight-asian="bold" style:font-name-complex="Arial1" style:font-size-complex="10pt"/>
    </style:style>
    <style:style style:name="T2" style:family="text">
      <style:text-properties style:font-name="Arial" fo:font-size="10pt" style:font-size-asian="10pt" style:font-name-complex="Arial1" style:font-size-complex="10pt"/>
    </style:style>
    <style:style style:name="T3" style:family="text">
      <style:text-properties style:font-name="Arial" style:text-underline-style="solid" style:text-underline-width="auto" style:text-underline-color="font-color" fo:font-weight="bold" style:font-weight-asian="bold"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474770061" text:style-name="WWNum1">
        <text:list-item>
          <text:h text:style-name="P2" text:outline-level="1"><text:bookmark text:name="_GoBack"/>Kmetijstvo</text:h>
        </text:list-item>
      </text:list>
      <text:p text:style-name="P4"/>
      <text:p text:style-name="P5"><text:span text:style-name="T1">Bistvo kmetijstva</text:span><text:span text:style-name="T2">: za kmetijstvo označujemo poljedeljstvo in živinorejo. Kmetijstvo je najstarejša, najbolj razširjena pa tudi najpomembnejša dejavnost, od katere živi skoraj polovica človeštva. Po ocenah je približno 35% zemeljskega površja namenjenega kmetijstvu, 32% ga <text:s/>je pod gozdom in grmičevjem, 33% pa je nerodovitnega in pozidanega sveta.</text:span></text:p>
      <text:p text:style-name="P4"/>
      <text:p text:style-name="P5"><text:span text:style-name="T1">Naravni pogoji za kmetijstvo</text:span><text:span text:style-name="T2">: padavinski režim, količina svetlobne energije, temperatura tal in zraka ter rodovitnost prsti, ki je rezultat medsebojnega učinkovanja kamninske podlage, podnebja, rastja, vodnih razmer, reliefa idr. To ustvarja temeljne v bistvu zelo raznolike rastlinske pasove</text:span></text:p>
      <text:p text:style-name="P4"/>
      <text:p text:style-name="P5"><text:span text:style-name="T1">Kmetijstvo je tudi odvisno od številnih družbenih dejavnikov</text:span><text:span text:style-name="T2">: razvitost skupnosti, gospodarska politika in usmeritev te skupnosti, pomanjkanje hrane in razmere na svetovnem trgu. Vplivata tudi tradicija in vera npr: prepoved uživanja svinjskega mesa pri muslimanih...</text:span></text:p>
      <text:p text:style-name="P4"/>
      <text:p text:style-name="P4"/>
      <text:p text:style-name="P4"/>
      <text:p text:style-name="P4"/>
      <text:p text:style-name="P5"><text:span text:style-name="T3">Oblike kmetijstva</text:span><text:span text:style-name="T2">:</text:span></text:p>
      <text:p text:style-name="P5"><text:span text:style-name="T1">1. Ločimo glede na vloženo delo in sredstva, ter dohodek:</text:span></text:p>
      <text:list xml:id="list2434540225" text:style-name="WWNum3">
        <text:list-item>
          <text:p text:style-name="P3"><text:span text:style-name="T2">ekstenzivno kmetijstvo- vloženo delo in donos sta majhna, obdržalo se je predvsem v obsežnih, naravno manj primernih območjih, značilno za manj razvita območja</text:span></text:p>
        </text:list-item>
        <text:list-item>
          <text:p text:style-name="P3"><text:span text:style-name="T2">intenzivno kmetijstvo- sta vloženo delo in donos velika, značilno za območja z ugodnejšimi podnebinimi razmerami ter gostejšo poselitvijo, značilno za razvitejša območja</text:span></text:p>
        </text:list-item>
      </text:list>
      <text:p text:style-name="P4"/>
      <text:p text:style-name="P5"><text:span text:style-name="T1">2. Ločimo tudi dve osnovni obliki glede na to komu je namenjen pridelek</text:span><text:span text:style-name="T2">:</text:span></text:p>
      <text:list xml:id="list225517679546772" text:continue-numbering="true" text:style-name="WWNum3">
        <text:list-item>
          <text:p text:style-name="P3"><text:span text:style-name="T2">samooskrbno kmetijstvo- prideluje kmet hrano le zase oz. družino, značilno za manj razvite države</text:span></text:p>
        </text:list-item>
        <text:list-item>
          <text:p text:style-name="P3"><text:span text:style-name="T2">tržno kmetijstvo- za prodajo na tržišču, sem sodi tudi plantažno kmetijstvo v revnejših državah(kmetijske izdelke izvažajo na svetovno tržišče, ker ne morejo izvažati nič drugega)</text:span></text:p>
        </text:list-item>
      </text:list>
      <text:p text:style-name="P5"><text:span text:style-name="T1">3. Glede na to koliko kultur se prideluje ločimo:</text:span></text:p>
      <text:list xml:id="list225518185455993" text:continue-numbering="true" text:style-name="WWNum3">
        <text:list-item>
          <text:p text:style-name="P3"><text:span text:style-name="T2">monokulturno pridelujejo lahko le eno kulturo</text:span></text:p>
        </text:list-item>
        <text:list-item>
          <text:p text:style-name="P3"><text:span text:style-name="T2">polikulturno kmetijstvo- več kultur</text:span></text:p>
        </text:list-item>
      </text:list>
      <text:p text:style-name="P4"/>
      <text:p text:style-name="Standard"><text:span text:style-name="T1">Deagrarizacija</text:span><text:span text:style-name="T2"> pomeni zmanjšanje števila kmečkega prebivalstva, kmetijske pridelave ter krčenje kmetijskih površin- pogosto v deželah nerazvitega sveta.</text:span></text:p>
      <text:p text:style-name="P1"/>
      <text:p text:style-name="Standard"><text:span text:style-name="T1">Degradacija okolja</text:span><text:span text:style-name="T2">- (poslabšanje tal zaradi slabega gospodarjenja z gozdom) zajela tako rekoč vse kemetijske površine na Zemlji. Segla je tudi v velik del za kmetijstvo neprimernih hribovitih območij, kjer se kmetijstvo povezuje z gospodarstvom. </text:span><text:span text:style-name="T1">Najbolj razširjena je erozija kmetijskih zemljišč</text:span><text:span text:style-name="T2">, ta je veliko močnejša tam kjer so visoke temperaturne razlike med dnevom in nočjo ter obilne in intenzivne padavine. Močneje prizadane tudi mehkejše sedimentne kamnine in nagnjena tla. Velikokrat so pogubni tudi neprimerna obdelava zemlje pa pretirano izkoriščanje in uporaba težke mehanizacije, ki uničuje tla in pospešuje erozijo. Škodljiva tudi pretirana paša na sušnih območjih.</text:span></text:p>
      <text:p text:style-name="P1"/>
      <text:p text:style-name="Standard"><text:span text:style-name="T1">Problemi kmetijstva</text:span><text:span text:style-name="T2">:</text:span></text:p>
      <text:p text:style-name="Standard"><text:span text:style-name="T2">Primanjkovanje hrane v številnih državah Afrike, Azije in Južne Amerike.</text:span></text:p>
      <text:p text:style-name="P1"/>
      <text:p text:style-name="Standard"><text:span text:style-name="T1">Problemi kmetijstva v razvitem svetu</text:span><text:span text:style-name="T2">- z uvajanjem izboljšav v kmetijstvu razvitega sveta se povečujejo možnosti za povečanje pridelave hrane. Kmetijstvo postaja vse manj odvisno od naravnih danosti in vse bolj od tržnih razmer. Te pa narekujejo predvsem racionalizacijo kmetijstva ali stroškov pridelave. Ostanki tradicionalnega kmetovanja in njegove drobne zemljiško- posestne strukture so marsikje ovira na poti k velikopoteznemu modernemu kmetovanju.</text:span></text:p>
      <text:p text:style-name="P1"/>
      <text:p text:style-name="Standard"><text:span text:style-name="T1">Problemi tržnega kmetijstva</text:span><text:span text:style-name="T2">: intenzivno kmetijstvo v razvitih deželah je veliko dražje od ekstenzivnega pa tudi od plantažnega na nerazvitih območjih sveta. Pridelkov ni možno prodajati po tržnih cenah, razvite države vedno več denarja namenjajo za subvencioniranje kmetijstva</text:span></text:p>
      <text:p text:style-name="P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default-outline-level="1" style:class="text">
      <style:paragraph-properties fo:margin-left="-0.1252in" fo:margin-right="0in" fo:margin-top="0.1665in" fo:margin-bottom="0.0417in" loext:contextual-spacing="false" fo:text-indent="0in" style:auto-text-indent="false" fo:keep-with-next="always">
        <style:tab-stops>
          <style:tab-stop style:position="0.3752in"/>
        </style:tab-stops>
      </style:paragraph-properties>
      <style:text-properties fo:color="#ff0000" style:font-name="Arial" fo:font-family="Arial" style:font-family-generic="roman" style:font-pitch="variable" fo:font-size="14pt" fo:font-weight="bold" style:letter-kerning="true" style:font-size-asian="14pt" style:font-weight-asian="bold" style:font-name-complex="Arial1" style:font-family-complex="Arial" style:font-family-generic-complex="system" style:font-pitch-complex="variable" style:font-size-complex="14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List_20_Bullet_20_3" style:display-name="List Bullet 3" style:family="paragraph" style:parent-style-name="Standard" style:default-outline-level="">
      <style:paragraph-properties fo:margin-left="-0.75in" fo:margin-right="0in" fo:text-indent="0in" style:auto-text-indent="false">
        <style:tab-stops>
          <style:tab-stop style:position="0.25in"/>
        </style:tab-stops>
      </style:paragraph-properties>
    </style:style>
    <style:style style:name="Default_20_Paragraph_20_Font" style:display-name="Default Paragraph Font" style:family="text"/>
    <style:style style:name="WW8Num2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text:start-value="8">
        <style:list-level-properties text:list-level-position-and-space-mode="label-alignment" fo:text-align="end">
          <style:list-level-label-alignment text:label-followed-by="listtab" text:list-tab-stop-position="0.5in" fo:text-indent="-0.1252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0" meta:image-count="0" meta:object-count="0" meta:page-count="1" meta:paragraph-count="20" meta:word-count="475" meta:character-count="3454" meta:non-whitespace-character-count="30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