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style:font-name="Tahoma" fo:font-size="12pt" fo:font-weight="normal" style:font-size-asian="12pt" style:font-weight-asian="normal" style:font-name-complex="Tahoma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metijstvo</text:span></text:p>
      <text:p text:style-name="Standard"><text:span text:style-name="T2">Kmetijstvo je gospodarska panoga, ki se ukvarja s pridelavo hrane za ljudi in živali ter pridelavo rastlin kot surovin za industrijsko predelavo.</text:span></text:p>
      <text:p text:style-name="Standard"><text:span text:style-name="T2">Kmetijske panoge: sadjarstvo, hmeljarstvo, gozdarstvo, vinogradništvo…, izražanje le teh na kartah poimenujemo kot </text:span><text:span text:style-name="T3">zemljiške kategorije</text:span><text:span text:style-name="T2">: sadovnjak, nasad hmelja, gozd…</text:span></text:p>
      <text:p text:style-name="Standard"><text:span text:style-name="T2">Z zemljiškimi kategorijami označujemo tudi konkretno rabo tal.</text:span></text:p>
      <text:p text:style-name="Standard"><text:span text:style-name="T2">V Sloveniji je 43% tal primernih za kmetovanje ali </text:span><text:span text:style-name="T3">agrikulturo.</text:span></text:p>
      <text:p text:style-name="Standard"><text:span text:style-name="T3">VPLIVI NA TO</text:span><text:span text:style-name="T2">:</text:span></text:p>
      <text:list xml:id="list757122082" text:style-name="WWNum1">
        <text:list-item>
          <text:p text:style-name="P1"><text:span text:style-name="T2">naravni: </text:span></text:p>
          <text:list>
            <text:list-item>
              <text:list>
                <text:list-item>
                  <text:p text:style-name="P1"><text:span text:style-name="T2">klimatski</text:span></text:p>
                </text:list-item>
                <text:list-item>
                  <text:p text:style-name="P1"><text:span text:style-name="T2">voda</text:span></text:p>
                </text:list-item>
                <text:list-item>
                  <text:p text:style-name="P1"><text:span text:style-name="T2">pomanjkanje rodovitne prsti</text:span></text:p>
                </text:list-item>
                <text:list-item>
                  <text:p text:style-name="P1"><text:span text:style-name="T2">kamninska podlaga</text:span></text:p>
                </text:list-item>
                <text:list-item>
                  <text:p text:style-name="P1"><text:span text:style-name="T2">relief</text:span></text:p>
                </text:list-item>
              </text:list>
            </text:list-item>
          </text:list>
        </text:list-item>
        <text:list-item>
          <text:p text:style-name="P1"><text:span text:style-name="T2">družbeni</text:span></text:p>
          <text:list>
            <text:list-item>
              <text:list>
                <text:list-item>
                  <text:p text:style-name="P1"><text:span text:style-name="T2">možnost strojne obdelave</text:span></text:p>
                </text:list-item>
                <text:list-item>
                  <text:p text:style-name="P1"><text:span text:style-name="T2">kulturni</text:span></text:p>
                </text:list-item>
                <text:list-item>
                  <text:p text:style-name="P1"><text:span text:style-name="T2">ekonomski</text:span></text:p>
                </text:list-item>
                <text:list-item>
                  <text:p text:style-name="P1"><text:span text:style-name="T2">značajski</text:span></text:p>
                </text:list-item>
                <text:list-item>
                  <text:p text:style-name="P1"><text:span text:style-name="T2">predznanje</text:span></text:p>
                </text:list-item>
              </text:list>
            </text:list-item>
          </text:list>
        </text:list-item>
        <text:list-item>
          <text:p text:style-name="P1"><text:span text:style-name="T2">1991 je bilo 64,4% kmetij na območju s težjimi pridelovalnimi pogoji</text:span></text:p>
        </text:list-item>
        <text:list-item>
          <text:p text:style-name="P1"><text:span text:style-name="T2">obsežnejše obdelovalne površine: ravnine, kotline, širše doline</text:span></text:p>
        </text:list-item>
        <text:list-item>
          <text:p text:style-name="P1"><text:span text:style-name="T2">max kmetijskih površin po občinah: MS, Ljutomer, Ormož, Ptuj, Črnomelj, Brežice, Sežana, Ilirska Bistrica, Obala</text:span></text:p>
        </text:list-item>
      </text:list>
      <text:p text:style-name="Text_20_body"><text:span text:style-name="T3">VZROKI ZA ZMANJŠEVANJE DELEŽA KMEČKEGA PREBIVALSTVA, DROBLJENJE POSESTI</text:span></text:p>
      <text:list xml:id="list223140511181415" text:continue-numbering="true" text:style-name="WWNum1">
        <text:list-item>
          <text:p text:style-name="P1"><text:span text:style-name="T2">1991 7,6%, 1800 okoli 80%</text:span></text:p>
        </text:list-item>
        <text:list-item>
          <text:p text:style-name="P1"><text:span text:style-name="T2">deagrarizacija, nadpovprečno ostarelo kmečko prebivalstvo</text:span></text:p>
        </text:list-item>
        <text:list-item>
          <text:p text:style-name="P1"><text:span text:style-name="T2">industrializacija, urbanizacija</text:span></text:p>
        </text:list-item>
        <text:list-item>
          <text:p text:style-name="P1"><text:span text:style-name="T2">izrazito majhne in razdrobljene kmetije; drobljenje z dedovanjem, 3,2ha povprečna velikost, v EU 13,3ha, na Danskem 30ha</text:span></text:p>
        </text:list-item>
        <text:list-item>
          <text:p text:style-name="P1"><text:span text:style-name="T2">manjših od 1ha je 28,4% kmetij, večjih od 10ha je 17,7%</text:span></text:p>
        </text:list-item>
        <text:list-item>
          <text:p text:style-name="P1"><text:span text:style-name="T2">problem konkurenčnega pridelovanja hrane, ne moremo zagotoviti primernega dohodka in življenjske ravni</text:span></text:p>
        </text:list-item>
        <text:list-item>
          <text:p text:style-name="P1"><text:span text:style-name="T2">max kmečkega prebivalstva: Goričko, osrednje Slovenske Gorice, Sotelsko 30-48%</text:span></text:p>
        </text:list-item>
        <text:list-item>
          <text:p text:style-name="P1"><text:span text:style-name="T2">mehanizacija v kmetijstvu, zelena revolucija: gnojila, škropiva, hebridi</text:span></text:p>
        </text:list-item>
        <text:list-item>
          <text:p text:style-name="P1"><text:span text:style-name="T2">poveča se % polkmetov: tisti, ki obdelujejo zemljo po službi, vikendaši: gozdne in vinorodne parcele</text:span></text:p>
        </text:list-item>
      </text:list>
      <text:h text:style-name="Heading_20_1" text:outline-level="1"><text:span text:style-name="T3">DROBLJENJE KMEČKIH POSESTI</text:span></text:h>
      <text:list xml:id="list223139721048586" text:continue-numbering="true" text:style-name="WWNum1">
        <text:list-item>
          <text:p text:style-name="P1"><text:span text:style-name="T2">z izjemo posesti do 1ha se % ostalih zmanjšuje</text:span></text:p>
        </text:list-item>
        <text:list-item>
          <text:p text:style-name="P1"><text:span text:style-name="T2">največ posesti v razmaku 1-5ha-35,4%, več kot 10ha 5% kmetij in 25% zemlje</text:span></text:p>
        </text:list-item>
        <text:list-item>
          <text:p text:style-name="P1"><text:span text:style-name="T2">povprečna družinska kmetija 4,8 ha 1997</text:span></text:p>
        </text:list-item>
        <text:list-item>
          <text:p text:style-name="P1"><text:span text:style-name="T2">9% družinskih kmetij ima več kot 10ha veliko posest</text:span></text:p>
        </text:list-item>
        <text:list-item>
          <text:p text:style-name="P1"><text:span text:style-name="T2">zahteva sodobnega sveta je več kot 10ha</text:span></text:p>
        </text:list-item>
      </text:list>
      <text:h text:style-name="Heading_20_1" text:outline-level="1"><text:span text:style-name="T3">KMETIJSKA PROIZVODNJA</text:span></text:h>
      <text:list xml:id="list223140776763986" text:continue-numbering="true" text:style-name="WWNum1">
        <text:list-item>
          <text:p text:style-name="P1"><text:span text:style-name="T2">70% živinoreja</text:span></text:p>
        </text:list-item>
        <text:list-item>
          <text:p text:style-name="P1"><text:span text:style-name="T2">20% poljedelstvo</text:span></text:p>
        </text:list-item>
        <text:list-item>
          <text:p text:style-name="P1"><text:span text:style-name="T2">sadjarstvo</text:span></text:p>
        </text:list-item>
        <text:list-item>
          <text:p text:style-name="P1"><text:span text:style-name="T2">vinogradništvo</text:span></text:p>
        </text:list-item>
        <text:list-item>
          <text:p text:style-name="P1"><text:span text:style-name="T2">visok delež krmnih rastlin, malo pšenice</text:span></text:p>
        </text:list-item>
        <text:list-item>
          <text:p text:style-name="P1"><text:span text:style-name="T2">več koruze za siliranje kot za zrnje</text:span></text:p>
        </text:list-item>
      </text:list>
      <text:h text:style-name="Heading_20_1" text:outline-level="1"><text:span text:style-name="T3">USMERJENOST KMETIJ</text:span></text:h>
      <text:list xml:id="list223140567537759" text:continue-numbering="true" text:style-name="WWNum1">
        <text:list-item>
          <text:p text:style-name="P1"><text:span text:style-name="T2">kmetije v zasebni lasti so izrazito mešane s prevlado krmno-okopavinskega sistema</text:span></text:p>
        </text:list-item>
        <text:list-item>
          <text:p text:style-name="P1"><text:soft-page-break/><text:span text:style-name="T2">v hribovitih predelih prevladuje usmerjenost v živinorejo: mesna, mlečna govedoreja</text:span></text:p>
        </text:list-item>
        <text:list-item>
          <text:p text:style-name="P1"><text:span text:style-name="T2">prašičereja, perutninarstvo pretežno na družbenih farmah</text:span></text:p>
        </text:list-item>
        <text:list-item>
          <text:p text:style-name="P1"><text:span text:style-name="T2">poljedelstvo na ravninah SV Slovenije</text:span></text:p>
          <text:list>
            <text:list-item>
              <text:list>
                <text:list-item>
                  <text:p text:style-name="P1"><text:span text:style-name="T2">odmiranje polikulturnega kmetijstva</text:span></text:p>
                </text:list-item>
                <text:list-item>
                  <text:p text:style-name="P1"><text:span text:style-name="T2">v ospredju je koruza</text:span></text:p>
                </text:list-item>
                <text:list-item>
                  <text:p text:style-name="P1"><text:span text:style-name="T2">rastlinjaki z zelenjavo, jagodami, cvetjem</text:span></text:p>
                </text:list-item>
                <text:list-item>
                  <text:p text:style-name="P1"><text:span text:style-name="T2">industrijska usmerjenost: sladkorna pesa, hmelj</text:span></text:p>
                </text:list-item>
              </text:list>
            </text:list-item>
          </text:list>
        </text:list-item>
        <text:list-item>
          <text:p text:style-name="P1"><text:span text:style-name="T2">na gričevnatem svetu je predvsem sadjarstvo in vinogradništvo</text:span></text:p>
        </text:list-item>
        <text:list-item>
          <text:p text:style-name="P1"><text:span text:style-name="T2">Savinjska dolina-hmeljarstvo</text:span></text:p>
        </text:list-item>
        <text:list-item>
          <text:p text:style-name="P1"><text:span text:style-name="T2">povrtnine gojimo v primorju (ugodno podnebje) in v okolici večjih mest (bližina trga)</text:span></text:p>
        </text:list-item>
        <text:list-item>
          <text:p text:style-name="P1"><text:span text:style-name="T2">stara čebelarska tradicija</text:span></text:p>
        </text:list-item>
      </text:list>
      <text:h text:style-name="Heading_20_1" text:outline-level="1"><text:span text:style-name="T3">SPREMINJANJE ZEMLJIŠKIH KATEGORIJ</text:span></text:h>
      <text:list xml:id="list223139384473257" text:continue-numbering="true" text:style-name="WWNum1">
        <text:list-item>
          <text:p text:style-name="P1"><text:span text:style-name="T2">manj njiv in polje: ozelenjevanje, ogozdovanje, deagrarizacija, depopulacija</text:span></text:p>
        </text:list-item>
        <text:list-item>
          <text:p text:style-name="P1"><text:span text:style-name="T2">s pozidavo letno izgubimo 400-500ha kmetijsko najugodnejših nižinskih zemljišč</text:span></text:p>
        </text:list-item>
        <text:list-item>
          <text:p text:style-name="P1"><text:span text:style-name="T2">rahel vpad sadovnjakov zaradi opuščanja nekdanjih ekstenzivnih kmečkih sadovnjakov</text:span></text:p>
        </text:list-item>
        <text:list-item>
          <text:p text:style-name="P1"><text:span text:style-name="T2">delež vinogradov, ribnikov, močvirij ostaja nespremenjen</text:span></text:p>
        </text:list-item>
        <text:list-item>
          <text:p text:style-name="P1"><text:span text:style-name="T2">delež travnikov se veča</text:span></text:p>
        </text:list-item>
        <text:list-item>
          <text:p text:style-name="P1"><text:span text:style-name="T2">delež pašnikov se manjša-ogozdovanje</text:span></text:p>
        </text:list-item>
        <text:list-item>
          <text:p text:style-name="P1"><text:span text:style-name="T2">delež gozda se veča, 3. najbolj gozdnata pokrajina v Evropi</text:span></text:p>
        </text:list-item>
        <text:list-item>
          <text:p text:style-name="P1"><text:span text:style-name="T2">raba tal:</text:span></text:p>
          <text:list>
            <text:list-item>
              <text:list>
                <text:list-item>
                  <text:p text:style-name="P1"><text:span text:style-name="T2">50% gozda</text:span></text:p>
                </text:list-item>
                <text:list-item>
                  <text:p text:style-name="P1"><text:span text:style-name="T2">30% travnikov </text:span></text:p>
                </text:list-item>
                <text:list-item>
                  <text:p text:style-name="P1"><text:span text:style-name="T2">10% njiv</text:span></text:p>
                </text:list-item>
                <text:list-item>
                  <text:p text:style-name="P1"><text:span text:style-name="T2">5% neizkoriščeno</text:span></text:p>
                </text:list-item>
              </text:list>
            </text:list-item>
          </text:list>
        </text:list-item>
      </text:list>
      <text:h text:style-name="Heading_20_1" text:outline-level="1"><text:span text:style-name="T3">UVOZ/ IZVOZ</text:span></text:h>
      <text:list xml:id="list223139712346345" text:continue-numbering="true" text:style-name="WWNum1">
        <text:list-item>
          <text:p text:style-name="P1"><text:span text:style-name="T2">sami pridelamo 4/5 hrane</text:span></text:p>
        </text:list-item>
        <text:list-item>
          <text:p text:style-name="P1"><text:span text:style-name="T3">uvažamo</text:span><text:span text:style-name="T2">: pšenico, koruzo, močna krmila, južno sadje, zelenjavo, sladkor, olje</text:span></text:p>
        </text:list-item>
        <text:list-item>
          <text:p text:style-name="P1"><text:span text:style-name="T3">izvažamo</text:span><text:span text:style-name="T2">: meso, mleko, vino, hmelj</text:span></text:p>
        </text:list-item>
      </text:list>
      <text:h text:style-name="Heading_20_1" text:outline-level="1"><text:span text:style-name="T3">VINORODNI RAJONI</text:span></text:h>
      <text:list xml:id="list223141056646447" text:continue-numbering="true" text:style-name="WWNum1">
        <text:list-item>
          <text:p text:style-name="P1"><text:span text:style-name="T2">SV, V in JZ</text:span></text:p>
        </text:list-item>
        <text:list-item>
          <text:p text:style-name="P1"><text:span text:style-name="T3">buket</text:span><text:span text:style-name="T2">-cvetlica vina-vtis ob vonjanju</text:span></text:p>
        </text:list-item>
        <text:list-item>
          <text:p text:style-name="P1"><text:span text:style-name="T3">proveninenca</text:span><text:span text:style-name="T2">-izvor ali vinorodni okoliš</text:span></text:p>
        </text:list-item>
      </text:list>
      <text:h text:style-name="Heading_20_1" text:outline-level="1"><text:span text:style-name="T3">RIBIŠTVO</text:span></text:h>
      <text:list xml:id="list223139436649525" text:continue-numbering="true" text:style-name="WWNum1">
        <text:list-item>
          <text:p text:style-name="P1"><text:span text:style-name="T2">sladkovodne ribe gojimo v ribogojnicah</text:span></text:p>
        </text:list-item>
        <text:list-item>
          <text:p text:style-name="P1"><text:span text:style-name="T2">morske ribe: ribogojništvo v Izoli</text:span></text:p>
        </text:list-item>
      </text:list>
      <text:h text:style-name="Heading_20_1" text:outline-level="1"><text:span text:style-name="T3">GOZDARSTVO</text:span></text:h>
      <text:list xml:id="list223139489857485" text:continue-numbering="true" text:style-name="WWNum1">
        <text:list-item>
          <text:p text:style-name="P1"><text:span text:style-name="T2">večanje deleža gozda</text:span></text:p>
        </text:list-item>
        <text:list-item>
          <text:p text:style-name="P1"><text:span text:style-name="T2">večanje etata/ letni prirast, zaradi manjšega poseka</text:span></text:p>
        </text:list-item>
        <text:list-item>
          <text:p text:style-name="P1"><text:span text:style-name="T2">energetski vir les zamenja kurilno olje, plin</text:span></text:p>
        </text:list-item>
        <text:list-item>
          <text:p text:style-name="P1"><text:span text:style-name="T2">več naravnih rezervatov, kjer je sečnja prepovedana</text:span></text:p>
        </text:list-item>
        <text:list-item>
          <text:p text:style-name="P1"><text:span text:style-name="T2"><text:s/>problem gozdih požarov</text:span></text:p>
        </text:list-item>
      </text:list>
      <text:h text:style-name="Heading_20_1" text:outline-level="1"><text:span text:style-name="T3">PROBLEMI V KMETIJSTVU</text:span></text:h>
      <text:list xml:id="list223140295805519" text:continue-numbering="true" text:style-name="WWNum1">
        <text:list-item>
          <text:p text:style-name="P1"><text:span text:style-name="T3">socialni prelog: </text:span><text:span text:style-name="T2">opuščanje obdelovalnih tal za daljše obdobje</text:span></text:p>
        </text:list-item>
        <text:list-item>
          <text:p text:style-name="P1"><text:span text:style-name="T3">ogozdovanje:</text:span><text:span text:style-name="T2"> naravno zaraščanje kmetijskih površin</text:span></text:p>
        </text:list-item>
        <text:list-item>
          <text:p text:style-name="P1"><text:span text:style-name="T2">ugodnost/neugodnost kmetijskih razmer za kmetijstvo (relief, politika)</text:span></text:p>
        </text:list-item>
        <text:list-item>
          <text:p text:style-name="P1"><text:span text:style-name="T2">prilagajanje tržnim razmeram, novi izzivi: specializirano ali biološko kmetijstvo</text:span></text:p>
        </text:list-item>
      </text:list>
      <text:h text:style-name="Heading_20_1" text:outline-level="1"><text:span text:style-name="T3">POMEN SODOBNEGA KMETIJSTVA</text:span></text:h>
      <text:list xml:id="list223139944459240" text:continue-numbering="true" text:style-name="WWNum1">
        <text:list-item>
          <text:p text:style-name="P1"><text:span text:style-name="T2">oblika rekreacije</text:span></text:p>
        </text:list-item>
        <text:list-item>
          <text:p text:style-name="P1"><text:span text:style-name="T2">ohranja poselitev</text:span></text:p>
        </text:list-item>
        <text:list-item>
          <text:p text:style-name="P1"><text:span text:style-name="T2">kulturna funkcija kmetijstva</text:span></text:p>
        </text:list-item>
        <text:list-item>
          <text:p text:style-name="P1"><text:span text:style-name="T2">čustvena povezava z nekdanjim domom</text:span></text:p>
        </text:list-item>
        <text:list-item>
          <text:p text:style-name="P1"><text:span text:style-name="T2">pridobivanje blagovnih znamk</text:span></text:p>
        </text:list-item>
        <text:list-item>
          <text:p text:style-name="P1"><text:span text:style-name="T2">eksotično kmetijstvo: vzreja nojev, jelenov, šampinjonov</text:span></text:p>
        </text:list-item>
        <text:list-item>
          <text:p text:style-name="P1"><text:span text:style-name="T2">dopolnilna dejavnost: predelava lesa, vzdrževanje cest</text:span></text:p>
        </text:list-item>
        <text:list-item>
          <text:p text:style-name="P1"><text:soft-page-break/><text:span text:style-name="T2">turistične kmetije</text:span></text:p>
        </text:list-item>
        <text:list-item>
          <text:p text:style-name="P1"><text:span text:style-name="T2">ekološko kmetovanje: kmetovanje z vzpostavitvijo ravnovesja med naravnimi razmerami in kmetijsko pridelavo in je hkrati prijazno do narave in okolj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6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0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1.1811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2" meta:word-count="656" meta:character-count="4422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