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 style:list-style-name="WWNum2"/>
    <style:style style:name="P3" style:family="paragraph" style:parent-style-name="No_20_Spacing" style:list-style-name="WWNum3"/>
    <style:style style:name="P4" style:family="paragraph" style:parent-style-name="No_20_Spacing" style:list-style-name="WWNum4"/>
    <style:style style:name="P5" style:family="paragraph" style:parent-style-name="No_20_Spacing" style:list-style-name="WWNum5"/>
    <style:style style:name="P6" style:family="paragraph" style:parent-style-name="No_20_Spacing" style:list-style-name="WWNum6"/>
    <style:style style:name="P7" style:family="paragraph" style:parent-style-name="No_20_Spacing" style:list-style-name="WWNum7"/>
    <style:style style:name="P8" style:family="paragraph" style:parent-style-name="No_20_Spacing" style:list-style-name="WWNum8"/>
    <style:style style:name="P9" style:family="paragraph" style:parent-style-name="No_20_Spacing" style:list-style-name="WWNum9"/>
    <style:style style:name="P10" style:family="paragraph" style:parent-style-name="No_20_Spacing" style:list-style-name="WWNum10"/>
    <style:style style:name="P11" style:family="paragraph" style:parent-style-name="No_20_Spacing" style:list-style-name="WWNum11"/>
    <style:style style:name="P12" style:family="paragraph" style:parent-style-name="No_20_Spacing" style:list-style-name="WWNum12"/>
    <style:style style:name="P13" style:family="paragraph" style:parent-style-name="No_20_Spacing" style:master-page-name="Standard">
      <style:paragraph-properties style:page-number="auto"/>
    </style:style>
    <style:style style:name="T1" style:family="text">
      <style:text-properties fo:color="#ff0000" fo:font-size="18pt" fo:font-weight="bold" style:font-size-asian="18pt" style:font-weight-asian="bold"/>
    </style:style>
    <style:style style:name="T2" style:family="text">
      <style:text-properties fo:color="#0070c0" fo:font-size="14pt" fo:font-weight="bold" style:font-size-asian="14pt" style:font-weight-asian="bold"/>
    </style:style>
    <style:style style:name="T3" style:family="text">
      <style:text-properties fo:color="#0070c0" style:font-name="Wingdings" fo:font-size="14pt" fo:font-weight="bold" style:font-name-asian="Wingdings2" style:font-size-asian="14pt" style:font-weight-asian="bold" style:font-name-complex="Wingdings2"/>
    </style:style>
    <style:style style:name="T4" style:family="text">
      <style:text-properties fo:color="#0070c0" fo:font-size="12pt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fo:color="#5f497a" fo:font-size="14pt" fo:font-weight="bold" style:font-size-asian="14pt" style:font-weight-asian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e36c0a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KMETIJSTVO</text:span></text:p>
      <text:p text:style-name="No_20_Spacing"/>
      <text:p text:style-name="No_20_Spacing"><text:span text:style-name="T2">Glede na vloženo delo in sredstva:</text:span></text:p>
      <text:list xml:id="list4265738382" text:style-name="WWNum1">
        <text:list-item>
          <text:p text:style-name="P1"><text:span text:style-name="T5">Intenzivno</text:span> <text:span text:style-name="T6"></text:span> več vloženega dela – hlevska živinoreja, veliki donos</text:p>
        </text:list-item>
        <text:list-item>
          <text:p text:style-name="P1"><text:span text:style-name="T5">Ekstenzivno</text:span> <text:span text:style-name="T6"></text:span> pašna živinoreja, malo vloženega dela, majhen donos, bolj razvite dele</text:p>
        </text:list-item>
      </text:list>
      <text:p text:style-name="No_20_Spacing"/>
      <text:p text:style-name="No_20_Spacing"><text:span text:style-name="T2">Glede na to komu je namenjen pridelek</text:span></text:p>
      <text:list xml:id="list3639962435" text:style-name="WWNum2">
        <text:list-item>
          <text:p text:style-name="P2"><text:span text:style-name="T5">Samooskrbno</text:span></text:p>
        </text:list-item>
        <text:list-item>
          <text:p text:style-name="P2"><text:span text:style-name="T5">Tržno ali plantažno</text:span></text:p>
        </text:list-item>
      </text:list>
      <text:p text:style-name="No_20_Spacing"/>
      <text:p text:style-name="No_20_Spacing"><text:span text:style-name="T2">Glede na to koliko kultur pridelujejo:</text:span></text:p>
      <text:list xml:id="list1335169759" text:style-name="WWNum3">
        <text:list-item>
          <text:p text:style-name="P3"><text:span text:style-name="T5">Monokulturno</text:span> – plantažno</text:p>
        </text:list-item>
        <text:list-item>
          <text:p text:style-name="P3"><text:span text:style-name="T5">Polikulturno</text:span></text:p>
        </text:list-item>
      </text:list>
      <text:p text:style-name="No_20_Spacing"/>
      <text:p text:style-name="No_20_Spacing"><text:span text:style-name="T2">Specializirano kmetijstvo </text:span><text:span text:style-name="T3"></text:span><text:span text:style-name="T2"> na določene pridelke</text:span></text:p>
      <text:p text:style-name="No_20_Spacing"/>
      <text:p text:style-name="No_20_Spacing"><text:span text:style-name="T7">Vzroki za kmetijstvo:</text:span></text:p>
      <text:list xml:id="list209038920" text:style-name="WWNum4">
        <text:list-item>
          <text:p text:style-name="P4">Podnebje – zmerno topli pas, subtropski pas</text:p>
        </text:list-item>
        <text:list-item>
          <text:p text:style-name="P4">Rodovitna prst</text:p>
        </text:list-item>
        <text:list-item>
          <text:p text:style-name="P4">Globoka prst</text:p>
        </text:list-item>
        <text:list-item>
          <text:p text:style-name="P4">Gospodarsko razvite države</text:p>
        </text:list-item>
        <text:list-item>
          <text:p text:style-name="P4">Težno gospodarstvo</text:p>
        </text:list-item>
      </text:list>
      <text:p text:style-name="No_20_Spacing"/>
      <text:p text:style-name="No_20_Spacing"><text:span text:style-name="T7">Vplivi kmetovanja na okolje:</text:span></text:p>
      <text:list xml:id="list3611043076" text:style-name="WWNum5">
        <text:list-item>
          <text:p text:style-name="P5">Specializacija kmetijstva</text:p>
        </text:list-item>
        <text:list-item>
          <text:p text:style-name="P5">Neprimerna uporaba kemičnih sredstev</text:p>
        </text:list-item>
        <text:list-item>
          <text:p text:style-name="P5">Deagrarizacija – zmanjševanje kmetijskih površin</text:p>
        </text:list-item>
        <text:list-item>
          <text:p text:style-name="P5">Urbanizacija –rast in širjenje mest</text:p>
        </text:list-item>
        <text:list-item>
          <text:p text:style-name="P5">Umetno namakanje – lahko pride do razslojevanja – dolgotrajno namakanje</text:p>
        </text:list-item>
        <text:list-item>
          <text:p text:style-name="P5">Zemlji jemlje naravno rodovitnost</text:p>
        </text:list-item>
      </text:list>
      <text:p text:style-name="No_20_Spacing"/>
      <text:p text:style-name="No_20_Spacing"><text:span text:style-name="T7">Kmetijske panoge:</text:span></text:p>
      <text:list xml:id="list3127284731" text:style-name="WWNum6">
        <text:list-item>
          <text:p text:style-name="P6">Poljedelstvo, živinoreja,sadjarstvo, vinogradništvo</text:p>
        </text:list-item>
      </text:list>
      <text:p text:style-name="No_20_Spacing"><text:span text:style-name="T7">Zemljiške kategorije:</text:span></text:p>
      <text:list xml:id="list142447420460344" text:continue-numbering="true" text:style-name="WWNum6">
        <text:list-item>
          <text:p text:style-name="P6">Njive, travniki, pašniki, vrtovi,sadovnjaki, vinogradi, gozd</text:p>
        </text:list-item>
      </text:list>
      <text:p text:style-name="No_20_Spacing"><text:span text:style-name="T7">Obdelovalna zemljišča:</text:span></text:p>
      <text:list xml:id="list142446867541655" text:continue-numbering="true" text:style-name="WWNum6">
        <text:list-item>
          <text:p text:style-name="P6">Njiva, vinograd, polje, travnik</text:p>
        </text:list-item>
      </text:list>
      <text:p text:style-name="No_20_Spacing"/>
      <text:p text:style-name="No_20_Spacing"><text:span text:style-name="T7">Kmečka delovna sila :</text:span></text:p>
      <text:list xml:id="list426875396" text:style-name="WWNum7">
        <text:list-item>
          <text:p text:style-name="P7"><text:span text:style-name="T5">Največ</text:span>: nerazviti predeli (Afrika)</text:p>
        </text:list-item>
        <text:list-item>
          <text:p text:style-name="P7"><text:span text:style-name="T5">Najmanj</text:span>: <text:s/>v razvitih državah (pod 5%)</text:p>
        </text:list-item>
      </text:list>
      <text:p text:style-name="No_20_Spacing"/>
      <text:p text:style-name="No_20_Spacing"><text:span text:style-name="T7">Pridelovanje hrane:</text:span></text:p>
      <text:list xml:id="list121088771" text:style-name="WWNum8">
        <text:list-item>
          <text:p text:style-name="P8">Kar polovico hrane pridelajo <text:s/>razvite države v katerih živi ¼ svetovnega preb</text:p>
        </text:list-item>
        <text:list-item>
          <text:p text:style-name="P8">Hrana primanjkuje v <text:s/>št državah – Afrika, Azija, J Amerika</text:p>
        </text:list-item>
      </text:list>
      <text:p text:style-name="No_20_Spacing"><text:span text:style-name="T8">Pridelava hrane se povečuje počasneje kot št prebivalstva</text:span></text:p>
      <text:p text:style-name="No_20_Spacing"/>
      <text:p text:style-name="No_20_Spacing"/>
      <text:p text:style-name="No_20_Spacing"><text:span text:style-name="T4">Razvite države</text:span>: pridelava hrane se je precej povečala zaradi:</text:p>
      <text:list xml:id="list2078175095" text:style-name="WWNum9">
        <text:list-item>
          <text:p text:style-name="P9">Velikega hektarskega donosa</text:p>
        </text:list-item>
        <text:list-item>
          <text:p text:style-name="P9"><text:soft-page-break/>Agrotehnike, mehanizacije</text:p>
        </text:list-item>
        <text:list-item>
          <text:p text:style-name="P9">Agrokemije – nove bolj odporne sorte rastlin</text:p>
        </text:list-item>
        <text:list-item>
          <text:p text:style-name="P9">Izobraževanje kmetov</text:p>
        </text:list-item>
      </text:list>
      <text:p text:style-name="No_20_Spacing"/>
      <text:p text:style-name="No_20_Spacing"><text:span text:style-name="T4">Manj razvite države</text:span>: kmetijstvo tarejo številni problemi:</text:p>
      <text:list xml:id="list750344252" text:style-name="WWNum10">
        <text:list-item>
          <text:p text:style-name="P10">Malo kapitala, nezadostne naložbe</text:p>
        </text:list-item>
        <text:list-item>
          <text:p text:style-name="P10">Suše, naravne nesreče, nepravilna obdelava</text:p>
        </text:list-item>
        <text:list-item>
          <text:p text:style-name="P10">Vojne, slaba agrarizacija, deagrarizacija</text:p>
        </text:list-item>
      </text:list>
      <text:p text:style-name="No_20_Spacing"/>
      <text:p text:style-name="No_20_Spacing"><text:span text:style-name="T7">Oskrba človeka s hrano in surovinami:</text:span></text:p>
      <text:p text:style-name="No_20_Spacing"/>
      <text:p text:style-name="No_20_Spacing"><text:span text:style-name="T9">Naravni pogoji:</text:span></text:p>
      <text:list xml:id="list2711662518" text:style-name="WWNum11">
        <text:list-item>
          <text:p text:style-name="P11">Rodovitna prst, padavine, temperatura, količina svetlobne energije</text:p>
        </text:list-item>
        <text:list-item>
          <text:p text:style-name="P11">Rastlinski pasovi (riž v monsunskem, agrumi v Sredozemlju..)</text:p>
        </text:list-item>
        <text:list-item>
          <text:p text:style-name="P11">Naravne razmere se lahko izboljšajo z <text:s/>novimi sortami, namakanjem,rastlinjaki, agrotehnika</text:p>
        </text:list-item>
        <text:list-item>
          <text:p text:style-name="P11">Nekateri ukrepi lahko pustijo veliko škodo v pokrajini: erozije, širjenje puščav,zastruplenje</text:p>
        </text:list-item>
      </text:list>
      <text:p text:style-name="No_20_Spacing"/>
      <text:p text:style-name="No_20_Spacing"><text:span text:style-name="T9">Družbeni pogoji:</text:span></text:p>
      <text:list xml:id="list926045846" text:style-name="WWNum12">
        <text:list-item>
          <text:p text:style-name="P12">Mehanizacija</text:p>
        </text:list-item>
        <text:list-item>
          <text:p text:style-name="P12">Gospodarska razvitost, politika</text:p>
        </text:list-item>
        <text:list-item>
          <text:p text:style-name="P12">Tradicija in vera</text:p>
        </text:list-item>
        <text:list-item>
          <text:p text:style-name="P12">Razmere v svetovnem tržišču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italic" fo:font-weight="bold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italic" fo:font-weight="bold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305" meta:character-count="2151" meta:non-whitespace-character-count="1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