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6"/>
    <style:style style:name="P3" style:family="paragraph" style:parent-style-name="Standard" style:list-style-name="WWNum5"/>
    <style:style style:name="P4" style:family="paragraph" style:parent-style-name="Standard" style:list-style-name="WWNum4"/>
    <style:style style:name="P5" style:family="paragraph" style:parent-style-name="Standard" style:list-style-name="WWNum2"/>
    <style:style style:name="P6" style:family="paragraph" style:parent-style-name="Heading_20_1" style:list-style-name="WWNum1"/>
    <style:style style:name="P7" style:family="paragraph" style:parent-style-name="Heading_20_1" style:list-style-name="WWNum1" style:master-page-name="Standard">
      <style:paragraph-properties style:page-number="auto"/>
    </style:style>
    <style:style style:name="P8" style:family="paragraph" style:parent-style-name="Heading_20_2" style:list-style-name="WWNum1"/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tyle="italic" style:font-style-asian="italic" style:font-style-complex="italic"/>
    </style:style>
    <style:style style:name="T4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text-position="sub 58%" style:font-name="Comic Sans MS"/>
    </style:style>
    <style:style style:name="T6" style:family="text">
      <style:text-properties style:text-position="sub 58%" style:font-name="Comic Sans MS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91690258" text:style-name="WWNum1">
        <text:list-item>
          <text:h text:style-name="P7" text:outline-level="1"><text:bookmark text:name="_GoBack"/><text:span text:style-name="T1">KRAS</text:span></text:h>
          <text:list>
            <text:list-item>
              <text:h text:style-name="P8" text:outline-level="2"><text:span text:style-name="T1">Značilnosti površja</text:span></text:h>
            </text:list-item>
          </text:list>
        </text:list-item>
      </text:list>
      <text:list xml:id="list3764806141" text:style-name="WWNum3">
        <text:list-item>
          <text:p text:style-name="P1"><text:span text:style-name="T1">Na </text:span><text:span text:style-name="T2">apnencu</text:span><text:span text:style-name="T1"> (tudi na </text:span><text:span text:style-name="T3">dolomitu</text:span><text:span text:style-name="T1"> in drugih </text:span><text:span text:style-name="T3">karbonatnih kamninah</text:span><text:span text:style-name="T1">) se razvije </text:span><text:span text:style-name="T2">kraški relief</text:span></text:p>
        </text:list-item>
        <text:list-item>
          <text:p text:style-name="P1"><text:span text:style-name="T1">Apnenec je za H</text:span><text:span text:style-name="T5">2</text:span><text:span text:style-name="T1">O </text:span><text:span text:style-name="T2">propustna kamnina</text:span><text:span text:style-name="T1">, zato reke </text:span><text:span text:style-name="T2">prenikajo</text:span><text:span text:style-name="T1"> v notranjost</text:span></text:p>
        </text:list-item>
        <text:list-item>
          <text:p text:style-name="P1"><text:span text:style-name="T2">KOROZIJA</text:span><text:span text:style-name="T1"> ali </text:span><text:span text:style-name="T2">kemično preperevanje/raztapljanje</text:span><text:span text:style-name="T1"> -</text:span><text:span text:style-name="T5"> </text:span><text:span text:style-name="T3">H</text:span><text:span text:style-name="T6">2</text:span><text:span text:style-name="T3">O se veže s CO</text:span><text:span text:style-name="T6">2</text:span><text:span text:style-name="T1">, nastane </text:span><text:span text:style-name="T2">šibka ogljikova kislina</text:span><text:span text:style-name="T1">, ki pospeši raztapljanje apnenca</text:span></text:p>
        </text:list-item>
        <text:list-item>
          <text:p text:style-name="P1"><text:span text:style-name="T1">V </text:span><text:span text:style-name="T3">hladnem podnebju</text:span><text:span text:style-name="T1"> je </text:span><text:span text:style-name="T3">raztapljanje šibkejše</text:span><text:span text:style-name="T1">, najmočnejše pa je v </text:span><text:span text:style-name="T3">vročem</text:span><text:span text:style-name="T1"> in </text:span><text:span text:style-name="T3">vlažnem podnebju</text:span></text:p>
        </text:list-item>
        <text:list-item>
          <text:p text:style-name="P1"><text:span text:style-name="T2">SIGA</text:span><text:span text:style-name="T1"> je kamnina, ki jo vidimo kot nekakšno prevleko na jamskih stenah in stropih</text:span></text:p>
        </text:list-item>
        <text:list-item>
          <text:p text:style-name="P1"><text:span text:style-name="T2">KAPNIKI</text:span><text:span text:style-name="T1"> so podolgovate tvorbe iz sige (3 vrste: </text:span><text:span text:style-name="T3">stalaktiti, stalagmiti, kapniški stebri</text:span><text:span text:style-name="T1">)</text:span></text:p>
        </text:list-item>
        <text:list-item>
          <text:p text:style-name="P1"><text:span text:style-name="T2">LEHNJAK/travertin</text:span><text:span text:style-name="T1"> - raztopljen karbonat, ki se </text:span><text:span text:style-name="T3">izloča iz reke na prostem</text:span><text:span text:style-name="T1"> (podoben sigi), nastaja </text:span><text:span text:style-name="T3">na brzicah </text:span><text:span text:style-name="T1">(Plitvička jezera na Hrvaškem)</text:span></text:p>
        </text:list-item>
      </text:list>
      <text:list xml:id="list115444867736590" text:continue-list="list791690258" text:style-name="WWNum1">
        <text:list-item>
          <text:list>
            <text:list-item>
              <text:h text:style-name="P8" text:outline-level="2"><text:span text:style-name="T1">Površinski kraški pojavi</text:span></text:h>
            </text:list-item>
          </text:list>
        </text:list-item>
      </text:list>
      <text:list xml:id="list912376448" text:style-name="WWNum6">
        <text:list-item>
          <text:p text:style-name="P2"><text:span text:style-name="T2">Kraške globeli</text:span><text:span text:style-name="T1"> - različnih dimenzij</text:span></text:p>
        </text:list-item>
        <text:list-item>
          <text:p text:style-name="P2"><text:span text:style-name="T2">Vrtače</text:span><text:span text:style-name="T1"> - majhne globeli, skledaste/lijakaste oblike</text:span></text:p>
        </text:list-item>
        <text:list-item>
          <text:p text:style-name="P2"><text:span text:style-name="T2">Udorna vrtača</text:span><text:span text:style-name="T1"> ali </text:span><text:span text:style-name="T2">KOLIŠEVKA</text:span><text:span text:style-name="T1"> - če se udre jamski strop</text:span></text:p>
        </text:list-item>
        <text:list-item>
          <text:p text:style-name="P2"><text:span text:style-name="T2">Uvale</text:span><text:span text:style-name="T1"> - več vrtač skupaj</text:span></text:p>
        </text:list-item>
        <text:list-item>
          <text:p text:style-name="P2"><text:span text:style-name="T2">Kraška polja</text:span></text:p>
        </text:list-item>
        <text:list-item>
          <text:p text:style-name="P2"><text:span text:style-name="T2">Presihajoča jezera</text:span><text:span text:style-name="T1"> (Cerkniško jezero)</text:span></text:p>
        </text:list-item>
        <text:list-item>
          <text:p text:style-name="P2"><text:span text:style-name="T2">Kraški izviri</text:span><text:span text:style-name="T1"> - precej vodnati; </text:span><text:span text:style-name="T4">požiralniki/ponori</text:span></text:p>
        </text:list-item>
        <text:list-item>
          <text:p text:style-name="P2"><text:span text:style-name="T1">Reke </text:span><text:span text:style-name="T2">ponikalnice</text:span></text:p>
        </text:list-item>
        <text:list-item>
          <text:p text:style-name="P2"><text:span text:style-name="T2">Požiralne jame ali ponikve</text:span></text:p>
        </text:list-item>
        <text:list-item>
          <text:p text:style-name="P2"><text:span text:style-name="T2">Suhe</text:span><text:span text:style-name="T1"> doline, </text:span><text:span text:style-name="T2">slepe</text:span><text:span text:style-name="T1"> doline</text:span></text:p>
        </text:list-item>
      </text:list>
      <text:list xml:id="list115445806745491" text:continue-list="list115444867736590" text:style-name="WWNum1">
        <text:list-item>
          <text:list>
            <text:list-item>
              <text:h text:style-name="P8" text:outline-level="2"><text:span text:style-name="T1">Podzemeljski kraški pojavi</text:span></text:h>
            </text:list-item>
          </text:list>
        </text:list-item>
      </text:list>
      <text:list xml:id="list2358490302" text:style-name="WWNum5">
        <text:list-item>
          <text:p text:style-name="P3"><text:span text:style-name="T2">Brezna</text:span><text:span text:style-name="T1"> - nastala z </text:span><text:span text:style-name="T3">razširjanjem navpičnih razpok</text:span><text:span text:style-name="T1"> v površju</text:span></text:p>
        </text:list-item>
        <text:list-item>
          <text:p text:style-name="P3"><text:span text:style-name="T2">Vodoravne kraške jame</text:span><text:span text:style-name="T1"> - izoblikovane z </text:span><text:span text:style-name="T3">rečno erozijo</text:span></text:p>
        </text:list-item>
        <text:list-item>
          <text:p text:style-name="P3"><text:span text:style-name="T2">Vodne jame</text:span><text:span text:style-name="T1"> - jame, skozi katere tečejo zemeljske reke</text:span></text:p>
        </text:list-item>
        <text:list-item>
          <text:p text:style-name="P3"><text:span text:style-name="T2">Suhe jame</text:span></text:p>
        </text:list-item>
        <text:list-item>
          <text:p text:style-name="P3"><text:span text:style-name="T2">Stalaktiti</text:span><text:span text:style-name="T1"> (viseči), </text:span><text:span text:style-name="T2">stalagmiti</text:span><text:span text:style-name="T1"> (stoječi); </text:span><text:span text:style-name="T2">kapniški stebri</text:span><text:span text:style-name="T1"> (združena stalagmit in stalaktit)</text:span></text:p>
        </text:list-item>
      </text:list>
      <text:list xml:id="list115445869986941" text:continue-list="list115445806745491" text:style-name="WWNum1">
        <text:list-item>
          <text:list>
            <text:list-item>
              <text:h text:style-name="P8" text:outline-level="2"><text:span text:style-name="T1">Vrste krasa</text:span></text:h>
            </text:list-item>
          </text:list>
        </text:list-item>
      </text:list>
      <text:list xml:id="list3958404436" text:style-name="WWNum4">
        <text:list-item>
          <text:p text:style-name="P4"><text:span text:style-name="T3">Globoki/popolni kras</text:span></text:p>
        </text:list-item>
        <text:list-item>
          <text:p text:style-name="P4"><text:span text:style-name="T3">Plitvi/nepopolni kras</text:span></text:p>
        </text:list-item>
        <text:list-item>
          <text:p text:style-name="P4"><text:span text:style-name="T2">Visokogorski kras</text:span><text:span text:style-name="T1"> - Alpe (žlebiči, škraplje, kotliči, konte-večja vrtača v visokogorskem svetu)</text:span></text:p>
        </text:list-item>
        <text:list-item>
          <text:p text:style-name="P4"><text:span text:style-name="T2">Tropski/stoščasti kras</text:span><text:span text:style-name="T1"> - Kitajska (ostanek nekdanjega pokrova iz apnenca)</text:span></text:p>
        </text:list-item>
      </text:list>
      <text:list xml:id="list115445550829704" text:continue-list="list115445869986941" text:style-name="WWNum1">
        <text:list-item>
          <text:list>
            <text:list-item>
              <text:h text:style-name="P8" text:outline-level="2"><text:soft-page-break/><text:span text:style-name="T1">Pomen krasa za človeka</text:span></text:h>
            </text:list-item>
          </text:list>
        </text:list-item>
      </text:list>
      <text:list xml:id="list3839255874" text:style-name="WWNum2">
        <text:list-item>
          <text:p text:style-name="P5"><text:span text:style-name="T2">Delane vrtače</text:span><text:span text:style-name="T1"> - vrtače z </text:span><text:span text:style-name="T3">obdelano zemljo</text:span></text:p>
        </text:list-item>
        <text:list-item>
          <text:p text:style-name="P5"><text:span text:style-name="T2">Divja smetišča</text:span><text:span text:style-name="T1"> - </text:span><text:span text:style-name="T3">onesnaževanje podtalnice</text:span></text:p>
        </text:list-item>
      </text:list>
      <text:list xml:id="list115445183684584" text:continue-list="list115445550829704" text:style-name="WWNum1">
        <text:list-item>
          <text:h text:style-name="P6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Georgia" fo:font-family="Georgia" style:font-family-generic="roman" style:font-pitch="variable"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6.2929in" style:type="right" style:leader-style="dotted" style:leader-text="."/>
        </style:tab-stops>
      </style:paragraph-properties>
      <style:text-properties style:font-name="Comic Sans MS" fo:font-family="'Comic Sans MS'" style:font-family-generic="roman" style:font-pitch="variable" fo:font-size="11pt" style:font-size-asian="11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1.3335in" fo:margin-right="0in" fo:text-indent="0in" style:auto-text-indent="false"/>
    </style:style>
    <style:style style:name="Contents_20_10" style:display-name="Contents 10" style:family="paragraph" style:parent-style-name="Index" style:default-outline-level="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4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Symbol" fo:font-family="Symbol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4" style:family="text">
      <style:text-properties style:font-name="Courier New" fo:font-family="'Courier New'" style:font-family-generic="roman" style:font-pitch="variable"/>
    </style:style>
    <style:style style:name="WW8Num15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4" style:family="text">
      <style:text-properties style:font-name="Courier New" fo:font-family="'Courier New'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Symbol" fo:font-family="Symbol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4" style:family="text">
      <style:text-properties style:font-name="Courier New" fo:font-family="'Courier New'" style:font-family-generic="roman" style:font-pitch="variable"/>
    </style:style>
    <style:style style:name="WW8Num2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/>
    </style:style>
    <style:style style:name="WW8Num26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tyle="normal" fo:font-weight="bold" style:font-style-asian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268" meta:character-count="1707" meta:non-whitespace-character-count="1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