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style:font-name-complex="Arial"/>
    </style:style>
    <style:style style:name="P3" style:family="paragraph" style:parent-style-name="Standard" style:list-style-name="WWNum1">
      <loext:graphic-properties draw:fill="solid" draw:fill-color="#f8fcff"/>
      <style:paragraph-properties fo:margin-top="0.1945in" fo:margin-bottom="0in" loext:contextual-spacing="false" fo:background-color="#f8fcff"/>
    </style:style>
    <style:style style:name="P4" style:family="paragraph" style:parent-style-name="Standard" style:list-style-name="WWNum1">
      <loext:graphic-properties draw:fill="solid" draw:fill-color="#f8fcff"/>
      <style:paragraph-properties fo:margin-top="0in" fo:margin-bottom="0.1945in" loext:contextual-spacing="false" fo:background-color="#f8fcff"/>
    </style:style>
    <style:style style:name="P5" style:family="paragraph" style:parent-style-name="Standard" style:list-style-name="WWNum1">
      <loext:graphic-properties draw:fill="solid" draw:fill-color="#f8fcff"/>
      <style:paragraph-properties fo:margin-top="0in" fo:margin-bottom="0in" loext:contextual-spacing="false" fo:background-color="#f8fcff"/>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paragraph-properties>
        <style:tab-stops>
          <style:tab-stop style:position="0.4917in"/>
          <style:tab-stop style:position="3.15in" style:type="center"/>
          <style:tab-stop style:position="6.3in" style:type="right"/>
        </style:tab-stops>
      </style:paragraph-properties>
      <style:text-properties fo:text-transform="uppercase" style:font-name="Comic Sans MS" fo:font-size="12pt" style:font-size-asian="12pt" style:font-name-complex="Arial" style:font-size-complex="12pt"/>
    </style:style>
    <style:style style:name="P8" style:family="paragraph" style:parent-style-name="Normal_20__28_Web_29_">
      <loext:graphic-properties draw:fill="solid" draw:fill-color="#f8fcff"/>
      <style:paragraph-properties fo:background-color="#f8fcff"/>
    </style:style>
    <style:style style:name="T1" style:family="text">
      <style:text-properties fo:color="#ff0000" style:font-name="Comic Sans MS" fo:font-weight="bold" style:font-weight-asian="bold" style:font-name-complex="Arial"/>
    </style:style>
    <style:style style:name="T2" style:family="text">
      <style:text-properties fo:color="#ff0000" style:font-name="Comic Sans MS" fo:font-weight="bold" style:font-weight-asian="bold" style:font-name-complex="Arial" style:font-weight-complex="bold"/>
    </style:style>
    <style:style style:name="T3" style:family="text">
      <style:text-properties fo:color="#ff0000" style:font-name="Comic Sans MS" fo:font-weight="bold" style:font-weight-asian="bold"/>
    </style:style>
    <style:style style:name="T4" style:family="text">
      <style:text-properties fo:color="#003300" style:font-name="Comic Sans MS" style:font-name-complex="Arial" style:font-weight-complex="bold"/>
    </style:style>
    <style:style style:name="T5" style:family="text">
      <style:text-properties fo:color="#003300" style:font-name="Comic Sans MS" style:font-name-complex="Arial"/>
    </style:style>
    <style:style style:name="T6" style:family="text">
      <style:text-properties fo:color="#003300" style:font-name="Comic Sans MS" style:font-name-complex="Arial" style:font-style-complex="italic"/>
    </style:style>
    <style:style style:name="T7" style:family="text">
      <style:text-properties fo:color="#003300" style:font-name="Comic Sans MS" style:text-underline-style="none" style:font-name-complex="Arial"/>
    </style:style>
    <style:style style:name="T8" style:family="text">
      <style:text-properties fo:color="#003300" style:font-name="Comic Sans MS"/>
    </style:style>
    <style:style style:name="T9" style:family="text">
      <style:text-properties style:font-name="Comic Sans MS" style:font-name-complex="Arial"/>
    </style:style>
    <style:style style:name="T10" style:family="text">
      <style:text-properties style:font-name="Comic Sans MS" fo:font-weight="bold"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 KRAŠKI POJAVI</text:span></text:p>
      <text:p text:style-name="P8"><text:span text:style-name="T4">Krás</text:span><text:span text:style-name="T5"> je </text:span><text:a xlink:type="simple" xlink:href="http://sl.wikipedia.org/wiki/Kamen" office:target-frame-name="Kamen" xlink:show="replace" text:style-name="ListLabel_20_10" text:visited-style-name="ListLabel_20_10"><text:span text:style-name="Internet_20_link"><text:span text:style-name="T7">kamnito</text:span></text:span></text:a><text:span text:style-name="T5"> ozemlje, kjer vpliv </text:span><text:a xlink:type="simple" xlink:href="http://sl.wikipedia.org/wiki/Voda" office:target-frame-name="Voda" xlink:show="replace" text:style-name="ListLabel_20_10" text:visited-style-name="ListLabel_20_10"><text:span text:style-name="Internet_20_link"><text:span text:style-name="T7">vode</text:span></text:span></text:a><text:span text:style-name="T5"> na </text:span><text:a xlink:type="simple" xlink:href="http://sl.wikipedia.org/wiki/Apnenec" office:target-frame-name="Apnenec" xlink:show="replace" text:style-name="ListLabel_20_10" text:visited-style-name="ListLabel_20_10"><text:span text:style-name="Internet_20_link"><text:span text:style-name="T7">apnenec</text:span></text:span></text:a><text:span text:style-name="T5"> ustvarja posebne površinske oblike, </text:span><text:a xlink:type="simple" xlink:href="http://sl.wikipedia.org/wiki/Jama" office:target-frame-name="Jama" xlink:show="replace" text:style-name="ListLabel_20_10" text:visited-style-name="ListLabel_20_10"><text:span text:style-name="Internet_20_link"><text:span text:style-name="T7">jame</text:span></text:span></text:a><text:span text:style-name="T5"> in značilna </text:span><text:a xlink:type="simple" xlink:href="http://sl.wikipedia.org/w/index.php?title=Podzemlje&amp;action=edit&amp;redlink=1" office:target-frame-name="Podzemlje (članek še ni napisan)" xlink:show="replace" text:style-name="ListLabel_20_10" text:visited-style-name="ListLabel_20_10"><text:span text:style-name="Internet_20_link"><text:span text:style-name="T7">podzemeljska</text:span></text:span></text:a><text:span text:style-name="T5"> pretakanja.</text:span></text:p>
      <text:p text:style-name="P1"><text:span text:style-name="T5">Vzrok nastanka kraški pojavov pa so posledice tektonskih premikov, predvsem pa </text:span></text:p>
      <text:p text:style-name="P1"><text:span text:style-name="T5">erozije (različne oblike odnašanja in razjedanja zemeljskega površja) in korozije</text:span><text:span text:style-name="T6"> (razpadanje, razkrajanje zemeljske površine zaradi atmosferskih vplivov; voda raztaplja apnenec</text:span><text:span text:style-name="T5">).</text:span></text:p>
      <text:p text:style-name="P7"/>
      <text:p text:style-name="P1"><text:span text:style-name="T1">2. VRTAČA</text:span></text:p>
      <text:p text:style-name="P1"><text:span text:style-name="T5">Vrtače so za dinarski kras najpogostejše in najznačilnejše kraške oblike. </text:span></text:p>
      <text:p text:style-name="P1"><text:span text:style-name="T5">To so lijakaste in skledaste kotanje, globoke večinoma 10m in s premerom do 50m. Nastale so tam kjer je bilo navpično ponikanje v globino mogoče in raztapljanje kamnine najmočnejše. Najdemo jih povsod na krasu, največ pa jih je na kraških uravnavah. Na pobočjih jih je zelo malo, tam kjer je pobočje bolj strmo, celo nič. </text:span></text:p>
      <text:p text:style-name="P1"><text:span text:style-name="T5">Zaradi prsti v njihovem dnu ter zaradi nekaj boljše zaščitenosti pred burjo so v njih nastale njive. Dna vrtač pa so pogosto uporabljali tudi za vodne zbiralnike-kale. <text:s/></text:span></text:p>
      <text:p text:style-name="P2"/>
      <text:p text:style-name="P1"><text:span text:style-name="T5">Udornice ali</text:span><text:span text:style-name="T9"> </text:span><text:span text:style-name="T1">KOLIŠEVKE</text:span><text:span text:style-name="T10"> </text:span><text:span text:style-name="T5">so udorne vrtače, ki so nastale z rušenjem stropov nad večjimi podzemnimi votlinami. Ne nastanejo z nenadnim udorom, ampak z dolgotrajnim rušenjem stropa in sten nad dvoranami in tokavami podzemnih rek. Imajo strma pobočja in pogosto tudi navpične skalne stene. Večje udornice na Krasu so globoke od 50-200m ter široke do nekaj 100m, njihov volumen pa presega do več milijonov kubičnih metrov.</text:span></text:p>
      <text:p text:style-name="P2"/>
      <text:p text:style-name="P1"><text:span text:style-name="T1">3. UVALA</text:span></text:p>
      <text:p text:style-name="P1"><text:span text:style-name="T5">Če se več vrtač združi skupaj to imenujemo uvala. Uvala je manjša kot kraško polje in večja od vrtače. Nekatere uvale imajo na dnu bruhalnik, ki včasih izbruhne vodo in tako nastanejo začasna jezera. </text:span></text:p>
      <text:p text:style-name="P2"/>
      <text:p text:style-name="P1"><text:span text:style-name="T1">4. KRAŠKO POLJE</text:span></text:p>
      <text:p text:style-name="P1"><text:span text:style-name="T5">Kraško polje je največja kraška vdolbina z ravnim dnom in ponikalnico. Na eni strani ta ponikalnica pride na površje iz bruhalnikov, na drugi strani pa v ponorih izgine v podzemlje. Kraško polje obdajajo planote, v osrčju polja pa so njive in travniki, ki so zelo rodovitni.</text:span></text:p>
      <text:p text:style-name="P2"/>
      <text:p text:style-name="P1"><text:span text:style-name="T1">5. POŽIRALNIKI</text:span></text:p>
      <text:p text:style-name="P1"><text:span text:style-name="T5">Požiralniki so lijakaste ali jaškaste odprtine, kjer izginja voda v podzemlje. Pogosti so na najnižji oz. odtočni strani kraških polj. </text:span></text:p>
      <text:p text:style-name="P2"/>
      <text:p text:style-name="P2"/>
      <text:p text:style-name="P1"><text:span text:style-name="T3">6. KAPNIK</text:span></text:p>
      <text:p text:style-name="P1"><text:span text:style-name="T8">Je tvorba, ki nastaja v suhih </text:span><text:a xlink:type="simple" xlink:href="http://sl.wikipedia.org/wiki/Jama" office:target-frame-name="Jama" xlink:show="replace" text:style-name="ListLabel_20_10" text:visited-style-name="ListLabel_20_10"><text:span text:style-name="Internet_20_link"><text:span text:style-name="T7">jamah</text:span></text:span></text:a><text:span text:style-name="T8">. Iz kapljajoče </text:span><text:a xlink:type="simple" xlink:href="http://sl.wikipedia.org/wiki/Voda" office:target-frame-name="Voda" xlink:show="replace" text:style-name="ListLabel_20_10" text:visited-style-name="ListLabel_20_10"><text:span text:style-name="Internet_20_link"><text:span text:style-name="T7">vode</text:span></text:span></text:a><text:span text:style-name="T8"> se izloči kalcit ali </text:span><text:a xlink:type="simple" xlink:href="http://sl.wikipedia.org/wiki/Apnenec" office:target-frame-name="Apnenec" xlink:show="replace" text:style-name="ListLabel_20_10" text:visited-style-name="ListLabel_20_10"><text:span text:style-name="Internet_20_link"><text:span text:style-name="T7">apnenec</text:span></text:span></text:a><text:span text:style-name="T8">, ki ga imenujemo </text:span><text:a xlink:type="simple" xlink:href="http://sl.wikipedia.org/w/index.php?title=Siga&amp;action=edit&amp;redlink=1" office:target-frame-name="Siga (članek še ni napisan)" xlink:show="replace" text:style-name="ListLabel_20_10" text:visited-style-name="ListLabel_20_10"><text:span text:style-name="Internet_20_link"><text:span text:style-name="T7">siga</text:span></text:span></text:a><text:span text:style-name="T8">. Kapniške tvorbe so različnih oblik:</text:span></text:p>
      <text:list xml:id="list914911707" text:style-name="WWNum1">
        <text:list-item>
          <text:p text:style-name="P3"><text:soft-page-break/><text:a xlink:type="simple" xlink:href="http://sl.wikipedia.org/wiki/Stalagmit" office:target-frame-name="Stalagmit" xlink:show="replace" text:style-name="ListLabel_20_10" text:visited-style-name="ListLabel_20_10"><text:span text:style-name="Internet_20_link"><text:span text:style-name="T7">stalagmiti</text:span></text:span></text:a><text:span text:style-name="T5"> (rastejo s tal) </text:span></text:p>
        </text:list-item>
        <text:list-item>
          <text:p text:style-name="P5"><text:a xlink:type="simple" xlink:href="http://sl.wikipedia.org/wiki/Stalaktit" office:target-frame-name="Stalaktit" xlink:show="replace" text:style-name="ListLabel_20_10" text:visited-style-name="ListLabel_20_10"><text:span text:style-name="Internet_20_link"><text:span text:style-name="T7">stalaktiti</text:span></text:span></text:a><text:span text:style-name="T5"> (rastejo s stropa) </text:span></text:p>
        </text:list-item>
        <text:list-item>
          <text:p text:style-name="P5"><text:a xlink:type="simple" xlink:href="http://sl.wikipedia.org/w/index.php?title=Stalagmat&amp;action=edit&amp;redlink=1" office:target-frame-name="Stalagmat (članek še ni napisan)" xlink:show="replace" text:style-name="ListLabel_20_11" text:visited-style-name="ListLabel_20_11"><text:span text:style-name="T5">stalagmati</text:span></text:a><text:span text:style-name="T5"> ali kapniški stebri (po združitvi stalaktitov in stalagmitov) </text:span></text:p>
        </text:list-item>
        <text:list-item>
          <text:p text:style-name="P5"><text:span text:style-name="T5">cevčice </text:span></text:p>
        </text:list-item>
        <text:list-item>
          <text:p text:style-name="P5"><text:span text:style-name="T5">zavese </text:span></text:p>
        </text:list-item>
        <text:list-item>
          <text:p text:style-name="P4"><text:span text:style-name="T5">ponvice </text:span></text:p>
        </text:list-item>
      </text:list>
      <text:p text:style-name="P8"><text:span text:style-name="T5">Kapniki rastejo zelo počasi - le nekaj </text:span><text:a xlink:type="simple" xlink:href="http://sl.wikipedia.org/wiki/Centimeter" office:target-frame-name="Centimeter" xlink:show="replace" text:style-name="ListLabel_20_10" text:visited-style-name="ListLabel_20_10"><text:span text:style-name="Internet_20_link"><text:span text:style-name="T7">centimetrov</text:span></text:span></text:a><text:span text:style-name="T5"> na </text:span><text:a xlink:type="simple" xlink:href="http://sl.wikipedia.org/wiki/1000_(%C5%A1tevilo)" office:target-frame-name="1000 (število)" xlink:show="replace" text:style-name="ListLabel_20_10" text:visited-style-name="ListLabel_20_10"><text:span text:style-name="Internet_20_link"><text:span text:style-name="T7">1000</text:span></text:span></text:a><text:span text:style-name="T5"> let.</text:span></text:p>
      <text:p text:style-name="P8"><text:span text:style-name="T2">7. KRAŠKA JAMA</text:span><text:span text:style-name="T1"> </text:span><text:span text:style-name="T5">je naraven izvotljen prostor pod </text:span><text:a xlink:type="simple" xlink:href="http://sl.wikipedia.org/wiki/Zemlja" office:target-frame-name="Zemlja" xlink:show="replace" text:style-name="ListLabel_20_10" text:visited-style-name="ListLabel_20_10"><text:span text:style-name="Internet_20_link"><text:span text:style-name="T7">zemeljskim</text:span></text:span></text:a><text:span text:style-name="T5"> </text:span><text:a xlink:type="simple" xlink:href="http://sl.wikipedia.org/wiki/Povr%C5%A1je" office:target-frame-name="Površje" xlink:show="replace" text:style-name="ListLabel_20_10" text:visited-style-name="ListLabel_20_10"><text:span text:style-name="Internet_20_link"><text:span text:style-name="T7">površjem</text:span></text:span></text:a><text:span text:style-name="T5">, ki nastane na </text:span><text:a xlink:type="simple" xlink:href="http://sl.wikipedia.org/wiki/Kras" office:target-frame-name="Kras" xlink:show="replace" text:style-name="ListLabel_20_10" text:visited-style-name="ListLabel_20_10"><text:span text:style-name="Internet_20_link"><text:span text:style-name="T7">kraškem</text:span></text:span></text:a><text:span text:style-name="T5"> svetu. </text:span><text:a xlink:type="simple" xlink:href="http://sl.wikipedia.org/wiki/Jama" office:target-frame-name="Jama" xlink:show="replace" text:style-name="ListLabel_20_10" text:visited-style-name="ListLabel_20_10"><text:span text:style-name="Internet_20_link"><text:span text:style-name="T7">Jama</text:span></text:span></text:a><text:span text:style-name="T5"> nastane kot posledica </text:span><text:a xlink:type="simple" xlink:href="http://sl.wikipedia.org/wiki/Geologija" office:target-frame-name="Geologija" xlink:show="replace" text:style-name="ListLabel_20_10" text:visited-style-name="ListLabel_20_10"><text:span text:style-name="Internet_20_link"><text:span text:style-name="T7">geoloških</text:span></text:span></text:a><text:span text:style-name="T5"> procesov, </text:span><text:a xlink:type="simple" xlink:href="http://sl.wikipedia.org/wiki/Tektonika" office:target-frame-name="Tektonika" xlink:show="replace" text:style-name="ListLabel_20_10" text:visited-style-name="ListLabel_20_10"><text:span text:style-name="Internet_20_link"><text:span text:style-name="T7">tektonskih</text:span></text:span></text:a><text:span text:style-name="T5"> premikov, delovanja </text:span><text:a xlink:type="simple" xlink:href="http://sl.wikipedia.org/wiki/Voda" office:target-frame-name="Voda" xlink:show="replace" text:style-name="ListLabel_20_10" text:visited-style-name="ListLabel_20_10"><text:span text:style-name="Internet_20_link"><text:span text:style-name="T7">vode</text:span></text:span></text:a><text:span text:style-name="T5"> in drugih atmosferskih vplivov na </text:span><text:a xlink:type="simple" xlink:href="http://sl.wikipedia.org/wiki/Apnenec" office:target-frame-name="Apnenec" xlink:show="replace" text:style-name="ListLabel_20_10" text:visited-style-name="ListLabel_20_10"><text:span text:style-name="Internet_20_link"><text:span text:style-name="T7">apnenčasto</text:span></text:span></text:a><text:span text:style-name="T5"> podlago.</text:span></text:p>
      <text:p text:style-name="P8"><text:span text:style-name="T5">Čeprav so kraške jame med najbolj neprimernimi </text:span><text:a xlink:type="simple" xlink:href="http://sl.wikipedia.org/w/index.php?title=Okolje&amp;action=edit&amp;redlink=1" office:target-frame-name="Okolje (članek še ni napisan)" xlink:show="replace" text:style-name="ListLabel_20_10" text:visited-style-name="ListLabel_20_10"><text:span text:style-name="Internet_20_link"><text:span text:style-name="T7">okolji</text:span></text:span></text:a><text:span text:style-name="T5"> za </text:span><text:a xlink:type="simple" xlink:href="http://sl.wikipedia.org/w/index.php?title=Razvoj&amp;action=edit&amp;redlink=1" office:target-frame-name="Razvoj (članek še ni napisan)" xlink:show="replace" text:style-name="ListLabel_20_10" text:visited-style-name="ListLabel_20_10"><text:span text:style-name="Internet_20_link"><text:span text:style-name="T7">razvoj</text:span></text:span></text:a><text:span text:style-name="T5"> </text:span><text:a xlink:type="simple" xlink:href="http://sl.wikipedia.org/wiki/%C5%BDivljenje" office:target-frame-name="Življenje" xlink:show="replace" text:style-name="ListLabel_20_10" text:visited-style-name="ListLabel_20_10"><text:span text:style-name="Internet_20_link"><text:span text:style-name="T7">življenjskih</text:span></text:span></text:a><text:span text:style-name="T5"> oblik, poznamo kar precejšnje </text:span><text:a xlink:type="simple" xlink:href="http://sl.wikipedia.org/wiki/%C5%A0tevilo" office:target-frame-name="Število" xlink:show="replace" text:style-name="ListLabel_20_10" text:visited-style-name="ListLabel_20_10"><text:span text:style-name="Internet_20_link"><text:span text:style-name="T7">število</text:span></text:span></text:a><text:span text:style-name="T5"> </text:span><text:a xlink:type="simple" xlink:href="http://sl.wikipedia.org/wiki/Bitje" office:target-frame-name="Bitje" xlink:show="replace" text:style-name="ListLabel_20_10" text:visited-style-name="ListLabel_20_10"><text:span text:style-name="Internet_20_link"><text:span text:style-name="T7">bitij</text:span></text:span></text:a><text:span text:style-name="T5">, ki živijo pod </text:span><text:a xlink:type="simple" xlink:href="http://sl.wikipedia.org/wiki/Zemeljsko_povr%C5%A1je" office:target-frame-name="Zemeljsko površje" xlink:show="replace" text:style-name="ListLabel_20_10" text:visited-style-name="ListLabel_20_10"><text:span text:style-name="Internet_20_link"><text:span text:style-name="T7">zemeljskim površjem</text:span></text:span></text:a><text:span text:style-name="T5">. Najbolj znana med njimi je </text:span><text:a xlink:type="simple" xlink:href="http://sl.wikipedia.org/wiki/%C4%8Clove%C5%A1ka_ribica" office:target-frame-name="Človeška ribica" xlink:show="replace" text:style-name="ListLabel_20_10" text:visited-style-name="ListLabel_20_10"><text:span text:style-name="Internet_20_link"><text:span text:style-name="T7">človeška ribica</text:span></text:span></text:a><text:span text:style-name="T5">, ki jo omenja že </text:span><text:a xlink:type="simple" xlink:href="http://sl.wikipedia.org/wiki/Janez_Vajkard_Valvazor" office:target-frame-name="Janez Vajkard Valvazor" xlink:show="replace" text:style-name="ListLabel_20_10" text:visited-style-name="ListLabel_20_10"><text:span text:style-name="Internet_20_link"><text:span text:style-name="T7">Valvazor</text:span></text:span></text:a><text:span text:style-name="T5">. Za širšo javnost je to edino živo bitje v naših jamah, kar pa še zdaleč ni res. Kakor ugotavlja Slovenec </text:span><text:a xlink:type="simple" xlink:href="http://sl.wikipedia.org/wiki/Ivan_Gams" office:target-frame-name="Ivan Gams" xlink:show="replace" text:style-name="ListLabel_20_10" text:visited-style-name="ListLabel_20_10"><text:span text:style-name="Internet_20_link"><text:span text:style-name="T7">Ivan Gams</text:span></text:span></text:a><text:span text:style-name="T5">, najplodovitejši pisec </text:span><text:a xlink:type="simple" xlink:href="http://sl.wikipedia.org/wiki/Knjiga" office:target-frame-name="Knjiga" xlink:show="replace" text:style-name="ListLabel_20_10" text:visited-style-name="ListLabel_20_10"><text:span text:style-name="Internet_20_link"><text:span text:style-name="T7">knjig</text:span></text:span></text:a><text:span text:style-name="T5"> o krasu, v </text:span><text:a xlink:type="simple" xlink:href="http://sl.wikipedia.org/wiki/Postojnska_jama" office:target-frame-name="Postojnska jama" xlink:show="replace" text:style-name="ListLabel_20_10" text:visited-style-name="ListLabel_20_10"><text:span text:style-name="Internet_20_link"><text:span text:style-name="T7">Postojnsko</text:span></text:span></text:a><text:span text:style-name="T5">-</text:span><text:a xlink:type="simple" xlink:href="http://sl.wikipedia.org/wiki/Planinska_jama" office:target-frame-name="Planinska jama" xlink:show="replace" text:style-name="ListLabel_20_10" text:visited-style-name="ListLabel_20_10"><text:span text:style-name="Internet_20_link"><text:span text:style-name="T7">Planinski</text:span></text:span></text:a><text:span text:style-name="T5"> jami živi kar 168 </text:span><text:a xlink:type="simple" xlink:href="http://sl.wikipedia.org/wiki/%C5%BDival" office:target-frame-name="Žival" xlink:show="replace" text:style-name="ListLabel_20_10" text:visited-style-name="ListLabel_20_10"><text:span text:style-name="Internet_20_link"><text:span text:style-name="T7">živalskih</text:span></text:span></text:a><text:span text:style-name="T5"> vrst, od katerih 37 skoraj izključno tam. Med njimi so na primer </text:span><text:a xlink:type="simple" xlink:href="http://sl.wikipedia.org/wiki/Slepa_postranica" office:target-frame-name="Slepa postranica" xlink:show="replace" text:style-name="ListLabel_20_10" text:visited-style-name="ListLabel_20_10"><text:span text:style-name="Internet_20_link"><text:span text:style-name="T7">slepo postranico</text:span></text:span></text:a><text:span text:style-name="T5">, </text:span><text:a xlink:type="simple" xlink:href="http://sl.wikipedia.org/wiki/Jamska_mokrica" office:target-frame-name="Jamska mokrica" xlink:show="replace" text:style-name="ListLabel_20_10" text:visited-style-name="ListLabel_20_10"><text:span text:style-name="Internet_20_link"><text:span text:style-name="T7">mokrico</text:span></text:span></text:a><text:span text:style-name="T5">, </text:span><text:a xlink:type="simple" xlink:href="http://sl.wikipedia.org/w/index.php?title=Zobati_vrbov%C4%8Dek&amp;action=edit&amp;redlink=1" office:target-frame-name="Zobati vrbovček (članek še ni napisan)" xlink:show="replace" text:style-name="ListLabel_20_10" text:visited-style-name="ListLabel_20_10"><text:span text:style-name="Internet_20_link"><text:span text:style-name="T7">zobatega vrbovčka</text:span></text:span></text:a><text:span text:style-name="T5">, </text:span><text:a xlink:type="simple" xlink:href="http://sl.wikipedia.org/wiki/Jamski_trdo%C5%BEivnjak" office:target-frame-name="Jamski trdoživnjak" xlink:show="replace" text:style-name="ListLabel_20_10" text:visited-style-name="ListLabel_20_10"><text:span text:style-name="Internet_20_link"><text:span text:style-name="T7">jamskega trdoživnjaka</text:span></text:span></text:a><text:span text:style-name="T5">, pa tudi razne </text:span><text:a xlink:type="simple" xlink:href="http://sl.wikipedia.org/w/index.php?title=Jamski_je%C5%BEki&amp;action=edit&amp;redlink=1" office:target-frame-name="Jamski ježki (članek še ni napisan)" xlink:show="replace" text:style-name="ListLabel_20_10" text:visited-style-name="ListLabel_20_10"><text:span text:style-name="Internet_20_link"><text:span text:style-name="T7">ježke</text:span></text:span></text:a><text:span text:style-name="T5">, </text:span><text:a xlink:type="simple" xlink:href="http://sl.wikipedia.org/w/index.php?title=Jamski_pol%C5%BEi&amp;action=edit&amp;redlink=1" office:target-frame-name="Jamski polži (članek še ni napisan)" xlink:show="replace" text:style-name="ListLabel_20_10" text:visited-style-name="ListLabel_20_10"><text:span text:style-name="Internet_20_link"><text:span text:style-name="T7">polže</text:span></text:span></text:a><text:span text:style-name="T5"> in </text:span><text:a xlink:type="simple" xlink:href="http://sl.wikipedia.org/wiki/Jamski_pajek" office:target-frame-name="Jamski pajek" xlink:show="replace" text:style-name="ListLabel_20_10" text:visited-style-name="ListLabel_20_10"><text:span text:style-name="Internet_20_link"><text:span text:style-name="T7">pajke</text:span></text:span></text:a><text:span text:style-name="T5">.</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0pt" style:font-size-asian="10pt" style:language-asian="en" style:country-asian="US"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3300" style:font-name="Comic Sans MS" fo:font-family="'Comic Sans MS'" style:font-family-generic="roman" style:font-pitch="variable" style:text-underline-style="none" style:font-name-complex="Arial" style:font-family-complex="Arial" style:font-family-generic-complex="system" style:font-pitch-complex="variable"/>
    </style:style>
    <style:style style:name="ListLabel_20_11" style:display-name="ListLabel 11" style:family="text">
      <style:text-properties fo:color="#003300" style:font-name="Comic Sans MS" fo:font-family="'Comic Sans MS'" style:font-family-generic="roman" style:font-pitch="variable"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2" meta:paragraph-count="26" meta:word-count="507" meta:character-count="3248" meta:non-whitespace-character-count="2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