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language="en" fo:country="US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>
      <style:paragraph-properties fo:margin-top="0.1945in" fo:margin-bottom="0.1945in" loext:contextual-spacing="false"/>
      <style:text-properties fo:language="en" fo:country="US"/>
    </style:style>
    <style:style style:name="P4" style:family="paragraph" style:parent-style-name="Standard" style:list-style-name="WWNum1" style:master-page-name="Standard">
      <style:paragraph-properties fo:margin-top="0.1945in" fo:margin-bottom="0in" loext:contextual-spacing="false" style:page-number="auto"/>
    </style:style>
    <style:style style:name="P5" style:family="paragraph" style:parent-style-name="Standard" style:list-style-name="WWNum1">
      <style:paragraph-properties fo:margin-top="0in" fo:margin-bottom="0.1945in" loext:contextual-spacing="false"/>
    </style:style>
    <style:style style:name="P6" style:family="paragraph" style:parent-style-name="Standard" style:list-style-name="WWNum1">
      <style:paragraph-properties fo:margin-top="0in" fo:margin-bottom="0in" loext:contextual-spacing="false"/>
    </style:style>
    <style:style style:name="T1" style:family="text">
      <style:text-properties fo:color="#0000ff" fo:language="en" fo:country="US" fo:font-weight="bold" style:font-weight-asian="bold" style:font-weight-complex="bold"/>
    </style:style>
    <style:style style:name="T2" style:family="text">
      <style:text-properties fo:color="#0000ff" fo:language="en" fo:country="US" fo:font-weight="bold" style:font-weight-asian="bold"/>
    </style:style>
    <style:style style:name="T3" style:family="text">
      <style:text-properties fo:color="#0000ff" fo:language="en" fo:country="US"/>
    </style:style>
    <style:style style:name="T4" style:family="text">
      <style:text-properties fo:color="#0000ff" fo:language="en" fo:country="US"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fo:color="#0000ff" fo:font-size="16pt" fo:language="en" fo:country="US" style:font-size-asian="16pt" style:font-size-complex="16pt"/>
    </style:style>
    <style:style style:name="T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ff" fo:font-size="16pt" style:font-size-asian="16pt" style:font-size-complex="16pt"/>
    </style:style>
    <style:style style:name="T11" style:family="text">
      <style:text-properties fo:color="#0000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64451519" text:style-name="WWNum1">
        <text:list-item>
          <text:p text:style-name="P4"><text:bookmark text:name="_GoBack"/><text:span text:style-name="T1">Vrtača</text:span><text:span text:style-name="T3"> je dolina, ki ima večji premer kot globino,v njej so po navadi vrtički za zelenjavo.</text:span><text:span text:style-name="T5"> Po obliki ločimo </text:span><text:a xlink:type="simple" xlink:href="http://sl.wikipedia.org/w/index.php?title=Lijak&amp;action=edit&amp;redlink=1" office:target-frame-name="Lijak (stran ne obstaja)" xlink:show="replace" text:style-name="ListLabel_20_10" text:visited-style-name="ListLabel_20_10"><text:span text:style-name="Internet_20_link">lijakaste</text:span></text:a><text:span text:style-name="T5">, </text:span><text:a xlink:type="simple" xlink:href="http://sl.wikipedia.org/w/index.php?title=Skleda&amp;action=edit&amp;redlink=1" office:target-frame-name="Skleda (stran ne obstaja)" xlink:show="replace" text:style-name="ListLabel_20_10" text:visited-style-name="ListLabel_20_10"><text:span text:style-name="Internet_20_link">skledaste</text:span></text:a><text:span text:style-name="T5"> in </text:span><text:a xlink:type="simple" xlink:href="http://sl.wikipedia.org/wiki/Kotel" office:target-frame-name="Kotel" xlink:show="replace" text:style-name="ListLabel_20_10" text:visited-style-name="ListLabel_20_10"><text:span text:style-name="Internet_20_link">kotlaste</text:span></text:a><text:span text:style-name="T5"> vrtače. Za vrtače je značilno zelo rodovitno </text:span><text:a xlink:type="simple" xlink:href="http://sl.wikipedia.org/w/index.php?title=Dno&amp;action=edit&amp;redlink=1" office:target-frame-name="Dno (stran ne obstaja)" xlink:show="replace" text:style-name="ListLabel_20_10" text:visited-style-name="ListLabel_20_10"><text:span text:style-name="Internet_20_link">dno</text:span></text:a><text:span text:style-name="T5">, kjer se je s </text:span><text:a xlink:type="simple" xlink:href="http://sl.wikipedia.org/wiki/%C4%8Cas" office:target-frame-name="Čas" xlink:show="replace" text:style-name="ListLabel_20_10" text:visited-style-name="ListLabel_20_10"><text:span text:style-name="Internet_20_link">časom</text:span></text:a><text:span text:style-name="T5"> nabrala </text:span><text:a xlink:type="simple" xlink:href="http://sl.wikipedia.org/w/index.php?title=Plast&amp;action=edit&amp;redlink=1" office:target-frame-name="Plast (stran ne obstaja)" xlink:show="replace" text:style-name="ListLabel_20_10" text:visited-style-name="ListLabel_20_10"><text:span text:style-name="Internet_20_link">plast</text:span></text:a><text:span text:style-name="T5"> </text:span><text:a xlink:type="simple" xlink:href="http://sl.wikipedia.org/wiki/Humus" office:target-frame-name="Humus" xlink:show="replace" text:style-name="ListLabel_20_10" text:visited-style-name="ListLabel_20_10"><text:span text:style-name="Internet_20_link">humusa</text:span></text:a><text:span text:style-name="T5"> in </text:span><text:a xlink:type="simple" xlink:href="http://sl.wikipedia.org/wiki/Apnenec" office:target-frame-name="Apnenec" xlink:show="replace" text:style-name="ListLabel_20_10" text:visited-style-name="ListLabel_20_10"><text:span text:style-name="Internet_20_link">apnenčevih</text:span></text:a><text:span text:style-name="T5"> ostankov. Razen rodovitnega dna nudi vrtača tudi </text:span><text:a xlink:type="simple" xlink:href="http://sl.wikipedia.org/w/index.php?title=Zavetje&amp;action=edit&amp;redlink=1" office:target-frame-name="Zavetje (stran ne obstaja)" xlink:show="replace" text:style-name="ListLabel_20_10" text:visited-style-name="ListLabel_20_10"><text:span text:style-name="Internet_20_link">zavetje</text:span></text:a><text:span text:style-name="T5"> pred </text:span><text:a xlink:type="simple" xlink:href="http://sl.wikipedia.org/wiki/Burja" office:target-frame-name="Burja" xlink:show="replace" text:style-name="ListLabel_20_10" text:visited-style-name="ListLabel_20_10"><text:span text:style-name="Internet_20_link">burjo</text:span></text:a><text:span text:style-name="T5">, zato je po navadi skrbno iztrebljena in obdelana. Sicer so za </text:span><text:a xlink:type="simple" xlink:href="http://sl.wikipedia.org/w/index.php?title=Obdelovanje&amp;action=edit&amp;redlink=1" office:target-frame-name="Obdelovanje (stran ne obstaja)" xlink:show="replace" text:style-name="ListLabel_20_10" text:visited-style-name="ListLabel_20_10"><text:span text:style-name="Internet_20_link">obdelovanje</text:span></text:a><text:span text:style-name="T5"> primernejše skledaste oblike, posebno za </text:span><text:a xlink:type="simple" xlink:href="http://sl.wikipedia.org/wiki/Vinograd" office:target-frame-name="Vinograd" xlink:show="replace" text:style-name="ListLabel_20_10" text:visited-style-name="ListLabel_20_10"><text:span text:style-name="Internet_20_link">vinograde</text:span></text:a><text:span text:style-name="T5">, a za </text:span><text:a xlink:type="simple" xlink:href="http://sl.wikipedia.org/wiki/Vrt" office:target-frame-name="Vrt" xlink:show="replace" text:style-name="ListLabel_20_10" text:visited-style-name="ListLabel_20_10"><text:span text:style-name="Internet_20_link">vrtove</text:span></text:a><text:span text:style-name="T5"> pridejo v poštev tudi majhne lijakaste vrtače, v katere </text:span><text:a xlink:type="simple" xlink:href="http://sl.wikipedia.org/wiki/Kmet" office:target-frame-name="Kmet" xlink:show="replace" text:style-name="ListLabel_20_10" text:visited-style-name="ListLabel_20_10"><text:span text:style-name="Internet_20_link">kmetje</text:span></text:a><text:span text:style-name="T5"> nanosijo dodatnega humusa in </text:span><text:a xlink:type="simple" xlink:href="http://sl.wikipedia.org/wiki/Zemlja" office:target-frame-name="Zemlja" xlink:show="replace" text:style-name="ListLabel_20_10" text:visited-style-name="ListLabel_20_10"><text:span text:style-name="Internet_20_link">zemlje</text:span></text:a><text:span text:style-name="T5">. S tem ne samo povišajo rodovitno </text:span><text:a xlink:type="simple" xlink:href="http://sl.wikipedia.org/w/index.php?title=Plast&amp;action=edit&amp;redlink=1" office:target-frame-name="Plast (stran ne obstaja)" xlink:show="replace" text:style-name="ListLabel_20_10" text:visited-style-name="ListLabel_20_10"><text:span text:style-name="Internet_20_link">plast</text:span></text:a><text:span text:style-name="T5">, ampak jo tudi povečajo v </text:span><text:a xlink:type="simple" xlink:href="http://sl.wikipedia.org/wiki/Obseg" office:target-frame-name="Obseg" xlink:show="replace" text:style-name="ListLabel_20_10" text:visited-style-name="ListLabel_20_10"><text:span text:style-name="Internet_20_link">obsegu</text:span></text:a><text:span text:style-name="T5">.</text:span></text:p>
        </text:list-item>
        <text:list-item>
          <text:p text:style-name="P6"><text:span text:style-name="T1">Uvala</text:span><text:span text:style-name="T3"> nastane iz dveh ali več vrtač, ki se združijo, zato tudi navadno nima enakomernega dna in ni primerna za obdelovanje .nastala je z združenjem dveh ali več vrtač.</text:span><text:span text:style-name="T5"> kjer so v kotanjah plasti </text:span><text:a xlink:type="simple" xlink:href="http://sl.wikipedia.org/wiki/Humus" office:target-frame-name="Humus" xlink:show="replace" text:style-name="ListLabel_20_10" text:visited-style-name="ListLabel_20_10"><text:span text:style-name="Internet_20_link">humusa</text:span></text:a><text:span text:style-name="T5">, med njimi pa kupi </text:span><text:a xlink:type="simple" xlink:href="http://sl.wikipedia.org/w/index.php?title=Gru%C5%A1%C4%8D&amp;action=edit&amp;redlink=1" office:target-frame-name="Grušč (stran ne obstaja)" xlink:show="replace" text:style-name="ListLabel_20_10" text:visited-style-name="ListLabel_20_10"><text:span text:style-name="Internet_20_link">grušča</text:span></text:a><text:span text:style-name="T5">.</text:span></text:p>
        </text:list-item>
        <text:list-item>
          <text:p text:style-name="P6"><text:span text:style-name="T1">Udornica</text:span><text:span text:style-name="T3"> je nastala, ko se je udrlo ali je preperelo </text:span><text:a xlink:type="simple" xlink:href="http://sl.wikipedia.org/w/index.php?title=Skala&amp;action=edit&amp;redlink=1" office:target-frame-name="Skala (stran ne obstaja)" xlink:show="replace" text:style-name="ListLabel_20_11" text:visited-style-name="ListLabel_20_11"><text:span text:style-name="T4">skalnato</text:span></text:a><text:span text:style-name="T3"> površje ali </text:span><text:a xlink:type="simple" xlink:href="http://sl.wikipedia.org/w/index.php?title=Strop&amp;action=edit&amp;redlink=1" office:target-frame-name="Strop (stran ne obstaja)" xlink:show="replace" text:style-name="ListLabel_20_11" text:visited-style-name="ListLabel_20_11"><text:span text:style-name="T4">strop</text:span></text:a><text:span text:style-name="T3"> votline.</text:span></text:p>
        </text:list-item>
        <text:list-item>
          <text:p text:style-name="P6"><text:span text:style-name="T1">Koliševka</text:span><text:span text:style-name="T3"> je udornica, porasla z </text:span><text:a xlink:type="simple" xlink:href="http://sl.wikipedia.org/wiki/Drevo" office:target-frame-name="Drevo" xlink:show="replace" text:style-name="ListLabel_20_11" text:visited-style-name="ListLabel_20_11"><text:span text:style-name="T4">drevesi</text:span></text:a><text:span text:style-name="T3">.</text:span></text:p>
        </text:list-item>
        <text:list-item>
          <text:p text:style-name="P6"><text:span text:style-name="T1">Kal</text:span><text:span text:style-name="T3"> je majhna vrtača z </text:span><text:a xlink:type="simple" xlink:href="http://sl.wikipedia.org/w/index.php?title=Ilovica&amp;action=edit&amp;redlink=1" office:target-frame-name="Ilovica (stran ne obstaja)" xlink:show="replace" text:style-name="ListLabel_20_11" text:visited-style-name="ListLabel_20_11"><text:span text:style-name="T4">ilovnatim</text:span></text:a><text:span text:style-name="T3"> </text:span><text:a xlink:type="simple" xlink:href="http://sl.wikipedia.org/w/index.php?title=Dno&amp;action=edit&amp;redlink=1" office:target-frame-name="Dno (stran ne obstaja)" xlink:show="replace" text:style-name="ListLabel_20_11" text:visited-style-name="ListLabel_20_11"><text:span text:style-name="T4">dnom</text:span></text:a><text:span text:style-name="T3">, kjer se zbira </text:span><text:a xlink:type="simple" xlink:href="http://sl.wikipedia.org/wiki/Voda" office:target-frame-name="Voda" xlink:show="replace" text:style-name="ListLabel_20_11" text:visited-style-name="ListLabel_20_11"><text:span text:style-name="T4">voda</text:span></text:a><text:span text:style-name="T3">.</text:span></text:p>
        </text:list-item>
        <text:list-item>
          <text:p text:style-name="P6"><text:span text:style-name="T1">Polje</text:span><text:span text:style-name="T3"> je obširna kotanja z </text:span><text:a xlink:type="simple" xlink:href="http://sl.wikipedia.org/wiki/Kra%C5%A1ki_izvir" office:target-frame-name="Kraški izvir" xlink:show="replace" text:style-name="ListLabel_20_11" text:visited-style-name="ListLabel_20_11"><text:span text:style-name="T4">izviri</text:span></text:a><text:span text:style-name="T3"> in </text:span><text:a xlink:type="simple" xlink:href="http://sl.wikipedia.org/wiki/Ponor_in_po%C5%BEiralnik" office:target-frame-name="Ponor in požiralnik" xlink:show="replace" text:style-name="ListLabel_20_11" text:visited-style-name="ListLabel_20_11"><text:span text:style-name="T4">ponori</text:span></text:a><text:span text:style-name="T3">, ki se obdobno poplavi.</text:span></text:p>
        </text:list-item>
        <text:list-item>
          <text:p text:style-name="P6"><text:span text:style-name="T1">Rečna dolina</text:span><text:span text:style-name="T3"> je ozemlje, na katerem si je voda ustvarila </text:span><text:a xlink:type="simple" xlink:href="http://sl.wikipedia.org/w/index.php?title=Struga&amp;action=edit&amp;redlink=1" office:target-frame-name="Struga (stran ne obstaja)" xlink:show="replace" text:style-name="ListLabel_20_11" text:visited-style-name="ListLabel_20_11"><text:span text:style-name="T4">strugo</text:span></text:a><text:span text:style-name="T3">.</text:span></text:p>
        </text:list-item>
        <text:list-item>
          <text:p text:style-name="P6"><text:span text:style-name="T1">Slepa dolina</text:span><text:span text:style-name="T3"> je zaključni </text:span><text:a xlink:type="simple" xlink:href="http://sl.wikipedia.org/w/index.php?title=Del&amp;action=edit&amp;redlink=1" office:target-frame-name="Del (stran ne obstaja)" xlink:show="replace" text:style-name="ListLabel_20_11" text:visited-style-name="ListLabel_20_11"><text:span text:style-name="T4">del</text:span></text:a><text:span text:style-name="T3"> rečne doline, kjer voda ponikne.</text:span></text:p>
        </text:list-item>
        <text:list-item>
          <text:p text:style-name="P6"><text:span text:style-name="T1">Suha dolina</text:span><text:span text:style-name="T3"> je rečna dolina, po kateri ne teče več nobena voda.</text:span></text:p>
        </text:list-item>
        <text:list-item>
          <text:p text:style-name="P6"><text:span text:style-name="T1">Zatrepna dolina</text:span><text:span text:style-name="T3"> je kratka rečna dolina, ki se od izvira med zaprtimi strminami (</text:span><text:a xlink:type="simple" xlink:href="http://sl.wikipedia.org/wiki/Kra%C5%A1ki_izvir" office:target-frame-name="Kraški izvir" xlink:show="replace" text:style-name="ListLabel_20_11" text:visited-style-name="ListLabel_20_11"><text:span text:style-name="T4">zatrepa</text:span></text:a><text:span text:style-name="T3">) postopoma odpira.</text:span></text:p>
        </text:list-item>
        <text:list-item>
          <text:p text:style-name="P6"><text:span text:style-name="T1">kraško polje</text:span><text:span text:style-name="T5">Nasprotno izhaja </text:span><text:span text:style-name="T6">polje</text:span><text:span text:style-name="T5"> iz </text:span><text:a xlink:type="simple" xlink:href="http://sl.wikipedia.org/wiki/Udornica" office:target-frame-name="Udornica" xlink:show="replace" text:style-name="ListLabel_20_10" text:visited-style-name="ListLabel_20_10"><text:span text:style-name="Internet_20_link">udornice</text:span></text:a><text:span text:style-name="T5">, na katero je našel pot močan podzemski tok, ki je naglo odnašal naravne odkruške </text:span><text:a xlink:type="simple" xlink:href="http://sl.wikipedia.org/wiki/Apnenec" office:target-frame-name="Apnenec" xlink:show="replace" text:style-name="ListLabel_20_10" text:visited-style-name="ListLabel_20_10"><text:span text:style-name="Internet_20_link">apnenca</text:span></text:a><text:span text:style-name="T5"> in s tem pripomogel k hitrejšemu izoblikovanju kotline. Prav zaradi vode, ki je sproti odnašala grušč, je dno polja ravno in zelo ugodno za razvoj določenih vrst poljedelstva.</text:span></text:p>
        </text:list-item>
        <text:list-item>
          <text:p text:style-name="P5"><text:span text:style-name="T6">Ponikalnica</text:span><text:span text:style-name="T5"> je izraz za </text:span><text:a xlink:type="simple" xlink:href="http://sl.wikipedia.org/wiki/Reka" office:target-frame-name="Reka" xlink:show="replace" text:style-name="ListLabel_20_10" text:visited-style-name="ListLabel_20_10"><text:span text:style-name="Internet_20_link">reko</text:span></text:a><text:span text:style-name="T5"> s kraškim </text:span><text:a xlink:type="simple" xlink:href="http://sl.wikipedia.org/wiki/Izvir" office:target-frame-name="Izvir" xlink:show="replace" text:style-name="ListLabel_20_10" text:visited-style-name="ListLabel_20_10"><text:span text:style-name="Internet_20_link">izvirom</text:span></text:a><text:span text:style-name="T5">, ki po navadi teče po neprepustni podlagi </text:span><text:a xlink:type="simple" xlink:href="http://sl.wikipedia.org/wiki/Kra%C5%A1ko_polje" office:target-frame-name="Kraško polje" xlink:show="replace" text:style-name="ListLabel_20_10" text:visited-style-name="ListLabel_20_10"><text:span text:style-name="Internet_20_link">kraškega polja</text:span></text:a><text:span text:style-name="T5">, na stiku z </text:span><text:a xlink:type="simple" xlink:href="http://sl.wikipedia.org/wiki/Apnenec" office:target-frame-name="Apnenec" xlink:show="replace" text:style-name="ListLabel_20_10" text:visited-style-name="ListLabel_20_10"><text:span text:style-name="Internet_20_link">apnencem</text:span></text:a><text:span text:style-name="T5"> pa ponikne v tla. To mesto imenujemo </text:span><text:a xlink:type="simple" xlink:href="http://sl.wikipedia.org/wiki/Ponor_in_po%C5%BEiralnik" office:target-frame-name="Ponor in požiralnik" xlink:show="replace" text:style-name="ListLabel_20_10" text:visited-style-name="ListLabel_20_10"><text:span text:style-name="Internet_20_link">požiralnik</text:span></text:a><text:span text:style-name="T5">, </text:span><text:a xlink:type="simple" xlink:href="http://sl.wikipedia.org/w/index.php?title=Ponikev&amp;action=edit&amp;redlink=1" office:target-frame-name="Ponikev (stran ne obstaja)" xlink:show="replace" text:style-name="ListLabel_20_10" text:visited-style-name="ListLabel_20_10"><text:span text:style-name="Internet_20_link">ponikev</text:span></text:a><text:span text:style-name="T5"> ali pa jamski </text:span><text:a xlink:type="simple" xlink:href="http://sl.wikipedia.org/wiki/Ponor" office:target-frame-name="Ponor" xlink:show="replace" text:style-name="ListLabel_20_10" text:visited-style-name="ListLabel_20_10"><text:span text:style-name="Internet_20_link">ponor</text:span></text:a><text:span text:style-name="T5">, če voda na tem mestu izginja v podzemno </text:span><text:a xlink:type="simple" xlink:href="http://sl.wikipedia.org/wiki/Jama" office:target-frame-name="Jama" xlink:show="replace" text:style-name="ListLabel_20_10" text:visited-style-name="ListLabel_20_10"><text:span text:style-name="Internet_20_link">jamo</text:span></text:a><text:span text:style-name="T5">.</text:span></text:p>
        </text:list-item>
      </text:list>
      <text:p text:style-name="P1"/>
      <text:p text:style-name="P1"/>
      <text:p text:style-name="P2"><text:span text:style-name="T7">Ponor</text:span><text:span text:style-name="T8"> </text:span><text:span text:style-name="T3">nastane zaradi spremembe v sestavi tal: voda, ki je drsela po neprepustnem </text:span><text:a xlink:type="simple" xlink:href="http://sl.wikipedia.org/wiki/Teren" office:target-frame-name="Teren" xlink:show="replace" text:style-name="ListLabel_20_11" text:visited-style-name="ListLabel_20_11"><text:span text:style-name="T4">terenu</text:span></text:a><text:span text:style-name="T3"> (skali ali </text:span><text:a xlink:type="simple" xlink:href="http://sl.wikipedia.org/wiki/Prst" office:target-frame-name="Prst" xlink:show="replace" text:style-name="ListLabel_20_11" text:visited-style-name="ListLabel_20_11"><text:span text:style-name="T4">prsti</text:span></text:a><text:span text:style-name="T3">), priteče na </text:span><text:a xlink:type="simple" xlink:href="http://sl.wikipedia.org/w/index.php?title=Gru%C5%A1%C4%8D&amp;action=edit&amp;redlink=1" office:target-frame-name="Grušč (stran ne obstaja)" xlink:show="replace" text:style-name="ListLabel_20_11" text:visited-style-name="ListLabel_20_11"><text:span text:style-name="T4">grušč</text:span></text:a><text:span text:style-name="T3"> ali </text:span><text:a xlink:type="simple" xlink:href="http://sl.wikipedia.org/wiki/Pesek" office:target-frame-name="Pesek" xlink:show="replace" text:style-name="ListLabel_20_11" text:visited-style-name="ListLabel_20_11"><text:span text:style-name="T4">peščeno</text:span></text:a><text:span text:style-name="T3"> zemljo in se skozi to prepustno plast »precedi« v podzemlje. Take vode imenujemo </text:span><text:span text:style-name="T1">ponornice</text:span><text:span text:style-name="T3"> ali </text:span><text:span text:style-name="T1">ponikalnice</text:span><text:span text:style-name="T3">. Večkrat se spet pojavijo na odprtem in večkrat tudi ponovno ponorijo, odvisno pač od ozemlja, po katerem tečejo.Ponori so prava vrata med površjem in </text:span><text:a xlink:type="simple" xlink:href="http://sl.wikipedia.org/wiki/Kra%C5%A1ka_jama" office:target-frame-name="Kraška jama" xlink:show="replace" text:style-name="ListLabel_20_11" text:visited-style-name="ListLabel_20_11"><text:span text:style-name="T4">kraškimi jamami</text:span></text:a><text:span text:style-name="T3">, in to predvsem zato, ker urejajo dotok v podzemlje. Ko obilno dežuje, </text:span><text:a xlink:type="simple" xlink:href="http://sl.wikipedia.org/wiki/Potok" office:target-frame-name="Potok" xlink:show="replace" text:style-name="ListLabel_20_11" text:visited-style-name="ListLabel_20_11"><text:span text:style-name="T4">potok</text:span></text:a><text:span text:style-name="T3"> ali </text:span><text:a xlink:type="simple" xlink:href="http://sl.wikipedia.org/wiki/Reka" office:target-frame-name="Reka" xlink:show="replace" text:style-name="ListLabel_20_11" text:visited-style-name="ListLabel_20_11"><text:span text:style-name="T4">reka</text:span></text:a><text:span text:style-name="T3"> naraste, ker se na površini količina vode poveča. Ko pa pride do prepustnih tal, voda ne more pronikniti z isto hitrostjo, kot priteka, zato nastanejo nad ponori poplave in obdobna </text:span><text:a xlink:type="simple" xlink:href="http://sl.wikipedia.org/wiki/Jezero" office:target-frame-name="Jezero" xlink:show="replace" text:style-name="ListLabel_20_11" text:visited-style-name="ListLabel_20_11"><text:span text:style-name="T4">jezera</text:span></text:a><text:span text:style-name="T3">, medtem ko so podzemski </text:span><text:a xlink:type="simple" xlink:href="http://sl.wikipedia.org/w/index.php?title=Re%C4%8Dni_tok&amp;action=edit&amp;redlink=1" office:target-frame-name="Rečni tok (stran ne obstaja)" xlink:show="replace" text:style-name="ListLabel_20_11" text:visited-style-name="ListLabel_20_11"><text:span text:style-name="T4">tokovi</text:span></text:a><text:span text:style-name="T3"> sorazmerno vedno enako vodnati.Voda pri pretoku skozi ponor odnaša iz površine pesek in razne </text:span><text:a xlink:type="simple" xlink:href="http://sl.wikipedia.org/w/index.php?title=Usedlina&amp;action=edit&amp;redlink=1" office:target-frame-name="Usedlina (stran ne obstaja)" xlink:show="replace" text:style-name="ListLabel_20_11" text:visited-style-name="ListLabel_20_11"><text:span text:style-name="T4">usedline</text:span></text:a><text:span text:style-name="T3">, ki prepustno plast lahko širijo in poglabljajo. </text:span><text:soft-page-break/><text:span text:style-name="T3">Lahko razumemo, da je zgoščenost in enovitost prepustne plasti tisti dejavnik, ki največ vpliva na količino vode v ponikalnici ter na obliko in deročnost podzemskega toka.</text:span></text:p>
      <text:p text:style-name="P2"><text:span text:style-name="T3">Tudi </text:span><text:span text:style-name="T7">požiralnik</text:span><text:span text:style-name="T3"> je mesto na kraških tleh, kjer voda izginja s površja, a gre za povsem drugačen </text:span><text:a xlink:type="simple" xlink:href="http://sl.wikipedia.org/wiki/Pojav" office:target-frame-name="Pojav" xlink:show="replace" text:style-name="ListLabel_20_11" text:visited-style-name="ListLabel_20_11"><text:span text:style-name="T4">pojav</text:span></text:a><text:span text:style-name="T3">. Požiralniki so več ali manj globoke lijaste kotanje, v katere se ob dežju zliva vsa voda s površine. Voda potem v njih narašča, jih napolni, se preko robov izlije in preplavi ravnino. Govorimo torej o </text:span><text:a xlink:type="simple" xlink:href="http://sl.wikipedia.org/wiki/Kra%C5%A1ko_polje" office:target-frame-name="Kraško polje" xlink:show="replace" text:style-name="ListLabel_20_11" text:visited-style-name="ListLabel_20_11"><text:span text:style-name="T4">kraškem polju</text:span></text:a><text:span text:style-name="T3"> ali o presihajočem jezeru. Medtem ko je ponor prehod v jamo, ki je nekje v spodaj ležečih zemeljskih plasteh, požiralnik sega v globino le do obširne neprepustne plasti. Ta plast postane ob nalivih dno ogromne </text:span><text:a xlink:type="simple" xlink:href="http://sl.wikipedia.org/w/index.php?title=Skleda&amp;action=edit&amp;redlink=1" office:target-frame-name="Skleda (stran ne obstaja)" xlink:show="replace" text:style-name="ListLabel_20_11" text:visited-style-name="ListLabel_20_11"><text:span text:style-name="T4">sklede</text:span></text:a><text:span text:style-name="T3">, v katero priteka skozi požiralnike voda. Ko je voda dovolj visoka, seveda napolni skledo, to je, preplavi vso dolino.</text:span></text:p>
      <text:p text:style-name="P2"><text:span text:style-name="T2">KAPNIKI: </text:span><text:span text:style-name="T5">Podtalna </text:span><text:a xlink:type="simple" xlink:href="http://sl.wikipedia.org/wiki/Voda" office:target-frame-name="Voda" xlink:show="replace" text:style-name="ListLabel_20_10" text:visited-style-name="ListLabel_20_10"><text:span text:style-name="Internet_20_link">voda</text:span></text:a><text:span text:style-name="T5">, ki vsebuje </text:span><text:a xlink:type="simple" xlink:href="http://sl.wikipedia.org/wiki/Apnenec" office:target-frame-name="Apnenec" xlink:show="replace" text:style-name="ListLabel_20_10" text:visited-style-name="ListLabel_20_10"><text:span text:style-name="Internet_20_link">apnenec</text:span></text:a><text:span text:style-name="T5">, kaplja s stropa. Ko voda izglapi na tleh ali na stropu se tam se kopiči apnenec in kapnik raste.</text:span></text:p>
      <text:p text:style-name="P2"><text:span text:style-name="T6">Udornica</text:span><text:span text:style-name="T5"> je </text:span><text:a xlink:type="simple" xlink:href="http://sl.wikipedia.org/wiki/Kras" office:target-frame-name="Kras" xlink:show="replace" text:style-name="ListLabel_20_10" text:visited-style-name="ListLabel_20_10"><text:span text:style-name="Internet_20_link">kraška</text:span></text:a><text:span text:style-name="T5"> </text:span><text:a xlink:type="simple" xlink:href="http://sl.wikipedia.org/wiki/Kra%C5%A1ka_dolina" office:target-frame-name="Kraška dolina" xlink:show="replace" text:style-name="ListLabel_20_10" text:visited-style-name="ListLabel_20_10"><text:span text:style-name="Internet_20_link">dolina</text:span></text:a><text:span text:style-name="T5">, ki je nastala zaradi udora </text:span><text:a xlink:type="simple" xlink:href="http://sl.wikipedia.org/wiki/Jama" office:target-frame-name="Jama" xlink:show="replace" text:style-name="ListLabel_20_10" text:visited-style-name="ListLabel_20_10"><text:span text:style-name="Internet_20_link">jamskega</text:span></text:a><text:span text:style-name="T5"> </text:span><text:a xlink:type="simple" xlink:href="http://sl.wikipedia.org/w/index.php?title=Strop&amp;action=edit&amp;redlink=1" office:target-frame-name="Strop (stran ne obstaja)" xlink:show="replace" text:style-name="ListLabel_20_10" text:visited-style-name="ListLabel_20_10"><text:span text:style-name="Internet_20_link">stropa</text:span></text:a><text:span text:style-name="T5">, kar je jamo nekako odkrilo in jo spremenilo v dolino.</text:span></text:p>
      <text:p text:style-name="P2"><text:span text:style-name="T6">Koliševka</text:span><text:span text:style-name="T5"> je oblika udorne kraške doline (udornice), čigar značilnost je, da je porasla z </text:span><text:a xlink:type="simple" xlink:href="http://sl.wikipedia.org/wiki/Drevo" office:target-frame-name="Drevo" xlink:show="replace" text:style-name="ListLabel_20_10" text:visited-style-name="ListLabel_20_10"><text:span text:style-name="Internet_20_link">drevjem</text:span></text:a><text:span text:style-name="T5">. </text:span></text:p>
      <text:p text:style-name="P2"><text:span text:style-name="T5">Večinoma so to </text:span><text:span text:style-name="T9">udorna brezna</text:span><text:span text:style-name="T10">,</text:span><text:span text:style-name="T5"> ki so popolnoma enaka koliševkam, le z zelo majhnim </text:span><text:a xlink:type="simple" xlink:href="http://sl.wikipedia.org/wiki/Premer" office:target-frame-name="Premer" xlink:show="replace" text:style-name="ListLabel_20_10" text:visited-style-name="ListLabel_20_10"><text:span text:style-name="Internet_20_link">premerom</text:span></text:a><text:span text:style-name="T5">, a prav tako porasla z gozdom</text:span></text:p>
      <text:p text:style-name="P2"><text:span text:style-name="T11">Škavnica</text:span><text:span text:style-name="T5"> je okrogla ali podolgovata skalna vdolbina, ki nastane v običajno </text:span><text:a xlink:type="simple" xlink:href="http://sl.wikipedia.org/wiki/Apnenec" office:target-frame-name="Apnenec" xlink:show="replace" text:style-name="ListLabel_20_10" text:visited-style-name="ListLabel_20_10"><text:span text:style-name="Internet_20_link">apnenčasti</text:span></text:a><text:span text:style-name="T5"> ali tudi drugi kamnini zaradi </text:span><text:a xlink:type="simple" xlink:href="http://sl.wikipedia.org/wiki/Korozija" office:target-frame-name="Korozija" xlink:show="replace" text:style-name="ListLabel_20_10" text:visited-style-name="ListLabel_20_10"><text:span text:style-name="Internet_20_link">korozije</text:span></text:a><text:span text:style-name="T5">.</text:span></text:p>
      <text:p text:style-name="Normal_20__28_Web_29_"><text:span text:style-name="T9">Škraplje</text:span><text:span text:style-name="T10"> </text:span><text:span text:style-name="T5">so podolgovat žleb na neporaslih površinah trdega </text:span><text:a xlink:type="simple" xlink:href="http://sl.wikipedia.org/wiki/Apnenec" office:target-frame-name="Apnenec" xlink:show="replace" text:style-name="ListLabel_20_10" text:visited-style-name="ListLabel_20_10"><text:span text:style-name="Internet_20_link">apnenca</text:span></text:a><text:span text:style-name="T5">, ki nastane pod vplivom tekoče </text:span><text:a xlink:type="simple" xlink:href="http://sl.wikipedia.org/wiki/Voda" office:target-frame-name="Voda" xlink:show="replace" text:style-name="ListLabel_20_10" text:visited-style-name="ListLabel_20_10"><text:span text:style-name="Internet_20_link">vode</text:span></text:a><text:span text:style-name="T5">. </text:span><text:a xlink:type="simple" xlink:href="http://sl.wikipedia.org/wiki/Geomorfologija" office:target-frame-name="Geomorfologija" xlink:show="replace" text:style-name="ListLabel_20_10" text:visited-style-name="ListLabel_20_10"><text:span text:style-name="Internet_20_link">Geomorfološka</text:span></text:a><text:span text:style-name="T5"> površinska oblika škrapelj je značilna za </text:span><text:a xlink:type="simple" xlink:href="http://sl.wikipedia.org/wiki/Kras" office:target-frame-name="Kras" xlink:show="replace" text:style-name="ListLabel_20_10" text:visited-style-name="ListLabel_20_10"><text:span text:style-name="Internet_20_link">kraški svet</text:span></text:a><text:span text:style-name="T5">.Tekoča voda lahko teče po apnencu kot </text:span><text:a xlink:type="simple" xlink:href="http://sl.wikipedia.org/w/index.php?title=De%C5%BEevnica&amp;action=edit&amp;redlink=1" office:target-frame-name="Deževnica (stran ne obstaja)" xlink:show="replace" text:style-name="ListLabel_20_10" text:visited-style-name="ListLabel_20_10"><text:span text:style-name="Internet_20_link">deževnica</text:span></text:a><text:span text:style-name="T5">, talna voda, vode iz </text:span><text:a xlink:type="simple" xlink:href="http://sl.wikipedia.org/wiki/Ledenik" office:target-frame-name="Ledenik" xlink:show="replace" text:style-name="ListLabel_20_10" text:visited-style-name="ListLabel_20_10"><text:span text:style-name="Internet_20_link">ledenikov</text:span></text:a><text:span text:style-name="T5"> ali </text:span><text:a xlink:type="simple" xlink:href="http://sl.wikipedia.org/wiki/Morje" office:target-frame-name="Morje" xlink:show="replace" text:style-name="ListLabel_20_10" text:visited-style-name="ListLabel_20_10"><text:span text:style-name="Internet_20_link">morska voda</text:span></text:a><text:span text:style-name="T5">. Pri tem počasi raztaplja apnenec, ki se pod vplivom </text:span><text:a xlink:type="simple" xlink:href="http://sl.wikipedia.org/wiki/Organske_kisline" office:target-frame-name="Organske kisline" xlink:show="replace" text:style-name="ListLabel_20_10" text:visited-style-name="ListLabel_20_10"><text:span text:style-name="Internet_20_link">organskih kislin</text:span></text:a><text:span text:style-name="T5"> v vodi (te pridejo vanjo preko </text:span><text:a xlink:type="simple" xlink:href="http://sl.wikipedia.org/wiki/Atmosfera" office:target-frame-name="Atmosfera" xlink:show="replace" text:style-name="ListLabel_20_10" text:visited-style-name="ListLabel_20_10"><text:span text:style-name="Internet_20_link">atmosfere</text:span></text:a><text:span text:style-name="T5"> ali z izpiranjem tal) raztopi in pomeša z njo.</text:span></text:p>
      <text:p text:style-name="Normal_20__28_Web_29_"><text:span text:style-name="T6">Žlebìči</text:span><text:span text:style-name="T5"> so žlebovom podobne vzporedne podolgovate vdolbine, ki se pojavljajo na površini nagnjene </text:span><text:a xlink:type="simple" xlink:href="http://sl.wikipedia.org/wiki/Kamnina" office:target-frame-name="Kamnina" xlink:show="replace" text:style-name="ListLabel_20_10" text:visited-style-name="ListLabel_20_10"><text:span text:style-name="Internet_20_link">kamnine</text:span></text:a><text:span text:style-name="T5">. Potekajo v smeri največje strmine in lahko v dolžino merijo več </text:span><text:a xlink:type="simple" xlink:href="http://sl.wikipedia.org/wiki/Meter" office:target-frame-name="Meter" xlink:show="replace" text:style-name="ListLabel_20_10" text:visited-style-name="ListLabel_20_10"><text:span text:style-name="Internet_20_link">metrov</text:span></text:a><text:span text:style-name="T5">, v širino pa od 1 do 30 </text:span><text:a xlink:type="simple" xlink:href="http://sl.wikipedia.org/wiki/Centimeter" office:target-frame-name="Centimeter" xlink:show="replace" text:style-name="ListLabel_20_10" text:visited-style-name="ListLabel_20_10"><text:span text:style-name="Internet_20_link">centimetrov</text:span></text:a><text:span text:style-name="T5"> in se povečujejo v smeri navzdol. Navadno imajo ti kanali ostre robove, proti dnu pa se ožajo; v primeru, da so nastali na kamnu pod plastjo površinske </text:span><text:a xlink:type="simple" xlink:href="http://sl.wikipedia.org/wiki/Prst" office:target-frame-name="Prst" xlink:show="replace" text:style-name="ListLabel_20_10" text:visited-style-name="ListLabel_20_10"><text:span text:style-name="Internet_20_link">prsti</text:span></text:a><text:span text:style-name="T5">, so v prerezu nekoliko bolj zaobljeni. Če je kamnito površje, na katerem se žlebiči nahajajo, strmejše, so ti razmeroma ravni, v nasprotnem primeru pa se lahko zvijajo v meandre.</text:span></text:p>
      <text:p text:style-name="P2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color="#0000ff" fo:language="en" fo:country="US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1" meta:word-count="867" meta:character-count="5246" meta:non-whitespace-character-count="4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