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CD755545564446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WWNum17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language="sl" fo:country="SI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line-height="150%"/>
      <style:text-properties style:font-name="Verdana" fo:font-size="11pt" fo:language="sl" fo:country="SI" style:font-size-asian="11pt" style:font-name-complex="Arial1" style:font-size-complex="11pt"/>
    </style:style>
    <style:style style:name="P6" style:family="paragraph" style:parent-style-name="Standard" style:list-style-name="WWNum19">
      <style:paragraph-properties fo:margin-left="0.5in" fo:margin-right="0in" fo:line-height="150%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9">
      <style:paragraph-properties fo:margin-left="1.1252in" fo:margin-right="0in" fo:line-height="150%" fo:text-indent="-0.25in" style:auto-text-indent="false">
        <style:tab-stops>
          <style:tab-stop style:position="1.1252in"/>
        </style:tab-stops>
      </style:paragraph-properties>
    </style:style>
    <style:style style:name="P8" style:family="paragraph" style:parent-style-name="Standard">
      <style:paragraph-properties fo:margin-left="0.5in" fo:margin-right="0in" fo:line-height="150%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language="sl" fo:country="SI" style:font-size-asian="10pt" style:font-size-complex="10pt"/>
    </style:style>
    <style:style style:name="T2" style:family="text">
      <style:text-properties fo:color="#ff0000" style:font-name="Verdana" fo:font-size="14pt" fo:language="sl" fo:country="SI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Verdana" fo:font-size="10pt" fo:language="sl" fo:country="SI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" style:family="text">
      <style:text-properties style:font-name="Verdana" fo:font-size="10pt" fo:language="sl" fo:country="SI" fo:font-weight="bold" style:font-size-asian="10pt" style:font-weight-asian="bold" style:font-name-complex="Arial1" style:font-size-complex="10pt"/>
    </style:style>
    <style:style style:name="T5" style:family="text">
      <style:text-properties style:font-name="Verdana" fo:font-size="10pt" fo:language="sl" fo:country="SI" style:font-size-asian="10pt" style:font-name-complex="Arial1" style:font-size-complex="10pt"/>
    </style:style>
    <style:style style:name="T6" style:family="text">
      <style:text-properties style:font-name="Verdana" fo:font-size="11pt" fo:language="sl" fo:country="SI" style:font-size-asian="11pt" style:font-name-complex="Arial1" style:font-size-complex="11pt"/>
    </style:style>
    <style:style style:name="T7" style:family="text">
      <style:text-properties style:font-name="Verdana" fo:font-size="11pt" fo:language="sl" fo:country="SI" style:font-size-asian="11pt" style:font-size-complex="11pt"/>
    </style:style>
    <style:style style:name="T8" style:family="text">
      <style:text-properties style:font-name="Verdana" fo:font-size="11pt" fo:language="sl" fo:country="SI" style:font-size-asian="11pt" style:font-size-complex="11pt" style:font-weight-complex="bold"/>
    </style:style>
    <style:style style:name="T9" style:family="text">
      <style:text-properties style:font-name="Verdana" fo:font-size="11pt" fo:language="sl" fo:country="SI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0" style:family="text">
      <style:text-properties style:font-name="Verdana" fo:font-size="11pt" fo:language="sl" fo:country="SI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language="sl" fo:country="SI" fo:font-weight="bold" style:font-size-asian="11pt" style:font-weight-asian="bold" style:font-name-complex="Arial1" style:font-size-complex="11pt"/>
    </style:style>
    <style:style style:name="T12" style:family="text">
      <style:text-properties style:text-position="sub 58%" style:font-name="Verdana" fo:font-size="10pt" fo:language="sl" fo:country="SI" style:font-size-asian="10pt" style:font-name-complex="Arial1" style:font-size-complex="10pt"/>
    </style:style>
    <style:style style:name="T13" style:family="text">
      <style:text-properties fo:color="#008000" style:font-name="Verdana" fo:font-size="11pt" fo:language="sl" fo:country="SI" fo:font-weight="bold" style:font-size-asian="11pt" style:font-weight-asian="bold" style:font-name-complex="Arial1" style:font-size-complex="11pt"/>
    </style:style>
    <style:style style:name="T14" style:family="text">
      <style:text-properties fo:color="#008000" style:font-name="Verdana" fo:font-size="11pt" fo:language="sl" fo:country="SI" fo:font-weight="bold" style:font-size-asian="11pt" style:font-weight-asian="bold" style:font-size-complex="11pt" style:font-weight-complex="bold"/>
    </style:style>
    <style:style style:name="T15" style:family="text">
      <style:text-properties fo:color="#008000" style:font-name="Verdana" fo:font-size="11pt" fo:language="sl" fo:country="SI" fo:font-weight="bold" style:font-size-asian="11pt" style:font-weight-asian="bold" style:font-size-complex="11pt"/>
    </style:style>
    <style:style style:name="T16" style:family="text">
      <style:text-properties fo:color="#008000" style:font-name="Verdana" fo:font-size="11pt" fo:language="sl" fo:country="SI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use-window-font-color="true" style:font-name="Verdana" fo:font-size="11pt" fo:language="sl" fo:country="SI" style:text-underline-style="none" style:font-size-asian="11pt" style:font-size-complex="11pt"/>
    </style:style>
    <style:style style:name="T18" style:family="text">
      <style:text-properties fo:color="#ff3300" style:font-name="Verdana" fo:font-size="11pt" fo:language="sl" fo:country="SI" fo:font-weight="bold" style:font-size-asian="11pt" style:font-weight-asian="bold" style:font-name-complex="Arial1" style:font-size-complex="11pt"/>
    </style:style>
    <style:style style:name="T19" style:family="text">
      <style:text-properties fo:color="#ff3300" style:font-name="Verdana" fo:font-size="11pt" fo:language="sl" fo:country="SI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/></text:p>
      <text:p text:style-name="P2"><text:span text:style-name="T2">KRAŠKI POJAVI</text:span></text:p>
      <text:p text:style-name="P4"/>
      <text:p text:style-name="P1"><text:span text:style-name="T3">NASTANEK KRAŠKIH POJAVOV:</text:span></text:p>
      <text:list xml:id="list1287548116" text:style-name="WWNum17">
        <text:list-item>
          <text:p text:style-name="P3"><text:span text:style-name="T4">kemično raztapljanje apnencev</text:span><text:span text:style-name="T5">;</text:span></text:p>
        </text:list-item>
        <text:list-item>
          <text:p text:style-name="P3"><text:span text:style-name="T5">padavinska voda se v zraku in tleh navzame CO</text:span><text:span text:style-name="T12">2</text:span><text:span text:style-name="T5"> in z njim tvori blažjo ogljikovo kislino </text:span></text:p>
        </text:list-item>
      </text:list>
      <text:p text:style-name="P1"><text:span text:style-name="T5"><text:s text:c="6"/>– ta raztaplja apnence in njihove raztopljene minerale potem odlaga v kraškem <text:s/>podzemlju </text:span></text:p>
      <text:p text:style-name="P1"><text:span text:style-name="T5"><text:s text:c="10"/>(jamah) v obliki sige in kapnikov</text:span></text:p>
      <text:list xml:id="list163049301515392" text:continue-numbering="true" text:style-name="WWNum17">
        <text:list-item>
          <text:p text:style-name="P3"><text:span text:style-name="T5">pretakanje kraških voda je zelo zapleteno – ugotavljajo z barvanjem</text:span></text:p>
        </text:list-item>
        <text:list-item>
          <text:p text:style-name="P3"><text:span text:style-name="T5">kraške vode so </text:span><text:span text:style-name="T4">ekološko zelo občutljive</text:span><text:span text:style-name="T5"> in ranljive <text:s/>(skoraj brez samočistilnih zmožnosti) </text:span></text:p>
        </text:list-item>
      </text:list>
      <text:p text:style-name="P5"/>
      <text:p text:style-name="P1"><text:span text:style-name="T9">DELITEV KRAŠKIH POJAVOV:</text:span></text:p>
      <text:p text:style-name="P1"><text:span text:style-name="T13">a) </text:span><text:span text:style-name="T16">površinski kraški pojavi</text:span></text:p>
      <text:list xml:id="list3360095459" text:style-name="WWNum19">
        <text:list-item>
          <text:list>
            <text:list-item>
              <text:p text:style-name="P6"><text:span text:style-name="T13">vrtače:</text:span><text:span text:style-name="T6"> majhne kraške globeli okroglaste oblike</text:span></text:p>
            </text:list-item>
            <text:list-item>
              <text:p text:style-name="P6"><text:span text:style-name="T13">uvale:</text:span><text:span text:style-name="T6"> večje kraške globeli (premer več 100 m)</text:span></text:p>
            </text:list-item>
            <text:list-item>
              <text:p text:style-name="P6"><text:span text:style-name="T13">kraška polja:</text:span><text:span text:style-name="T6"> več km dolge in široke kotanje</text:span></text:p>
              <text:list>
                <text:list-item>
                  <text:p text:style-name="P7"><text:span text:style-name="T6">na dnu polj površinske reke (več neprepustnih nanosov)</text:span></text:p>
                </text:list-item>
                <text:list-item>
                  <text:p text:style-name="P7"><text:span text:style-name="T6">reke na eni strani polja izvirajo (obrh), na drugi poniknejo (požiralniki)</text:span></text:p>
                </text:list-item>
              </text:list>
            </text:list-item>
            <text:list-item>
              <text:p text:style-name="P6"><text:span text:style-name="T14">ponor</text:span><text:span text:style-name="T15"> in </text:span><text:span text:style-name="T14">požiralnik:</text:span><text:span text:style-name="T7"> označujeta mesto na </text:span><text:a xlink:type="simple" xlink:href="http://sl.wikipedia.org/wiki/Kras" office:target-frame-name="Kras" xlink:show="replace" text:style-name="ListLabel_20_56" text:visited-style-name="ListLabel_20_56"><text:span text:style-name="Internet_20_link"><text:span text:style-name="T17">kraških</text:span></text:span></text:a><text:span text:style-name="T7"> tleh, kjer </text:span><text:a xlink:type="simple" xlink:href="http://sl.wikipedia.org/wiki/Voda" office:target-frame-name="Voda" xlink:show="replace" text:style-name="ListLabel_20_56" text:visited-style-name="ListLabel_20_56"><text:span text:style-name="Internet_20_link"><text:span text:style-name="T17">voda</text:span></text:span></text:a><text:span text:style-name="T7"> izgine s površja</text:span></text:p>
            </text:list-item>
            <text:list-item>
              <text:p text:style-name="P6"><text:span text:style-name="T14">obrh:</text:span><text:span text:style-name="T10"> </text:span><text:span text:style-name="T8">močni kraški izvir</text:span></text:p>
            </text:list-item>
            <text:list-item>
              <text:p text:style-name="P6"><text:span text:style-name="T14">ponikalnice:</text:span><text:span text:style-name="T6"> reke, ki poniknejo v podzemlje </text:span></text:p>
            </text:list-item>
          </text:list>
        </text:list-item>
      </text:list>
      <text:p text:style-name="P8"><text:span text:style-name="T6">- Ljubljanica: reka sedmih imen: Trbuhovica, Obrh, Stržen, Rak, Pivka, Unica, Ljubljanica</text:span></text:p>
      <text:list xml:id="list163048340906767" text:continue-numbering="true" text:style-name="WWNum19">
        <text:list-item>
          <text:list>
            <text:list-item>
              <text:p text:style-name="P6"><text:span text:style-name="T13">suhe doline:</text:span><text:span text:style-name="T11"> </text:span><text:span text:style-name="T6">ni površinskih vod, nanje spominjajo suhe doline – dolinska oblika, a brez površinske tekoče vode</text:span></text:p>
            </text:list-item>
            <text:list-item>
              <text:p text:style-name="P6"><text:span text:style-name="T13">slepe doline:</text:span><text:span text:style-name="T6"> ko pride reka na apnenec in ponikne – tok se slepo konča</text:span></text:p>
            </text:list-item>
            <text:list-item>
              <text:p text:style-name="P6"><text:span text:style-name="T13">presihajoča jezera:</text:span><text:span text:style-name="T6"> na kraška polja se v času deževja stekajo vode iz kraškega podzemlja in v tem času poplavljajo – redno poplavljena (Planinsko, Cerkniško presihajoče jezero)</text:span></text:p>
            </text:list-item>
          </text:list>
        </text:list-item>
      </text:list>
      <text:p text:style-name="P5"/>
      <text:p text:style-name="P1"><text:span text:style-name="T18">b) </text:span><text:span text:style-name="T19">podzemeljski kraški pojavi</text:span></text:p>
      <text:list xml:id="list163049524154900" text:continue-numbering="true" text:style-name="WWNum19">
        <text:list-item>
          <text:list>
            <text:list-item>
              <text:p text:style-name="P6"><text:span text:style-name="T18">kapniki </text:span><text:span text:style-name="T6">– sigove tvorbe podolgovate oblike (stalaktiti, stalagmiti, skupaj kraški stebri)</text:span></text:p>
            </text:list-item>
            <text:list-item>
              <text:p text:style-name="P6"><text:span text:style-name="T18">kraške jame </text:span></text:p>
              <text:list>
                <text:list-item>
                  <text:p text:style-name="P7"><text:span text:style-name="T6">vodne (pretakanje podzemeljskih rek) in suhe (v njih nastanejo kapniki)</text:span></text:p>
                </text:list-item>
                <text:list-item>
                  <text:p text:style-name="P7"><text:span text:style-name="T6">sestavljene iz rovov in dvoran</text:span></text:p>
                </text:list-item>
              </text:list>
            </text:list-item>
            <text:list-item>
              <text:p text:style-name="P6"><text:span text:style-name="T18">brezna</text:span><text:span text:style-name="T6"> – jame z navpičnim vhodom</text:span></text:p>
            </text:list-item>
            <text:list-item>
              <text:p text:style-name="P6"><text:span text:style-name="T18">udorne vrtače ali koliševke </text:span></text:p>
              <text:list>
                <text:list-item>
                  <text:p text:style-name="P7"><text:span text:style-name="T6">stik med podzemnimi in površinskimi kraškimi oblikami</text:span></text:p>
                </text:list-item>
                <text:list-item>
                  <text:p text:style-name="P7"><text:span text:style-name="T6">nastane ko se nad jamo udre jamski strop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sl" fo:country="SI" style:font-size-asian="11pt" style:font-name-complex="Tahoma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sl" fo:country="SI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sl" fo:country="SI" style:text-underline-style="solid" style:text-underline-width="auto" style:text-underline-color="font-color" style:font-size-asian="11pt"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ff" style:font-name="Arial" fo:font-family="Arial" style:font-family-generic="roman" style:font-pitch="variable" fo:font-size="11pt" fo:language="sl" fo:country="SI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="Verdana" fo:font-family="Verdana" style:font-family-generic="roman" style:font-pitch="variable" fo:font-size="11pt" fo:language="sl" fo:country="SI" style:text-underline-style="non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Aria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image text:level="1" xlink:href="Pictures/100002000000000900000009CD755545564446E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5in" fo:margin-right="0.5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78" meta:character-count="1769" meta:non-whitespace-character-count="1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