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>
      <style:text-properties fo:color="#cc99ff" fo:language="sl" fo:country="SI" fo:font-weight="bold" style:font-weight-asian="bold" style:font-weight-complex="bold"/>
    </style:style>
    <style:style style:name="P5" style:family="paragraph" style:parent-style-name="Standard" style:list-style-name="WWNum3"/>
    <style:style style:name="P6" style:family="paragraph" style:parent-style-name="Standard">
      <style:text-properties fo:color="#339966" fo:language="sl" fo:country="SI" fo:font-weight="bold" style:font-weight-asian="bold" style:font-weight-complex="bold"/>
    </style:style>
    <style:style style:name="P7" style:family="paragraph" style:parent-style-name="Standard">
      <style:paragraph-properties fo:margin-left="0.5in" fo:margin-right="0in" fo:text-indent="0.5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color="#3366ff" fo:language="sl" fo:country="SI" fo:font-weight="bold" style:font-weight-asian="bold" style:font-weight-complex="bold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3366ff" fo:language="sl" fo:country="SI"/>
    </style:style>
    <style:style style:name="P12" style:family="paragraph" style:parent-style-name="Standard">
      <style:paragraph-properties fo:margin-left="1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Heading_20_1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style="italic" style:font-style-asian="italic" style:font-style-complex="italic"/>
    </style:style>
    <style:style style:name="T4" style:family="text">
      <style:text-properties fo:color="#ff0000" fo:language="sl" fo:country="SI" fo:font-weight="bold" style:font-weight-asian="bold" style:font-weight-complex="bold"/>
    </style:style>
    <style:style style:name="T5" style:family="text">
      <style:text-properties fo:color="#cc99ff" style:font-name="Symbol" fo:language="sl" fo:country="SI" fo:font-weight="bold" style:font-name-asian="Symbol2" style:font-weight-asian="bold" style:font-name-complex="Symbol2" style:font-weight-complex="bold"/>
    </style:style>
    <style:style style:name="T6" style:family="text">
      <style:text-properties fo:color="#cc99ff" fo:language="sl" fo:country="SI" fo:font-weight="bold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color="#3366ff" fo:language="sl" fo:country="SI" fo:font-weight="bold" style:font-weight-asian="bold" style:font-weight-complex="bold"/>
    </style:style>
    <style:style style:name="T9" style:family="text">
      <style:text-properties fo:color="#3366ff" fo:language="sl" fo:country="SI"/>
    </style:style>
    <style:style style:name="T10" style:family="text">
      <style:text-properties fo:color="#ff9900" fo:language="sl" fo:country="SI"/>
    </style:style>
    <style:style style:name="T11" style:family="text">
      <style:text-properties fo:color="#ffcc99"/>
    </style:style>
    <style:style style:name="T12" style:family="text">
      <style:text-properties fo:color="#ff99cc" fo:language="sl" fo:country="SI" fo:font-weight="bold" style:font-weight-asian="bold" style:font-weight-complex="bold"/>
    </style:style>
    <style:style style:name="T13" style:family="text">
      <style:text-properties style:font-name="Symbol" fo:language="sl" fo:country="SI" style:font-name-asian="Symbol2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span text:style-name="T1">KRAŠKI RELIEF</text:span></text:h>
      <text:p text:style-name="P1"/>
      <text:p text:style-name="Standard"><text:span text:style-name="T2">Nanj upliva:</text:span></text:p>
      <text:list xml:id="list2827615610" text:style-name="WWNum1">
        <text:list-item>
          <text:p text:style-name="P3"><text:span text:style-name="T4">apnenec</text:span></text:p>
          <text:list>
            <text:list-item>
              <text:p text:style-name="P3"><text:span text:style-name="T2">-</text:span><text:span text:style-name="T3">čistoča</text:span><text:span text:style-name="T2">(bolj kot je čist hitreje ga voda raztaplja)</text:span></text:p>
            </text:list-item>
            <text:list-item>
              <text:p text:style-name="P3"><text:span text:style-name="T2">-</text:span><text:span text:style-name="T3">debelina</text:span><text:span text:style-name="T2">(debelejši kot je, večji so kraški pojavi)</text:span></text:p>
            </text:list-item>
          </text:list>
        </text:list-item>
        <text:list-item>
          <text:p text:style-name="P3"><text:span text:style-name="T4">padavine</text:span></text:p>
        </text:list-item>
      </text:list>
      <text:p text:style-name="P2"/>
      <text:p text:style-name="Standard"><text:span text:style-name="T2">Raztapljanje apnenca poteka nad površjem, če je apnenec razpokan tudi pod površjem. Apnenec je razpokal med alpidsko orogenezo(dvignjen, naguban).</text:span></text:p>
      <text:p text:style-name="P1"/>
      <text:p text:style-name="Standard"><text:span text:style-name="T2">Zato delimo kraške pojave na:</text:span></text:p>
      <text:p text:style-name="Standard"><text:span text:style-name="T2"><text:tab/></text:span><text:span text:style-name="T5"></text:span><text:span text:style-name="T6">PODZEMELJSKE</text:span></text:p>
      <text:p text:style-name="Standard"><text:span text:style-name="T6"><text:tab/></text:span><text:span text:style-name="T5"></text:span><text:span text:style-name="T6">POVRŠINSKE</text:span></text:p>
      <text:p text:style-name="P4"/>
      <text:h text:style-name="Heading_20_2" text:outline-level="2"><text:span text:style-name="T7">PODZEMELJSKI KRAŠKI POJAVI</text:span></text:h>
      <text:p text:style-name="P4"/>
      <text:list xml:id="list1486499479" text:style-name="WWNum3">
        <text:list-item>
          <text:p text:style-name="P5"><text:span text:style-name="T8">kraška jama</text:span></text:p>
        </text:list-item>
      </text:list>
      <text:p text:style-name="Standard"><text:span text:style-name="T2">Ima vodoraven poteg.</text:span></text:p>
      <text:p text:style-name="P7"><text:span text:style-name="T10">suha</text:span><text:span text:style-name="T2">-po njej ne teče voda</text:span></text:p>
      <text:p text:style-name="P7"><text:span text:style-name="T10">vodna</text:span><text:span text:style-name="T2">-po njej teče voda</text:span></text:p>
      <text:list xml:id="list223237129788201" text:continue-numbering="true" text:style-name="WWNum3">
        <text:list-item>
          <text:p text:style-name="P5"><text:span text:style-name="T8">brezno</text:span></text:p>
        </text:list-item>
      </text:list>
      <text:p text:style-name="Standard"><text:span text:style-name="T2">Ima navpičen poteg. So razširjene razpoke.</text:span></text:p>
      <text:p text:style-name="P9"/>
      <text:p text:style-name="P8"><text:span text:style-name="T2">Podzemeljska voda je pod zemljo dokler ne pride do nepropustnih kamenin.</text:span></text:p>
      <text:p text:style-name="P1"/>
      <text:h text:style-name="Heading_20_2" text:outline-level="2"><text:span text:style-name="T7">POVRŠINSKI KRAŠKI POJAVI</text:span></text:h>
      <text:p text:style-name="P6"/>
      <text:list xml:id="list223237646921672" text:continue-numbering="true" text:style-name="WWNum3">
        <text:list-item>
          <text:p text:style-name="P5"><text:span text:style-name="T8">kraški izvir = kontaktni izvir</text:span></text:p>
        </text:list-item>
      </text:list>
      <text:p text:style-name="P7"><text:span text:style-name="T2">na stiku propustnih in nepropustnih kamenin</text:span></text:p>
      <text:p text:style-name="P10"/>
      <text:list xml:id="list223238694994097" text:continue-numbering="true" text:style-name="WWNum3">
        <text:list-item>
          <text:p text:style-name="P5"><text:span text:style-name="T8">ponor</text:span></text:p>
        </text:list-item>
      </text:list>
      <text:p text:style-name="P7"><text:span text:style-name="T2">voda ponikne na stiku propustnih in nepropustnih kamenin</text:span></text:p>
      <text:p text:style-name="P10"/>
      <text:list xml:id="list223237291194013" text:continue-numbering="true" text:style-name="WWNum3">
        <text:list-item>
          <text:p text:style-name="P5"><text:span text:style-name="T8">požiralni=ponikva</text:span></text:p>
        </text:list-item>
      </text:list>
      <text:p text:style-name="P7"><text:span text:style-name="T2">voda ponikne na sredi propustnih kamenin</text:span></text:p>
      <text:p text:style-name="P10"/>
      <text:list xml:id="list223237400688177" text:continue-numbering="true" text:style-name="WWNum3">
        <text:list-item>
          <text:p text:style-name="P5"><text:span text:style-name="T8">estalela</text:span></text:p>
        </text:list-item>
      </text:list>
      <text:p text:style-name="P7"><text:span text:style-name="T2">kombinacija izvira in ponikve</text:span></text:p>
      <text:p text:style-name="P1"/>
      <text:list xml:id="list223237812420872" text:continue-numbering="true" text:style-name="WWNum3">
        <text:list-item>
          <text:p text:style-name="P5"><text:span text:style-name="T8">kraško polje</text:span></text:p>
        </text:list-item>
      </text:list>
      <text:p text:style-name="P7"><text:span text:style-name="T2">-ravno dno(nepropustne kamenina)</text:span></text:p>
      <text:p text:style-name="P12"><text:span text:style-name="T2">-strm obod(propustne kamenine-apnenec)</text:span></text:p>
      <text:p text:style-name="P12"><text:span text:style-name="T2">-reka ponikalnica</text:span></text:p>
      <text:p text:style-name="Standard"><text:span text:style-name="T2"><text:tab/></text:span></text:p>
      <text:p text:style-name="P13"><text:span text:style-name="T2">nastanek:a)s pogrezanjem površja</text:span></text:p>
      <text:p text:style-name="P13"><text:span text:style-name="T2"><text:tab/> b)ko so reke odnašale propustne kamenina</text:span></text:p>
      <text:p text:style-name="P1"/>
      <text:list xml:id="list223238435780873" text:continue-numbering="true" text:style-name="WWNum3">
        <text:list-item>
          <text:p text:style-name="P5"><text:span text:style-name="T8">vrtača</text:span></text:p>
        </text:list-item>
      </text:list>
      <text:p text:style-name="P12"><text:span text:style-name="T2">-kotanjaste oblike</text:span></text:p>
      <text:p text:style-name="Standard"><text:span text:style-name="T2"><text:tab/><text:tab/>-površinska voda razširila razpoke</text:span></text:p>
      <text:p text:style-name="P1"/>
      <text:list xml:id="list223237369443923" text:continue-numbering="true" text:style-name="WWNum3">
        <text:list-item>
          <text:p text:style-name="P5"><text:span text:style-name="T8">uvala</text:span></text:p>
        </text:list-item>
      </text:list>
      <text:p text:style-name="P12"><text:span text:style-name="T2">-široke tudi 100m</text:span></text:p>
      <text:p text:style-name="P1"/>
      <text:list xml:id="list223238344945077" text:continue-numbering="true" text:style-name="WWNum3">
        <text:list-item>
          <text:p text:style-name="P5"><text:span text:style-name="T8">škraplja</text:span></text:p>
        </text:list-item>
      </text:list>
      <text:p text:style-name="P12"><text:span text:style-name="T2">-nastanejo na razpokanem apnencu</text:span></text:p>
      <text:p text:style-name="P2"/>
      <text:p text:style-name="P11"/>
      <text:list xml:id="list223237315693553" text:continue-numbering="true" text:style-name="WWNum3">
        <text:list-item>
          <text:p text:style-name="P5"><text:soft-page-break/><text:span text:style-name="T8">škavnica</text:span></text:p>
        </text:list-item>
      </text:list>
      <text:p text:style-name="P12"><text:span text:style-name="T2">-nerazpokan apnenec, voda ne ponikne in se nabere v najnižji točki, raztopi apnenec in dobimo par dm globoko kotanjo</text:span></text:p>
      <text:p text:style-name="P1"/>
      <text:list xml:id="list223237021151210" text:continue-numbering="true" text:style-name="WWNum3">
        <text:list-item>
          <text:p text:style-name="P5"><text:span text:style-name="T8">žlebiči</text:span></text:p>
        </text:list-item>
        <text:list-item>
          <text:p text:style-name="P5"><text:span text:style-name="T8">kotliči</text:span></text:p>
        </text:list-item>
      </text:list>
      <text:p text:style-name="P12"><text:span text:style-name="T2">-nastajajo tam kjer je sneg</text:span></text:p>
      <text:p text:style-name="P1"/>
      <text:h text:style-name="Heading_20_3" text:outline-level="3"><text:span text:style-name="T11">VRSTE KRASA</text:span></text:h>
      <text:p text:style-name="P1"/>
      <text:p text:style-name="Standard"><text:span text:style-name="T12">GLOBOKI ALI POPOLNI KRAS</text:span><text:span text:style-name="T2">(Primorska)</text:span></text:p>
      <text:p text:style-name="Standard"><text:span text:style-name="T2"><text:tab/><text:tab/>-vse razen kotličev</text:span></text:p>
      <text:p text:style-name="P1"/>
      <text:p text:style-name="Standard"><text:span text:style-name="T12">PLITVI ALI NEPOPOLNI KRAS</text:span><text:span text:style-name="T2">(Bela Krajina, Suha Krajina, Dolenjska)</text:span></text:p>
      <text:p text:style-name="Standard"><text:span text:style-name="T2"><text:tab/><text:tab/>-ni brezen ni polj</text:span></text:p>
      <text:p text:style-name="P1"/>
      <text:p text:style-name="Standard"><text:span text:style-name="T12">VISOKOGORSKI KRAS</text:span><text:span text:style-name="T2">(v visokih gorah)</text:span></text:p>
      <text:p text:style-name="Standard"><text:span text:style-name="T2"><text:tab/><text:tab/></text:span></text:p>
      <text:h text:style-name="Heading_20_4" text:outline-level="4">TROPSKI KRAS</text:h>
      <text:p text:style-name="Standard"><text:span text:style-name="T2"><text:tab/><text:tab/>-skalnati stožci iz apnenca</text:span><text:span text:style-name="T13"></text:span><text:span text:style-name="T2">trde kamenine</text:span></text:p>
      <text:p text:style-name="Standard"><text:span text:style-name="T2"><text:tab/><text:tab/>okoli rečne naplavine</text:span><text:span text:style-name="T13"></text:span><text:span text:style-name="T2">mehke kamenine</text:span></text:p>
      <text:p text:style-name="Standard"><text:span text:style-name="T2"><text:tab/><text:tab/>vode so naplavine odnašale, apnenec raztapljale</text:span></text:p>
      <text:p text:style-name="P1"/>
      <text:h text:style-name="Heading_20_4" text:outline-level="4">GOLI KRAS</text:h>
      <text:p text:style-name="Standard"><text:span text:style-name="T2"><text:tab/><text:tab/>-ni prsti, samo kamenje</text:span></text:p>
      <text:p text:style-name="P1"/>
      <text:h text:style-name="Heading_20_4" text:outline-level="4">POKRITI KRAS</text:h>
      <text:p text:style-name="Standard"><text:span text:style-name="T2"><text:tab/><text:tab/>-je pokrit z zemljo, če je pokrit z drevesi govorimo o </text:span><text:span text:style-name="T3">gozdnatem krasu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ff" fo:font-size="14pt" fo:language="sl" fo:country="SI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339966" fo:language="sl" fo:country="SI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8080" fo:font-size="12pt" fo:language="sl" fo:country="SI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ff99cc" fo:language="sl" fo:country="SI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1" meta:word-count="265" meta:character-count="1750" meta:non-whitespace-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