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KRAŠKI RELIEF</text:h>
      <text:p text:style-name="P1"/>
      <text:p text:style-name="Standard"><text:span text:style-name="T1">OSNOVNE ZNAČILNOSTI KRAŠKEGA POVRŠJA</text:span></text:p>
      <text:p text:style-name="P1"/>
      <text:list xml:id="list3574838680" text:style-name="WWNum1">
        <text:list-item>
          <text:p text:style-name="P2"><text:span text:style-name="T1">na kakšnih kamninah se razvije kraški relief?</text:span></text:p>
        </text:list-item>
        <text:list-item>
          <text:p text:style-name="P2"><text:span text:style-name="T1">v čem se kraški relief razlikuje od rečnega reliefa?</text:span></text:p>
        </text:list-item>
        <text:list-item>
          <text:p text:style-name="P2"><text:span text:style-name="T1">kakšna kamnina je apnenec glede na vodne razmere?</text:span></text:p>
        </text:list-item>
        <text:list-item>
          <text:p text:style-name="P2"><text:span text:style-name="T1">pojasni proces kemičnega preperevanja – raztapljanja apnenca.</text:span></text:p>
        </text:list-item>
        <text:list-item>
          <text:p text:style-name="P2"><text:span text:style-name="T1">kako imenujemo proces kemičnega preperevanja?</text:span></text:p>
        </text:list-item>
        <text:list-item>
          <text:p text:style-name="P2"><text:span text:style-name="T1">zakaj je proces korozije močnejši pod prstjo kot na golem površju?</text:span></text:p>
        </text:list-item>
        <text:list-item>
          <text:p text:style-name="P2"><text:span text:style-name="T1">pojasni še druge vplive na hitrost raztapljanja apnenca. Kakšni so vplivi podnebja?</text:span></text:p>
        </text:list-item>
        <text:list-item>
          <text:p text:style-name="P2"><text:span text:style-name="T1">pojasni pojme: siga, kapniki, lehnjak ali travertin.</text:span></text:p>
        </text:list-item>
        <text:list-item>
          <text:p text:style-name="P2"><text:span text:style-name="T1">kje so najlepši lehnjakovi pragovi?</text:span></text:p>
        </text:list-item>
        <text:list-item>
          <text:p text:style-name="P2"><text:span text:style-name="T1">definiraj kraški relief.</text:span></text:p>
        </text:list-item>
        <text:list-item>
          <text:p text:style-name="P2"><text:span text:style-name="T1">kako v naravi prepoznamo rečni in kako kraški relief?</text:span></text:p>
        </text:list-item>
        <text:list-item>
          <text:p text:style-name="P2"><text:span text:style-name="T1">pojasni pojma: kraški ravnik, kraška planota.</text:span></text:p>
        </text:list-item>
      </text:list>
      <text:p text:style-name="P1"/>
      <text:p text:style-name="Standard"><text:span text:style-name="T1">KRAS Z VELIKO IN MALO ZAČETNICO</text:span></text:p>
      <text:p text:style-name="P1"/>
      <text:list xml:id="list136812948" text:style-name="WWNum2">
        <text:list-item>
          <text:p text:style-name="P3"><text:span text:style-name="T1">kolikšen je % kraškega površja v Sloveniji?</text:span></text:p>
        </text:list-item>
        <text:list-item>
          <text:p text:style-name="P3"><text:span text:style-name="T1">pojasni Kras z veliko začetnico in kras z malo začetnico.</text:span></text:p>
        </text:list-item>
        <text:list-item>
          <text:p text:style-name="P3"><text:span text:style-name="T1">zakaj našo pokrajino Kras označujemo kot matični Kras?</text:span></text:p>
        </text:list-item>
        <text:list-item>
          <text:p text:style-name="P3"><text:span text:style-name="T1">kako se v strokovni angleščini reče vrtači in kraškemu polju?</text:span></text:p>
        </text:list-item>
      </text:list>
      <text:p text:style-name="P1"/>
      <text:p text:style-name="Standard"><text:span text:style-name="T1">POVRŠINSKI KRAŠKI POJAVI IN PRETAKANJE VODE</text:span></text:p>
      <text:p text:style-name="P1"/>
      <text:list xml:id="list1011042579" text:style-name="WWNum3">
        <text:list-item>
          <text:p text:style-name="P4"><text:span text:style-name="T1">Pojasni pojme: vrtača, udorna vrtača ali koliševka, uvala, kraško polje.</text:span></text:p>
        </text:list-item>
        <text:list-item>
          <text:p text:style-name="P4"><text:span text:style-name="T1">opiši značilnosti kraškega polja.</text:span></text:p>
        </text:list-item>
        <text:list-item>
          <text:p text:style-name="P4"><text:span text:style-name="T1">katero kraško polje je največje v Sloveniji?</text:span></text:p>
        </text:list-item>
        <text:list-item>
          <text:p text:style-name="P4"><text:span text:style-name="T1">zakaj so kraška polja večkrat poplavljena? Pojasni.</text:span></text:p>
        </text:list-item>
        <text:list-item>
          <text:p text:style-name="P4"><text:span text:style-name="T1">pojasni nastanek presihajočega jezera. Katero je najbolj znano?</text:span></text:p>
        </text:list-item>
        <text:list-item>
          <text:p text:style-name="P4"><text:span text:style-name="T1">kje najdemo kraške izvire? Kakšna je njihova vodnatost?</text:span></text:p>
        </text:list-item>
        <text:list-item>
          <text:p text:style-name="P4"><text:span text:style-name="T1">opiši značilnosti rek ponikalnic. Katere ponikalnice poznaš?</text:span></text:p>
        </text:list-item>
        <text:list-item>
          <text:p text:style-name="P4"><text:soft-page-break/><text:span text:style-name="T1">pojasni pojme: požiralnik, ponor, ponikve; suha dolina, katera je pri nas največja?slepa dolina, kje jih je pri nas največ?</text:span></text:p>
        </text:list-item>
      </text:list>
      <text:p text:style-name="P1"/>
      <text:p text:style-name="Standard"><text:span text:style-name="T1">PODZEMELJSKI KRAŠKI POJAVI</text:span></text:p>
      <text:p text:style-name="P1"/>
      <text:list xml:id="list933980456" text:style-name="WWNum4">
        <text:list-item>
          <text:p text:style-name="P5"><text:span text:style-name="T1">pojasni pojme: brezno, vodoravna kraška jama, vodna jama – suha jama, stalaktit, stalagmit, kapniški steber.</text:span></text:p>
        </text:list-item>
        <text:list-item>
          <text:p text:style-name="P5"><text:span text:style-name="T1">katero je najglobje kraško brezno pri nas?</text:span></text:p>
        </text:list-item>
        <text:list-item>
          <text:p text:style-name="P5"><text:span text:style-name="T1">koliko je regustriranih jam v Sloveniji? Naštej vsaj 10 kraških jam. Povej, katero si že obiskal.</text:span></text:p>
        </text:list-item>
      </text:list>
      <text:p text:style-name="P1"/>
      <text:p text:style-name="Standard"><text:span text:style-name="T1">KAKŠNE VRSTE KRASA POZNAMO?</text:span></text:p>
      <text:p text:style-name="P1"/>
      <text:list xml:id="list2401629293" text:style-name="WWNum5">
        <text:list-item>
          <text:p text:style-name="P6"><text:span text:style-name="T1">kakšne vrste krasa poznamo glede na debelino apnenčevih skladov?</text:span></text:p>
        </text:list-item>
        <text:list-item>
          <text:p text:style-name="P6"><text:span text:style-name="T1">opiši značilnosti popolnega krasa.</text:span></text:p>
        </text:list-item>
        <text:list-item>
          <text:p text:style-name="P6"><text:span text:style-name="T1">opiši značilnosti nepopolnega krasa.</text:span></text:p>
        </text:list-item>
        <text:list-item>
          <text:p text:style-name="P6"><text:span text:style-name="T1">opiši posebno obliko krasa: visokogorski kras.</text:span></text:p>
        </text:list-item>
        <text:list-item>
          <text:p text:style-name="P6"><text:span text:style-name="T1">opiši kraške reliefne oblike visokogorskega sveta: žlebiči, škraplje, kotliči, konte.</text:span></text:p>
        </text:list-item>
        <text:list-item>
          <text:p text:style-name="P6"><text:span text:style-name="T1">kje nastaja tropski ali stožčasti kras? Kakšne so njegove značilnosti? Pojasni kako nastane stožčasti kras.</text:span></text:p>
        </text:list-item>
      </text:list>
      <text:p text:style-name="P1"/>
      <text:p text:style-name="Standard"><text:span text:style-name="T1">POMEN KRASA ZA ČLOVEKA</text:span></text:p>
      <text:p text:style-name="P1"/>
      <text:list xml:id="list1082496740" text:style-name="WWNum6">
        <text:list-item>
          <text:p text:style-name="P7"><text:span text:style-name="T1">kakšne so na krasu možnosti za poljedelstvo? Živinorejo?</text:span></text:p>
        </text:list-item>
        <text:list-item>
          <text:p text:style-name="P7"><text:span text:style-name="T1">pojasni pojem delane vrtače.</text:span></text:p>
        </text:list-item>
        <text:list-item>
          <text:p text:style-name="P7"><text:span text:style-name="T1">kakšni so pogoji za gozdarstvo?</text:span></text:p>
        </text:list-item>
        <text:list-item>
          <text:p text:style-name="P7"><text:span text:style-name="T1">kakšne so možnosti za turizem?</text:span></text:p>
        </text:list-item>
        <text:list-item>
          <text:p text:style-name="P7"><text:span text:style-name="T1">kako so se na krasu oskrbovali s pitno vodo nekoč, kako danes?</text:span></text:p>
        </text:list-item>
        <text:list-item>
          <text:p text:style-name="P7"><text:span text:style-name="T1">pojasni zakaj so kraške vode še posebej občutljive za onesnaženje?</text:span></text:p>
        </text:list-item>
      </text:list>
      <text:p text:style-name="P1"/>
      <text:p text:style-name="Standard"><text:span text:style-name="T1">_____________________________________________-</text:span></text:p>
      <text:list xml:id="list4023064125" text:style-name="WWNum7">
        <text:list-item>
          <text:p text:style-name="P8"><text:span text:style-name="T2">kaj je Kras in kaj je kras?</text:span></text:p>
        </text:list-item>
        <text:list-item>
          <text:p text:style-name="P8"><text:span text:style-name="T2">Ali so slepe doline del rečnega ali kraškega reliefa?</text:span></text:p>
        </text:list-item>
        <text:list-item>
          <text:p text:style-name="P8"><text:span text:style-name="T2">zakaj lahko na triglavskih podih vidimo veliko več žlebičev kot na gozdnatih planotah okoli Kočevj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425" meta:character-count="2729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