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7pt" style:font-size-asian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left="0.9835in" fo:margin-right="0in" fo:text-indent="0.4917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Symbol" fo:font-size="7pt" style:font-name-asian="Symbol1" style:font-size-asian="7pt" style:font-name-complex="Symbol1"/>
    </style:style>
    <style:style style:name="T2" style:family="text">
      <style:text-properties style:font-name="Symbol" style:font-name-asian="Symbol1" style:font-name-complex="Symbol1"/>
    </style:style>
    <style:style style:name="T3" style:family="text">
      <style:text-properties style:font-name="Symbol" fo:font-weight="bold" style:font-name-asian="Symbol1" style:font-weight-asian="bold" style:font-name-complex="Symbol1"/>
    </style:style>
    <style:style style:name="T4" style:family="text">
      <style:text-properties fo:font-size="7pt" style:font-size-asian="7pt"/>
    </style:style>
    <style:style style:name="T5" style:family="text">
      <style:text-properties fo:font-size="7pt" style:text-underline-style="solid" style:text-underline-width="auto" style:text-underline-color="font-color" style:font-size-asian="7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138in" fo:border="0.51pt solid #000000"/>
    </style:style>
    <style:style style:name="gr1" style:family="graphic">
      <style:graphic-properties draw:stroke="solid" svg:stroke-width="0.0071in" svg:stroke-color="#000000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</text:span><text:span text:style-name="T4"> DELIMO: <text:s/></text:span>- <text:span text:style-name="T6">J. Amerika</text:span>: a) <text:span text:style-name="T8">karibska</text:span> (<text:span text:style-name="T9">Kolubija, Venezuela, Gvajana, Surinam, Francoska gvajana</text:span>)</text:p>
      <text:p text:style-name="Standard"><text:span text:style-name="T9"><text:tab/> <text:s text:c="2"/><text:tab/> <text:s text:c="8"/></text:span>b) <text:span text:style-name="T8">andsko - indijanska</text:span><text:span text:style-name="T9"> </text:span>(<text:span text:style-name="T9">Ekvador, Peru, Bolivija, Paragvaj</text:span>)</text:p>
      <text:p text:style-name="Standard"><text:span text:style-name="T9"><text:tab/><text:tab/> <text:s text:c="8"/></text:span>c) <text:span text:style-name="T8">južna</text:span><text:span text:style-name="T9"> </text:span>(<text:span text:style-name="T9">Èile, Aregnetina, Urugvaj</text:span>)</text:p>
      <text:p text:style-name="Standard"><text:span text:style-name="T9"><text:tab/><text:tab/> <text:s text:c="8"/></text:span>d) <text:span text:style-name="T8">Brazilija</text:span></text:p>
      <text:p text:style-name="Standard"/>
      <text:p text:style-name="Standard"><text:s/><text:tab/> - <text:span text:style-name="T6">Sr. Amerika</text:span>: a) <text:span text:style-name="T8">Mehika</text:span></text:p>
      <text:p text:style-name="Standard"><text:s text:c="37"/>b) <text:span text:style-name="T8">Medmorska</text:span>: - <text:span text:style-name="T9">Panama, Kostarika, Nikaraqua, Salvador, Honduras,</text:span></text:p>
      <text:p text:style-name="Standard"><text:span text:style-name="T9"><text:tab/> <text:tab/><text:tab/><text:tab/><text:tab/> Belize, Gvatemala</text:span></text:p>
      <text:p text:style-name="Standard"><text:tab/> <text:s text:c="2"/><text:tab/> <text:s text:c="11"/>c) <text:span text:style-name="T8">Karibsko otoèje:</text:span> - <text:span text:style-name="T9">Veliki Antile, Male Antile, Bahame</text:span></text:p>
      <text:p text:style-name="P1"/>
      <text:p text:style-name="Standard"><text:span text:style-name="T1"></text:span><text:span text:style-name="T4"> PREBIVALSTVO: </text:span><text:span text:style-name="T2"></text:span> <text:span text:style-name="T9">indijansko</text:span> (strjeno na <text:span text:style-name="T6">visokih planotah in kotlinah</text:span>)</text:p>
      <text:p text:style-name="Standard"><text:tab/><text:tab/> - prevladuje v <text:span text:style-name="T9">Mehiki</text:span> ter veèjem delu <text:span text:style-name="T9">Medmorske A.</text:span></text:p>
      <text:p text:style-name="Standard"><text:span text:style-name="T9"><text:tab/> <text:s text:c="8"/></text:span><text:span text:style-name="T2"></text:span> <text:span text:style-name="T9">doseljeno <text:s/></text:span>(belci so <text:span text:style-name="T6">ob obalah</text:span>, èrnci pa na <text:span text:style-name="T6">nekdanjih plantažah</text:span>)</text:p>
      <text:p text:style-name="Standard"><text:span text:style-name="T4"><text:tab/><text:tab/> <text:s/></text:span>- belci so na <text:span text:style-name="T9">Kostariki</text:span>; èrnci pa veèina otokov <text:span text:style-name="T9">Haiti + Portoriko</text:span> <text:s/></text:p>
      <text:p text:style-name="P2"/>
      <text:p text:style-name="Standard"><text:span text:style-name="T1"></text:span><text:span text:style-name="T4"> GOSPODARSTVO: </text:span>- <text:span text:style-name="T8">tradicionalno</text:span> = samoskrbno + domaèe prebivalstvo</text:p>
      <text:p text:style-name="Standard"><text:s text:c="23"/>- <text:span text:style-name="T8">industrijski naèin</text:span> = veliko tržna proizvodnja + tuje firme</text:p>
      <text:p text:style-name="Standard"/>
      <text:p text:style-name="Standard"><text:span text:style-name="T1"></text:span><text:span text:style-name="T4"> PODNEBJE: - </text:span>prevladuje <text:span text:style-name="T9">tropski gozd </text:span>= <text:span text:style-name="T9">70%</text:span> <text:s/>površja delno primernega za kmetijstvo</text:p>
      <text:p text:style-name="P3">------------</text:p>
      <text:p text:style-name="Standard"><text:span text:style-name="T10">SREDNJA AMERIKA: - zajema ozek celinski pas, ki povezuje J. Ameriko ter celotno</text:span></text:p>
      <text:p text:style-name="Standard"><text:span text:style-name="T10"><text:tab/><text:tab/><text:tab/> <text:s text:c="4"/>Karibsko otoèje</text:span></text:p>
      <text:p text:style-name="Standard"><text:span text:style-name="T10"><text:tab/><text:tab/><text:tab/> <text:s text:c="2"/>- leži v </text:span><text:span text:style-name="T11">tropskem pasu</text:span><text:span text:style-name="T10"> in delno tudi v </text:span><text:span text:style-name="T11">subtropskem pasu</text:span></text:p>
      <text:p text:style-name="P4"/>
      <text:p text:style-name="Standard"><text:span text:style-name="T10"><text:s text:c="6"/></text:span><text:span text:style-name="T1"></text:span><text:span text:style-name="T4"> </text:span><text:span text:style-name="T5">naravno geografske znaèilnosti:</text:span><text:span text:style-name="T4"> <text:s/></text:span>a) tektonika (dvigovanja, ugrezanja, potresi, vulkani)</text:p>
      <text:p text:style-name="Standard"><text:tab/><text:tab/><text:tab/> <text:s text:c="2"/>b) tropski viharji / <text:span text:style-name="T9">cikloni</text:span>, ki gredo v smeri <text:span text:style-name="T9">JV </text:span><text:span text:style-name="T3"></text:span><text:span text:style-name="T9"> SZ </text:span><text:s/>in so aktivni</text:p>
      <text:p text:style-name="Standard"><text:tab/><text:tab/><text:tab/> <text:s text:c="6"/><text:span text:style-name="T9">semptembra in avgusta </text:span>ter imajo <text:span text:style-name="T9">posredne in neposredne uèinke<text:tab/><text:tab/><text:tab/></text:span> <text:s text:c="2"/>c) <text:span text:style-name="T9">SV pasati</text:span>: na Karibskim otoèjem se navlažijo ter prinašajo vzhodnim</text:p>
      <text:p text:style-name="Standard"><text:tab/><text:tab/><text:tab/><text:tab/><text:tab/>stranem Sr. Amerike in SV obalam otokov stalne padavine;</text:p>
      <text:p text:style-name="Standard"><text:tab/><text:tab/><text:tab/><text:tab/><text:tab/>zaradi tega je tropska vegetacija, namesto pušèave</text:p>
      <text:p text:style-name="Standard"><text:tab/><text:tab/><text:tab/> <text:s text:c="2"/>d) <text:span text:style-name="T9">zalivski tok</text:span>: - <text:span text:style-name="T6">pot: </text:span>iz Karibskega m. po obali S amerike, preko Atlantika</text:p>
      <text:p text:style-name="Standard"><text:tab/><text:tab/><text:tab/><text:tab/><text:tab/> <text:s text:c="4"/>v Z. Evropo; je <text:span text:style-name="T9">topel tok</text:span></text:p>
      <text:p text:style-name="Standard"><text:tab/><text:tab/><text:tab/> <text:s text:c="2"/>e) <text:span text:style-name="T9">pasovi: </text:span>- vroèi, zmerno topli, hladni, mrzli, pas tundre, pas veènega snegu <text:span text:style-name="T10"><text:tab/><text:tab/> <text:s/></text:span></text:p>
      <text:p text:style-name="Standard"><text:span text:style-name="T12">b) </text:span><text:span text:style-name="T13">Medmorska a.:</text:span><text:span text:style-name="T12"> <text:s/></text:span><text:span text:style-name="T1"></text:span><text:span text:style-name="T4"> PREBIVALSTVO: </text:span>- <text:span text:style-name="T9">avtohtoni Indijanci + belci + mestici</text:span></text:p>
      <text:p text:style-name="Standard"><text:tab/><text:tab/><text:tab/><text:tab/> <text:s text:c="8"/>- <text:span text:style-name="T8">belci</text:span> <text:span text:style-name="T2"></text:span> <text:span text:style-name="T9">Kostarika</text:span></text:p>
      <text:p text:style-name="Standard"><text:span text:style-name="T9"><text:tab/><text:tab/><text:tab/><text:tab/> <text:s text:c="8"/></text:span>- <text:span text:style-name="T8">èrnci</text:span> <text:span text:style-name="T2"></text:span> <text:span text:style-name="T9">Belize</text:span></text:p>
      <text:p text:style-name="Standard"><text:tab/><text:tab/><text:tab/><text:tab/> <text:s text:c="8"/>- <text:span text:style-name="T8">indijanci</text:span> <text:span text:style-name="T2"></text:span> <text:span text:style-name="T9">Gvatemala</text:span></text:p>
      <text:p text:style-name="Standard"><text:span text:style-name="T9"><text:tab/><text:tab/><text:tab/><text:tab/> <text:s text:c="6"/></text:span><text:s text:c="2"/>- delež mest. preb. se hitro zvišuje</text:p>
      <text:p text:style-name="Standard"><text:tab/><text:tab/><text:tab/><text:tab/> <text:s text:c="8"/>- neugodna posestna struktura <text:span text:style-name="T2"></text:span> nepravièeno razdeljena zemlja</text:p>
      <text:p text:style-name="Standard"><text:s/><text:tab/><text:tab/><text:tab/><text:tab/> <text:s text:c="10"/>malo velikih posesti - <text:span text:style-name="T9">latifundije</text:span> ter veliki majhni kosi za <text:tab/><text:tab/><text:tab/><text:tab/> <text:s text:c="10"/>kmete - <text:span text:style-name="T9">mini latifundije<text:tab/><text:tab/><text:tab/><text:tab/></text:span></text:p>
      <text:p text:style-name="P1"/>
      <text:p text:style-name="P5"><text:span text:style-name="T1"></text:span><text:span text:style-name="T4"> OBALA: <text:tab/></text:span><text:tab/> <text:s text:c="6"/><text:span text:style-name="T9"><text:s/>Z <text:s text:c="6"/>V</text:span></text:p>
      <text:p text:style-name="P2"><draw:line text:anchor-type="char" draw:z-index="2" draw:style-name="gr1" draw:text-style-name="P7" svg:x1="3.2165in" svg:y1="0.0165in" svg:x2="3.2173in" svg:y2="0.6173in"><text:p/></draw:line><draw:line text:anchor-type="char" draw:z-index="0" draw:style-name="gr1" draw:text-style-name="P7" svg:x1="2.8165in" svg:y1="0.0165in" svg:x2="2.8173in" svg:y2="0.6173in"><text:p/></draw:line></text:p>
      <text:p text:style-name="Standard"><text:tab/><text:tab/><text:tab/><text:tab/><text:span text:style-name="T1"></text:span>bolj sušnejša<text:tab/> <text:s text:c="7"/><text:span text:style-name="T1"></text:span><text:span text:style-name="T4"> </text:span>nizka + moèvirna + <text:span text:style-name="T9">tropski deževni gozd</text:span></text:p>
      <text:p text:style-name="Standard"><text:tab/><text:tab/><text:tab/><text:tab/><text:span text:style-name="T1"></text:span>površje je <text:tab/> <text:s text:c="8"/>(Moskitska obala)<text:tab/></text:p>
      <text:p text:style-name="Standard"><text:tab/><text:tab/><text:tab/> <text:tab/> razgibano<text:tab/> <text:s text:c="7"/><text:span text:style-name="T1"></text:span><text:span text:style-name="T4"> </text:span>redkeje poseljen</text:p>
      <text:p text:style-name="Standard"><text:tab/></text:p>
      <text:p text:style-name="Standard"/>
      <text:p text:style-name="Standard"/>
      <text:p text:style-name="Standard"><text:tab/><text:tab/><text:tab/><text:span text:style-name="T1"></text:span><text:span text:style-name="T4"> GOSPODARSTVO: </text:span>-sloni <text:s/>na izvozu <text:span text:style-name="T9">kmetijskih pridelkov </text:span>(kave, banan, bombaža)</text:p>
      <text:p text:style-name="Standard"><text:tab/><text:tab/><text:tab/><text:tab/> <text:s text:c="10"/>- na splošno slabo razvite, <text:span text:style-name="T9">razen</text:span> Kostarike + Panama</text:p>
      <text:p text:style-name="Standard"><text:tab/><text:tab/><text:tab/><text:tab/> <text:s text:c="10"/>- monostrukturno usmerjene</text:p>
      <text:p text:style-name="Standard"><text:soft-page-break/><text:tab/><text:tab/><text:tab/><text:tab/> <text:s text:c="10"/>- ,,<text:span text:style-name="T9"> bananske države</text:span> ,,</text:p>
      <text:p text:style-name="Standard"/>
      <text:p text:style-name="Standard"><text:span text:style-name="T12">c) </text:span><text:span text:style-name="T13">Karibsko otoèje</text:span><text:span text:style-name="T12">: </text:span>- zelo pestra jezikovna sestava</text:p>
      <text:p text:style-name="Standard"><text:tab/><text:tab/><text:tab/> - sprva pomembno vlogo, kasneje samo most med Evropo in Ameriko</text:p>
      <text:p text:style-name="Standard"><text:tab/><text:tab/><text:tab/> - <text:span text:style-name="T9">KUBA</text:span>: - gl. mesto <text:span text:style-name="T6"><text:s/>Havana</text:span></text:p>
      <text:p text:style-name="Standard"><text:tab/><text:tab/><text:tab/><text:tab/> <text:s text:c="3"/>- gojenje <text:span text:style-name="T9">sladkornega trsa</text:span></text:p>
      <text:p text:style-name="Standard"><text:tab/><text:tab/><text:tab/><text:tab/> <text:s text:c="3"/>- l. 1959 Fidel Castro revolucijo - vrže Batista s prestola</text:p>
      <text:p text:style-name="Standard"><text:tab/><text:tab/><text:tab/><text:tab/> <text:s text:c="3"/>- <text:span text:style-name="T9">rastafarijanci</text:span> (po glavi imajo ........, verujejo da bo Afrika enako)</text:p>
      <text:p text:style-name="P3">---------</text:p>
      <text:p text:style-name="Standard"><text:span text:style-name="T10">JUŽNA AMERIKA: </text:span><text:span text:style-name="T1"></text:span><text:span text:style-name="T4"> ENOTE: </text:span>- a) <text:span text:style-name="T8">nižavja:</text:span> (<text:span text:style-name="T9">Orinoško - Llanos, Amazonsko, Laplatsko</text:span>)</text:p>
      <text:p text:style-name="Standard"><text:tab/><text:tab/><text:tab/><text:tab/>b) <text:span text:style-name="T8">višavja</text:span>: (<text:span text:style-name="T9">Brazilsko + Gvajansko</text:span>)</text:p>
      <text:p text:style-name="Standard"><text:tab/><text:tab/><text:tab/><text:tab/>c) <text:span text:style-name="T8">gorovje</text:span>: (<text:span text:style-name="T9">Andi</text:span>)</text:p>
      <text:p text:style-name="Standard"/>
      <text:p text:style-name="Standard"><text:tab/><text:tab/><text:tab/><text:span text:style-name="T1"></text:span><text:span text:style-name="T4"> RASTJE: </text:span>- <text:span text:style-name="T9">tropski deževni gozd</text:span> = Amazonsko + Gvajansko </text:p>
      <text:p text:style-name="Standard"><text:tab/><text:tab/><text:tab/> <text:s text:c="11"/>- <text:span text:style-name="T9">savana</text:span> = Brazilsko (svetli tropski gozd) + Orinoško</text:p>
      <text:p text:style-name="Standard"><text:tab/><text:tab/><text:tab/> <text:s text:c="11"/>- <text:span text:style-name="T9">rastje se spreminja</text:span> = Laplatsko</text:p>
      <text:p text:style-name="Standard"/>
      <text:p text:style-name="Standard"><text:tab/><text:tab/><text:tab/><text:span text:style-name="T1"></text:span><text:span text:style-name="T4"> ANDI:</text:span> - hrbtenica stare poselitve - 7200 km (od Kolumbije do Èil)</text:p>
      <text:p text:style-name="Standard"><text:tab/><text:tab/><text:tab/> <text:s text:c="8"/>- <text:span text:style-name="T9">mlado nagubano gorstvo</text:span></text:p>
      <text:p text:style-name="Standard"><text:tab/><text:tab/><text:tab/> <text:s text:c="8"/>- na S se <text:span text:style-name="T6">pahljaèasto razporedijo</text:span></text:p>
      <text:p text:style-name="Standard"><text:tab/><text:tab/><text:tab/> <text:s text:c="8"/>- živali: Lama + Alpaka + Kondor</text:p>
      <text:p text:style-name="Standard"><text:tab/><text:tab/><text:tab/> <text:s text:c="8"/>- so na stiku dveh <text:span text:style-name="T9">celinskih</text:span> plošè = <text:span text:style-name="T9">Nazca + Ameriška plošèa</text:span></text:p>
      <text:p text:style-name="Standard"><text:tab/><text:tab/><text:tab/> <text:s text:c="10"/>Nazca se podriva pod Ameriško plošèo</text:p>
      <text:p text:style-name="Standard"><text:tab/><text:tab/><text:tab/> <text:s text:c="8"/>- podnebne razmere so zelo spremenljive</text:p>
      <text:p text:style-name="Standard"/>
      <text:p text:style-name="Standard"><text:tab/><text:tab/><text:tab/><text:span text:style-name="T1"></text:span><text:span text:style-name="T4">PREB: </text:span>- zgošèeno na obrobju celine</text:p>
      <text:p text:style-name="Standard"><text:tab/><text:tab/><text:tab/> <text:s text:c="8"/>- redko naseljena: <text:span text:style-name="T2"></text:span> <text:span text:style-name="T9">tropski deževni gozd</text:span>, tudi na J.</text:p>
      <text:p text:style-name="Standard"><text:tab/><text:tab/><text:tab/> <text:s text:c="8"/>- gosto naseljena: <text:span text:style-name="T2"></text:span> <text:span text:style-name="T9">obalni pas Brazilije</text:span> (mesto belem do Argentine)</text:p>
      <text:p text:style-name="Standard"><text:tab/><text:tab/><text:tab/><text:tab/><text:tab/><text:tab/><text:span text:style-name="T2"></text:span> <text:span text:style-name="T9">višinski pas v Andih</text:span></text:p>
      <text:p text:style-name="Standard"><text:tab/><text:tab/><text:tab/> <text:s text:c="8"/>- naravni prirastek je <text:span text:style-name="T9">velik</text:span> + rodnost in smrtnost se <text:span text:style-name="T9">zmanšujeta</text:span></text:p>
      <text:p text:style-name="Standard"><text:tab/><text:tab/><text:tab/> <text:s text:c="8"/>- mesta v Andih so nastala, zaradi <text:span text:style-name="T9">rudarstva</text:span>, zdaj tam kmetijstvo</text:p>
      <text:p text:style-name="Standard"><text:tab/><text:tab/><text:tab/> <text:s text:c="8"/>- prebivalci tam veè krnièk in širša srca</text:p>
      <text:p text:style-name="Standard"/>
      <text:p text:style-name="Standard"><text:span text:style-name="T12">a) </text:span><text:span text:style-name="T13">karibski del</text:span><text:span text:style-name="T12">: </text:span><text:span text:style-name="T1"></text:span><text:span text:style-name="T4"> DRŽAVE:</text:span> - <text:span text:style-name="T9">Kolumbija </text:span>(Bogota) - Španci</text:p>
      <text:p text:style-name="Standard"><text:tab/><text:tab/><text:tab/> <text:s text:c="5"/>- <text:span text:style-name="T9">Venezuela</text:span> (Caracas) - Španci</text:p>
      <text:p text:style-name="Standard"><text:tab/><text:tab/><text:tab/> <text:s text:c="5"/>- <text:span text:style-name="T9">Gvajana</text:span> (Georgetown) - Angleži</text:p>
      <text:p text:style-name="Standard"><text:tab/><text:tab/><text:tab/> <text:s text:c="5"/>- <text:span text:style-name="T9">Surinam</text:span> (Paramaribo) - Nizozemci</text:p>
      <text:p text:style-name="Standard"><text:tab/><text:tab/><text:tab/> <text:s text:c="5"/>- <text:span text:style-name="T9">F. Gvajana</text:span> (Cayenne) - Francozi</text:p>
      <text:p text:style-name="Standard"/>
      <text:p text:style-name="Standard"><text:tab/><text:tab/> <text:s text:c="5"/><text:span text:style-name="T1"></text:span><text:span text:style-name="T4"> PREB:</text:span> - najveèji delež <text:span text:style-name="T9">èrncev</text:span> (kolonialna preteklost); najmanj <text:span text:style-name="T9">indijancev</text:span></text:p>
      <text:p text:style-name="Standard"><text:span text:style-name="T9"><text:tab/><text:tab/><text:tab/> <text:s text:c="2"/>- </text:span>v Gvajanah se najdejo tudi <text:span text:style-name="T9">Azijci</text:span> (Francozi in Angleži pripreljali)</text:p>
      <text:p text:style-name="Standard"/>
      <text:p text:style-name="Standard"><text:tab/> <text:s text:c="17"/><text:span text:style-name="T1"></text:span><text:span text:style-name="T4"> KOLUMBIJA: </text:span>- <text:span text:style-name="T9">kopenski prehod</text:span> v J.Ameriko; cesta <text:span text:style-name="T9">Paraamerica</text:span></text:p>
      <text:p text:style-name="Standard"><text:tab/><text:tab/><text:tab/> <text:s text:c="9"/>- <text:span text:style-name="T8">zahodni:</text:span> - s. del Andov; tukaj veèina prebivalstva</text:p>
      <text:p text:style-name="Standard"><text:tab/><text:tab/><text:tab/><text:tab/> <text:tab/> - pridelava <text:span text:style-name="T9">kave + èrpanje nafte in premoga</text:span><text:span text:style-name="T1"></text:span></text:p>
      <text:p text:style-name="Standard"><text:span text:style-name="T4"><text:tab/><text:tab/><text:tab/> <text:s text:c="14"/></text:span>-<text:span text:style-name="T8">vzhodni</text:span>: - <text:span text:style-name="T9">savanski</text:span>; redka poselitev ter gospodarsko neizkorišèena</text:p>
      <text:p text:style-name="Standard"><text:tab/><text:tab/><text:tab/> <text:s text:c="9"/>- ogromen kapital z <text:span text:style-name="T9">kokainom</text:span></text:p>
      <text:p text:style-name="Standard"/>
      <text:p text:style-name="Standard"><text:tab/><text:tab/><text:span text:style-name="T1"></text:span><text:span text:style-name="T4"> GVAJANE: </text:span><text:s/>-najprej vse od Britancev, potem se razdeli - Nizozemci dobijo Surinam</text:p>
      <text:p text:style-name="Standard"><text:tab/><text:tab/><text:tab/> <text:s text:c="2"/>Franzoci pa F. Gvajano</text:p>
      <text:p text:style-name="Standard"><text:tab/><text:tab/><text:tab/> <text:s text:c="2"/>-najveè dobièka je od <text:span text:style-name="T9">boksida </text:span>iz njega se proizvaja <text:span text:style-name="T9">aluminij</text:span></text:p>
      <text:p text:style-name="Standard"><text:span text:style-name="T9"><text:tab/><text:tab/><text:tab/> <text:s text:c="2"/>- </text:span>ter od <text:span text:style-name="T9"><text:s/>riža, sladkornega trsa ter banan</text:span></text:p>
      <text:p text:style-name="Standard"><text:span text:style-name="T9"><text:s text:c="2"/><text:tab/><text:tab/><text:tab/> <text:s/>- </text:span>ponovi zgodovino!</text:p>
      <text:p text:style-name="Standard"/>
      <text:p text:style-name="Standard"><text:soft-page-break/><text:span text:style-name="T12">b) </text:span><text:span text:style-name="T13">ando-indijanska</text:span>: <text:span text:style-name="T1"></text:span><text:span text:style-name="T4"> DRŽAVE: </text:span>-<text:span text:style-name="T9">Ekvador + Peru + Bolivija + Paragvaj</text:span>(nima Andov, ma Indijanc)</text:p>
      <text:p text:style-name="Standard"/>
      <text:p text:style-name="Standard"><text:tab/><text:tab/><text:tab/> <text:span text:style-name="T1"></text:span><text:span text:style-name="T4"> <text:s/>POKRAJINSKE ENOTE: </text:span>- <text:span text:style-name="T9">costa </text:span>(obala) + <text:span text:style-name="T9">sierra</text:span> (Andi) + <text:span text:style-name="T9">Selvas</text:span> (tropsko višavje) </text:p>
      <text:p text:style-name="Standard"><text:tab/><text:tab/><text:tab/><text:tab/><text:tab/> <text:s text:c="4"/>- <text:span text:style-name="T8">v Peruju</text:span>: <text:span text:style-name="T6">costa </text:span>je <text:span text:style-name="T9">pušèavska</text:span>, zaradi Perujskega hladnega</text:p>
      <text:p text:style-name="Standard"><text:tab/><text:tab/><text:tab/><text:tab/><text:tab/> <text:s text:c="21"/>toka; <text:span text:style-name="T9">ribištvo</text:span>; gl.mesto <text:span text:style-name="T9">Lima</text:span> je tu</text:p>
      <text:p text:style-name="Standard"><text:tab/><text:tab/><text:tab/><text:tab/><text:tab/><text:tab/> <text:s text:c="8"/><text:span text:style-name="T6">sierra</text:span> - vse andske kotline, doline in planote so</text:p>
      <text:p text:style-name="Standard"><text:tab/><text:tab/><text:tab/><text:tab/><text:tab/><text:tab/> <text:s text:c="8"/>gosto poseljene; <text:span text:style-name="T9">peoni</text:span> - kmeèki delavci brez</text:p>
      <text:p text:style-name="Standard"><text:tab/><text:tab/><text:tab/><text:tab/><text:tab/><text:tab/> <text:s text:c="8"/>zemlje; ogromno <text:span text:style-name="T9">rudnega bogastva</text:span> (Zn,Cu)</text:p>
      <text:p text:style-name="Standard"><text:tab/><text:tab/><text:tab/><text:tab/><text:tab/><text:tab/> <text:s text:c="8"/><text:span text:style-name="T6">selvas</text:span> - tropsko nižavje na V države + najslabše</text:p>
      <text:p text:style-name="Standard"><text:tab/><text:tab/><text:tab/><text:tab/><text:tab/><text:tab/> <text:s text:c="8"/>gospodarsko izkorišèen; <text:span text:style-name="T9">Iquitos</text:span> povezujejo se</text:p>
      <text:p text:style-name="Standard"><text:tab/><text:tab/><text:tab/><text:tab/><text:tab/><text:tab/> <text:s text:c="8"/>z Brazil in ne z matièno državo</text:p>
      <text:p text:style-name="Standard"><text:tab/><text:tab/><text:tab/><text:tab/><text:tab/> <text:s text:c="5"/>-<text:span text:style-name="T8">v Ekv.:</text:span> <text:span text:style-name="T6">costa</text:span> obala <text:span text:style-name="T9">ni</text:span> pušèavska, temveè je porasla z </text:p>
      <text:p text:style-name="Standard"><text:s/><text:tab/><text:tab/><text:tab/><text:tab/><text:tab/><text:tab/> <text:s text:c="5"/><text:span text:style-name="T9">tropskim rastjem</text:span>; gojijo tropske pridelke (kava,</text:p>
      <text:p text:style-name="Standard"><text:tab/><text:tab/><text:tab/><text:tab/><text:tab/><text:tab/> <text:s text:c="6"/>kakav, banane - najveèji izvoznik)</text:p>
      <text:p text:style-name="Standard"><text:tab/><text:tab/><text:tab/><text:tab/><text:tab/><text:tab/> <text:s text:c="6"/><text:span text:style-name="T6">sierra</text:span> - tudi ti se razlikujejo, saj so Ekv. <text:s/>Andi </text:p>
      <text:p text:style-name="Standard"><text:tab/><text:tab/><text:tab/><text:tab/><text:tab/><text:tab/> <text:s text:c="6"/><text:span text:style-name="T9">BREZ</text:span> <text:span text:style-name="T9">rud</text:span></text:p>
      <text:p text:style-name="Standard"><text:tab/><text:tab/><text:tab/><text:tab/><text:tab/><text:tab/> <text:s text:c="7"/><text:span text:style-name="T6">selvas</text:span> - èrpajo <text:span text:style-name="T9">nafto</text:span></text:p>
      <text:p text:style-name="Standard"><text:tab/><text:tab/><text:tab/><text:tab/><text:tab/> <text:s text:c="4"/>-<text:span text:style-name="T8">v Bolivi:</text:span> <text:span text:style-name="T6">sierra</text:span> - razdeljena na dve veji: <text:span text:style-name="T9">V in Z</text:span> med njima</text:p>
      <text:p text:style-name="Standard"><text:tab/><text:tab/><text:tab/><text:tab/><text:tab/><text:tab/> <text:s text:c="7"/>je <text:span text:style-name="T9">Bolivijska planota - ALTIPLANO</text:span></text:p>
      <text:p text:style-name="Standard"><text:tab/><text:tab/><text:tab/><text:tab/><text:tab/><text:tab/> <text:s text:c="7"/>delež preb. je <text:span text:style-name="T9">55%</text:span> + zelo bogata z rudami;</text:p>
      <text:p text:style-name="Standard"><text:tab/><text:tab/><text:tab/><text:tab/><text:tab/><text:tab/> <text:s text:c="7"/>problem nima izhoda na morje in je vezana na</text:p>
      <text:p text:style-name="Standard"><text:tab/><text:tab/><text:tab/><text:tab/><text:tab/><text:tab/> <text:s text:c="7"/>tuje luke; <text:span text:style-name="T9">Potosi</text:span> - rudarsko mesto s problemi<text:tab/><text:tab/><text:tab/><text:tab/><text:tab/><text:tab/> <text:s text:c="7"/>pridelovanja <text:span text:style-name="T9">koke</text:span></text:p>
      <text:p text:style-name="Standard"/>
      <text:p text:style-name="Standard"><text:span text:style-name="T12">c) </text:span><text:span text:style-name="T13">južni del</text:span><text:span text:style-name="T12">:</text:span> <text:span text:style-name="T1"></text:span><text:span text:style-name="T4"> DRŽAVE: </text:span>- <text:span text:style-name="T9">Argentina </text:span>(Bueonos Aires)</text:p>
      <text:p text:style-name="Standard"><text:tab/><text:tab/><text:tab/>- <text:span text:style-name="T9">Uragvaj</text:span> (Montevideo)</text:p>
      <text:p text:style-name="Standard"><text:tab/><text:tab/><text:tab/>- <text:span text:style-name="T9">Èile </text:span>(Santiago)</text:p>
      <text:p text:style-name="Standard"><text:tab/><text:tab/><text:span text:style-name="T4"><text:tab/></text:span>- spadajo v <text:span text:style-name="T9">bolj </text:span>razvite države: - <text:span text:style-name="T9">naravne geografske razmere</text:span></text:p>
      <text:p text:style-name="Standard"><text:span text:style-name="T9"><text:tab/><text:tab/><text:tab/><text:tab/><text:tab/><text:tab/> <text:s text:c="11"/>- prevlada belega prebivalstva</text:span></text:p>
      <text:p text:style-name="Standard"><text:tab/><text:tab/><text:tab/>- kmetijstvo je podobno evropskemu</text:p>
      <text:p text:style-name="Standard"/>
      <text:p text:style-name="Standard"><text:tab/><text:tab/><text:span text:style-name="T1"></text:span><text:span text:style-name="T4">ÈILE:</text:span> - delimo na tri pasove: a) <text:span text:style-name="T9">severni pušèavski pas</text:span></text:p>
      <text:p text:style-name="Standard"><draw:frame draw:style-name="fr1" text:anchor-type="char" svg:x="0.4516in" svg:y="0.1583in" svg:width="1.9827in" svg:height="0.5626in" draw:z-index="1"><draw:text-box><text:p text:style-name="Frame_20_contents"/><text:p text:style-name="Frame_20_contents">- najbolj suho obmoèje na svetu</text:p><text:p text:style-name="Frame_20_contents">- 400 let brez dežja</text:p></draw:text-box></draw:frame><text:tab/><text:tab/><text:tab/><text:tab/><text:tab/> <text:s text:c="9"/>- <text:span text:style-name="T9">Atacama</text:span>; ta pas ima veliko rudnega bogastva, zlasti</text:p>
      <text:p text:style-name="Standard"><text:tab/><text:tab/><text:tab/><text:tab/><text:tab/><text:tab/><text:span text:style-name="T9">Cu</text:span>; najveèje zaloge bakra (20% celega sveta)</text:p>
      <text:p text:style-name="Standard"><text:tab/><text:tab/><text:tab/><text:tab/><text:tab/> <text:s text:c="9"/>- tudi veliko <text:span text:style-name="T9">nitratov</text:span>; ZDA imela roko nad rudniki</text:p>
      <text:p text:style-name="Standard"><text:tab/><text:tab/><text:tab/><text:tab/><text:tab/> <text:s text:c="9"/>- precednik <text:span text:style-name="T9">Allende</text:span> jih nacionalizira - ZDA spodbuja</text:p>
      <text:p text:style-name="Standard"><text:tab/><text:tab/><text:tab/><text:tab/><text:tab/><text:tab/>proti revoluciji - pride do državnega udara-<text:span text:style-name="T9">Pihoclent</text:span></text:p>
      <text:p text:style-name="Standard"><text:tab/><text:span text:style-name="T9">Magelanov preliv:</text:span><text:tab/><text:tab/> <text:s text:c="6"/>b) <text:span text:style-name="T9">srednji kmetijski pas</text:span> - 90% vsega prebivalstva tu</text:p>
      <text:p text:style-name="Standard"><text:tab/>- loèuje celinski del od<text:tab/><text:tab/> <text:s text:c="10"/>- najbolj naseljen; tu se nahaja glavno mesto Santiago</text:p>
      <text:p text:style-name="Standard"><text:tab/> <text:s/>ognjene zemlje<text:tab/><text:tab/> <text:s text:c="9"/>- <text:span text:style-name="T8">sredozemski del</text:span>: (trta + agrumi)</text:p>
      <text:p text:style-name="Standard"><text:tab/><text:tab/><text:tab/><text:tab/><text:tab/> <text:s text:c="9"/>- <text:span text:style-name="T8">del v zmernih geo. širinah</text:span>: (bolj živinoreja)</text:p>
      <text:p text:style-name="Standard"><text:tab/><text:tab/><text:tab/><text:tab/><text:tab/> <text:s text:c="6"/>c) <text:span text:style-name="T9">južni gozdni pas</text:span></text:p>
      <text:p text:style-name="Standard"><text:tab/><text:tab/><text:tab/><text:tab/><text:tab/> <text:s text:c="9"/>- redka poselitev; zaradi gladnega podnebja</text:p>
      <text:p text:style-name="Standard"><text:tab/><text:tab/><text:tab/><text:tab/><text:tab/> <text:s text:c="9"/>- tipi obal: obala èeri in otokov + fjordska obala</text:p>
      <text:p text:style-name="Standard"/>
      <text:p text:style-name="Standard"><text:tab/><text:tab/><text:span text:style-name="T1"></text:span><text:span text:style-name="T4">URUGVAJ: </text:span>- velika veèina živi ob oz. v glavnem mestu <text:span text:style-name="T9">Montevideo</text:span></text:p>
      <text:p text:style-name="Standard"><text:s/><text:tab/><text:tab/><text:tab/> - ostali deli so slabo poseljeni</text:p>
      <text:p text:style-name="Standard"><text:tab/><text:tab/><text:tab/> - izvaža samo <text:span text:style-name="T9">volno</text:span> in živalske pridelke - <text:span text:style-name="T9">živinoreja</text:span></text:p>
      <text:p text:style-name="Standard"><text:tab/><text:tab/><text:tab/> - + <text:span text:style-name="T9">turizem</text:span> + <text:span text:style-name="T9">BREZ</text:span> rudnega bogastva</text:p>
      <text:p text:style-name="Standard"/>
      <text:p text:style-name="Standard"><text:tab/><text:tab/><text:span text:style-name="T1"></text:span><text:span text:style-name="T4">ARGENTINA:</text:span> - Slovenci tja v 19.st. in leta 1929 (kriza gospodarska)</text:p>
      <text:p text:style-name="Standard"><text:tab/><text:tab/><text:tab/> <text:s text:c="3"/>- <text:span text:style-name="T9">izseljeniška matica</text:span></text:p>
      <text:p text:style-name="Standard"><text:span text:style-name="T9"><text:tab/><text:tab/><text:tab/> <text:s text:c="3"/>- </text:span>ime dobila po <text:span text:style-name="T9">Ag</text:span>; najvišji vrh je <text:span text:style-name="T9">Acancagna</text:span></text:p>
      <text:p text:style-name="Standard"><text:soft-page-break/><text:tab/><text:tab/><text:tab/> <text:s text:c="3"/>- Evita Peron; <text:span text:style-name="T9">GAVÈO </text:span>(kavboj) + <text:span text:style-name="T9">MATE </text:span>(zelišèni èaj)</text:p>
      <text:p text:style-name="Standard"><text:tab/><text:tab/><text:tab/> <text:s text:c="3"/>- <text:span text:style-name="T9">Pamp</text:span> - najbolj rodovitna pokrajina na svetu</text:p>
      <text:p text:style-name="P3">---------------</text:p>
      <text:p text:style-name="Standard"><text:span text:style-name="T10">M E H I K A: </text:span>- jedro predstavlja <text:span text:style-name="T9">Mehiška planota</text:span>, ki je na <text:span text:style-name="T9">S</text:span> <text:span text:style-name="T6">široka in polpušèavska</text:span>, na</text:p>
      <text:p text:style-name="Standard"><text:tab/> <text:s text:c="13"/><text:span text:style-name="T9">J</text:span> pa <text:span text:style-name="T6">se zoži</text:span> in je <text:span text:style-name="T6">višja</text:span>, zato je bolj <text:span text:style-name="T7">namoèena</text:span></text:p>
      <text:p text:style-name="Standard"><text:tab/><text:tab/>- Kalifornijski polotok s <text:span text:style-name="T6">kamnitim <text:s/>površjem</text:span> ni primern za življenje</text:p>
      <text:p text:style-name="Standard"><text:tab/><text:tab/>- Južna Mehika ob pacifiški obali ter JV del ob Mehiškem zalivu imata <text:span text:style-name="T9">vlažno</text:span></text:p>
      <text:p text:style-name="Standard"><text:span text:style-name="T9"><text:tab/><text:tab/> <text:s/>tropsko podnebje</text:span></text:p>
      <text:p text:style-name="Standard"><text:tab/><text:tab/>- jukotanski polotok je <text:span text:style-name="T9">kraški</text:span></text:p>
      <text:p text:style-name="Standard"><text:span text:style-name="T4"><text:tab/><text:tab/></text:span>- naravni pogoji za <text:span text:style-name="T6">kmetijstvo</text:span> so <text:span text:style-name="T9">neugodni</text:span> - le dobrih <text:span text:style-name="T9">10%</text:span> dobi zadostno padavin</text:p>
      <text:p text:style-name="Standard"><text:tab/><text:tab/>- <text:span text:style-name="T9">koruza </text:span>je najpomembnejša hrana</text:p>
      <text:p text:style-name="Standard"><text:tab/> <text:s text:c="3"/><text:span text:style-name="T1"></text:span><text:span text:style-name="T4"> PREB:</text:span>- 60% mestici + 30% Indijancev + 10% belcev <text:s text:c="2"/><text:tab/><text:tab/><text:tab/> </text:p>
      <text:p text:style-name="Standard"><text:tab/><text:tab/>- 1/2 zgošèena na obmoèju <text:span text:style-name="T9">Guadalajaro in Veracruzom</text:span></text:p>
      <text:p text:style-name="Standard"><text:tab/><text:tab/>- <text:span text:style-name="T9">3/4</text:span> vsega preb. živi v mestih</text:p>
      <text:p text:style-name="Standard"><text:tab/><text:tab/>- <text:span text:style-name="T9">EJIDOS</text:span> = l.1917 je bilo polovico obdelovalne zemlje razdeljene predvsem vaškim </text:p>
      <text:p text:style-name="Standard"><text:tab/><text:tab/><text:tab/> <text:s text:c="7"/>skupnostim; to je skupna zemlja</text:p>
      <text:p text:style-name="Standard"><text:tab/><text:tab/>-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1pt" fo:language="en" fo:country="GB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53" meta:word-count="1218" meta:character-count="8590" meta:non-whitespace-character-count="6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