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list-style-name="WWNum1"/>
    <style:style style:name="P3" style:family="paragraph" style:parent-style-name="Standard" style:list-style-name="WWNum7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0.75in" fo:margin-right="0in" fo:text-indent="0in" style:auto-text-indent="false"/>
      <style:text-properties style:text-underline-style="solid" style:text-underline-width="auto" style:text-underline-color="font-color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LATINSKA AMERIKA:</text:span></text:p>
      <text:p text:style-name="Standard"/>
      <text:p text:style-name="Standard">POVRŠINA: 21 milijonov km</text:p>
      <text:p text:style-name="Standard">ŠT. PREBIVALCEV: 480 milijonov</text:p>
      <text:p text:style-name="Standard">ŠT. DRŽAV:34</text:p>
      <text:p text:style-name="Standard">NAJVIŠJI VRH: Aconcagua 6960,</text:p>
      <text:p text:style-name="Standard">NAJVEČJE JEZERO:Titicaca</text:p>
      <text:p text:style-name="Standard">NAJDALJŠA REKA:Amazonka 6437 m</text:p>
      <text:p text:style-name="Standard"/>
      <text:p text:style-name="Standard">Ameriko delimo na tri enote: Severno, Južno in Srednjo Ameriko.S del Amerike(ZDA IN Kanada)označujemo kot Severna Amerika. Vse ostalo ozemlje, ki pa leži J od meje med Mehiko in ZDA, pa imenujemo Latinska Amerika. Ta pa se deli na Srednjo in Južno Ameriko.</text:p>
      <text:p text:style-name="Standard"/>
      <text:p text:style-name="Standard"><text:span text:style-name="T2">KOLUMBOVO ODKRITJE AMERIKE IN NJEGOV POMEN: </text:span></text:p>
      <text:p text:style-name="Standard"/>
      <text:p text:style-name="Standard">- <text:s text:c="2"/>Kolumb je odkril Ameriko leta 1492, menil pa je da je odkril Indijo</text:p>
      <text:p text:style-name="Standard">- <text:s text:c="2"/>Španci so na osvojenih ozemljih uvedli radikalne spremembe naselbinskega sistema; Indijance so preselili z njihove zemlje v na novo ustaljene vasi in mesta;</text:p>
      <text:p text:style-name="Standard">- <text:s text:c="2"/>s prodorom v Novi svet je prišlo do svetovne izmenjave kulturnih rastlin</text:p>
      <text:p text:style-name="Standard"/>
      <text:p text:style-name="Standard"><text:span text:style-name="T2">ALI JE RASNI IN ETNIČN MOZAIK LATINSKE AMERIKE RES LATINSKI?</text:span></text:p>
      <text:p text:style-name="P1"/>
      <text:list xml:id="list3057744450" text:style-name="WWNum1">
        <text:list-item>
          <text:p text:style-name="P2">belci so v izraziti prevladi le na nekaterih območjih, kot so Argentina,Urugvaj in J Brazilije</text:p>
        </text:list-item>
        <text:list-item>
          <text:p text:style-name="P2">potomci evropskih priseljencev (Špancev) rojeni V Latinski Ameriki se imenujejo kreoli</text:p>
        </text:list-item>
        <text:list-item>
          <text:p text:style-name="P2">poleg Špancev in Portugalcev so se naseljevali tudi iz drugih delov Evrope</text:p>
        </text:list-item>
        <text:list-item>
          <text:p text:style-name="P2">med leti 1500 in 1800 so iz Afrike pripeljli 10 milijonov črnskih sužnjev</text:p>
        </text:list-item>
        <text:list-item>
          <text:p text:style-name="P2">indijanci so se kot večinsko prebivalstvo obdržali le v andskih državah in ponekod v srednji ameriki</text:p>
        </text:list-item>
        <text:list-item>
          <text:p text:style-name="P2">nekaj je tudi azijskega prebivalstva, ki pa je razpršeno <text:s/>po celotni deželi </text:p>
        </text:list-item>
        <text:list-item>
          <text:p text:style-name="P2">prevladujoče prebivalstvo so rasni mešanci različnih odtenkov</text:p>
        </text:list-item>
        <text:list-item>
          <text:p text:style-name="P2">najpogostejši so mestici(belci+ Indijanci), ki prevladujejo predvsem v Mehiki, Medmorski Ameriki in večini J Amerike</text:p>
        </text:list-item>
        <text:list-item>
          <text:p text:style-name="P2">mulati (belci+ črnci);teh je veliko predvsem v plantažnih deželah</text:p>
        </text:list-item>
        <text:list-item>
          <text:p text:style-name="P2">zambi (Indijanci+ črnci) </text:p>
        </text:list-item>
        <text:list-item>
          <text:p text:style-name="P2">uradna jezika st španščina in portugalščina; indijanski jeziki pa se uporabljajo kot pogovorni jeziki</text:p>
        </text:list-item>
        <text:list-item>
          <text:p text:style-name="P2">tu prevladuje katoliška vera;delež katoliškega preb. ni v nobenem delu sveta tako visok kot tu;</text:p>
        </text:list-item>
      </text:list>
      <text:p text:style-name="Standard"/>
      <text:p text:style-name="Standard">Čeprav je Latinska Amerika bogata z naravnimi viri je večina njenega prebivalstva revna. Gospodarstvo temelji na kmetijstvu ter izkoriščanju rud in energetskih virov,kar je dediščina kolonializma.</text:p>
      <text:p text:style-name="Standard"/>
      <text:p text:style-name="Standard"><text:span text:style-name="T2">ZAPUŠČANJE PODEŽELJA:</text:span></text:p>
      <text:list xml:id="list225639739387603" text:continue-numbering="true" text:style-name="WWNum1">
        <text:list-item>
          <text:p text:style-name="P2">v mestih danes živi več kot 70% prebivalstva</text:p>
        </text:list-item>
        <text:list-item>
          <text:p text:style-name="P2">stopnja organizacije je po večini pod svetovnim povprečjem</text:p>
        </text:list-item>
        <text:list-item>
          <text:p text:style-name="P2"><text:soft-page-break/>večina preseljevanja je nenadzorovana in neustavljiva, v vsaki državi pa usmerjena le v eno ali dve mesti – metropoli;praviloma gre za državne prestolnice</text:p>
        </text:list-item>
        <text:list-item>
          <text:p text:style-name="P2">večina priseljencev revna in slabo izobražena ter si ne more najeti ali kupiti stanovanja;zato se organizirajo in na obrobjih mest izven uradno zazidljivih zemljišč čez noč na črno postavljajo barakasta marginalna naselja;nova naselja sčasoma za silo opremijo z elektriko in pitno vodo, barake pa spremenijo v zidane hiše;takšna marginalna naselja se v Braziliji imenujejo favele <text:s/></text:p>
        </text:list-item>
      </text:list>
      <text:p text:style-name="Standard"><text:span text:style-name="T1">SREDNJA AMERIKA:</text:span></text:p>
      <text:p text:style-name="Standard"/>
      <text:list xml:id="list225639195341838" text:continue-numbering="true" text:style-name="WWNum1">
        <text:list-item>
          <text:p text:style-name="P2">sestavljajo jo tri geografske enote: Mehika, Medmorska Amerika in Karibski otoki;te pa delimo še na: Velike in Male Antile, ter Bahamske otoke</text:p>
        </text:list-item>
        <text:list-item>
          <text:p text:style-name="P2">Mehika in Medmorska Amerika sta zemeljski most med obema Amerikama</text:p>
        </text:list-item>
        <text:list-item>
          <text:p text:style-name="P2"><text:s/>gorski verigi Sierra Madre med katerima leži Mehiška planota</text:p>
        </text:list-item>
        <text:list-item>
          <text:p text:style-name="P2">prečno čez Mehiko se v smer Z-V naprej razteza osrednji vulkanski hrbet</text:p>
        </text:list-item>
        <text:list-item>
          <text:p text:style-name="P2">ob tihooceanskih obalah večinoma ni nižin, značilne pa so za obale Mehiškega zaliva in Karibskega morja</text:p>
        </text:list-item>
        <text:list-item>
          <text:p text:style-name="P2">Srednja Amerika je znano območje vulkanov in potresov saj se tu stikajo številne litosferske plošče;</text:p>
        </text:list-item>
        <text:list-item>
          <text:p text:style-name="P2">na stikih litosferskih plošč <text:s/>sta dve območji subdukcije</text:p>
        </text:list-item>
      </text:list>
      <text:p text:style-name="Standard"/>
      <text:p text:style-name="Standard"><text:span text:style-name="T2">PODNEBJE IN RASTLINSTVO:</text:span></text:p>
      <text:list xml:id="list225640062781994" text:continue-numbering="true" text:style-name="WWNum1">
        <text:list-item>
          <text:p text:style-name="P2">regija leži v tropskem pasu(razen Mehike) </text:p>
        </text:list-item>
        <text:list-item>
          <text:p text:style-name="P2">Karibsko morje in Mehiški zaliv ležita med obema Amerikama, obdana s celinskim kopnim in nizom otokov</text:p>
        </text:list-item>
        <text:list-item>
          <text:p text:style-name="P2">topla voda, ki jo v Karibsko morje prenaša morski tok z Atlantika še dodatno segreje;topel Karibski tok nadaljuje svojo pt v Mehiški zaliv,ko pa ga zapusti dobi ime Zalivski tok</text:p>
        </text:list-item>
        <text:list-item>
          <text:p text:style-name="P2">SV pasati pihajo iz Atlantika prek Karibskih otokov in Karibskega morja proti gorskim pregradam v osrčju Medmorske Amerike in Mehike;</text:p>
        </text:list-item>
        <text:list-item>
          <text:p text:style-name="P2">tamkajšnje podnebje ima zanačilnosti ekvatorialnega podnebja, saj je tam veliko padafin(orografskih, ki močno navlažene trčijo na orografske ovire na privetrnih straneh Karibskih otokov)</text:p>
        </text:list-item>
        <text:list-item>
          <text:p text:style-name="P2">podobno vroče in vlažno <text:s/>vreme imajo tudi nekatera obalna območja ob Pacifiku</text:p>
        </text:list-item>
        <text:list-item>
          <text:p text:style-name="P2">zavetrne strani Karibskih otokov prejemajo bistveno manj padavin; naravno rastlinstvo je tam večinoma savansko</text:p>
        </text:list-item>
        <text:list-item>
          <text:p text:style-name="P2">tropski ali subtropsko polsuho in suho podnebje z ustreznimi sušoljubnimi rastlinami je na planotah v zavetrnih legah na celinskem kopnem(Mehiška planota);Mehika je po svetu znana kot dežela kaktusov, najbolj suh pa je njen SZ;</text:p>
        </text:list-item>
        <text:list-item>
          <text:p text:style-name="P2">pomemben dejavnik je tudi nadmorska višina</text:p>
        </text:list-item>
        <text:list-item>
          <text:p text:style-name="P2">značilne tropske viharje na tem delu sveta imenujemo hurikani, ki pa nastajajo na območju pasatov v tropskem delu Atlantika;največ škode naredijo z rušilnimi morskimi valovi, še posebej, če so v kombinaciji z visoko plimo;na obalah rušijo vse pred seboj, poplave pa povzročajo tudi v zaledju;</text:p>
        </text:list-item>
        <text:list-item>
          <text:p text:style-name="P2"/>
        </text:list-item>
      </text:list>
      <text:p text:style-name="P4"><text:span text:style-name="T2">DRUŽBENO GEOGRAFSKI PROBLEMI SRENJE AMERIKE</text:span></text:p>
      <text:p text:style-name="P4"/>
      <text:list xml:id="list225640220856819" text:continue-numbering="true" text:style-name="WWNum1">
        <text:list-item>
          <text:p text:style-name="P2">različne naravne razmere in zgodovinski razvoj po Kolumbu so pripeljali do izoblikovanja dveh dokaj različnih kulturno – gospodarskih območij ( srednjeameriška celina in Karibsko otočje)</text:p>
        </text:list-item>
        <text:list-item>
          <text:p text:style-name="P2"><text:soft-page-break/>na srenjemeriški celini, ki je bila nekoč azteška država je čutiti močan vpliv indijanske civilizacije, večino prebivalstva pa sestavljajo mestici(čistih indijancev in kreolov je malo)</text:p>
        </text:list-item>
        <text:list-item>
          <text:p text:style-name="P2">za Medmorsko Ameriko so značilne majhne samooskrbne kmetije, najemanje zemlje in sezonsko delanje na plantažah</text:p>
        </text:list-item>
        <text:list-item>
          <text:p text:style-name="P2">držav Medmorske Amerike, se je prijelo ime »bananska republika«,čeprav izvozijo več kave kot banan</text:p>
        </text:list-item>
        <text:list-item>
          <text:p text:style-name="P2">Karibsko otočje, zaradi dovažanja črnih sužnjev na plantaže je prišlo do velikega rasnega in kulturnega mešanja ( belci- Kuba, črnci – Jamajka, večinoma pa različni mešanci, predvsem mulati)</text:p>
        </text:list-item>
        <text:list-item>
          <text:p text:style-name="P2">prevladujoča gospodarska oblika so plantaže</text:p>
        </text:list-item>
        <text:list-item>
          <text:p text:style-name="P2">na Velikih Antilih so plantaže usmerjene v sladkorni trs, na Velikih Antilih pa v banane in druge pridelke;</text:p>
        </text:list-item>
        <text:list-item>
          <text:p text:style-name="P2">v 80. letih 20. st., je Karibske otoke zajel val masovnega turizma, ki pa je za nekatere otoke postal najpomembnejša dejavnost</text:p>
        </text:list-item>
      </text:list>
      <text:p text:style-name="Standard"/>
      <text:p text:style-name="Standard"><text:span text:style-name="T2">ALI POSTAJA S MEHIKA DEL RAZVITEGA SVETA? </text:span></text:p>
      <text:p text:style-name="P1"/>
      <text:list xml:id="list225639491650789" text:continue-numbering="true" text:style-name="WWNum1">
        <text:list-item>
          <text:p text:style-name="P2">Mehika je po št. prebivalcev in gospodarski moči na drugem mestu v Latinski Ameriki </text:p>
        </text:list-item>
        <text:list-item>
          <text:p text:style-name="P2">kot ostale kmetijske države, je želele po drugi svetovni vojni postati industrijska država, zato je razvijala svojo industrijo</text:p>
        </text:list-item>
        <text:list-item>
          <text:p text:style-name="P2">leta 1965 so začeli s posebnim programom industrializacije S( zaradi zapostavljanja podeželja na S)</text:p>
        </text:list-item>
        <text:list-item>
          <text:p text:style-name="P2"><text:span text:style-name="T3">maquiladoras</text:span>- industrijski obrati</text:p>
        </text:list-item>
        <text:list-item>
          <text:p text:style-name="P2">večina novih družb je nastala v mestih S od prestolnice , zato je S del Mehike začel v razvoju bistveno prehitevati J;</text:p>
        </text:list-item>
      </text:list>
      <text:p text:style-name="P4"/>
      <text:p text:style-name="P4"><text:span text:style-name="T1"><text:s/>JUŽNA AMERIKA:</text:span></text:p>
      <text:p text:style-name="P5"/>
      <text:p text:style-name="P4"><text:span text:style-name="T2">RELIEF:</text:span></text:p>
      <text:p text:style-name="P4"/>
      <text:list xml:id="list225640866461717" text:continue-numbering="true" text:style-name="WWNum1">
        <text:list-item>
          <text:p text:style-name="P2">mladonagubano gorstvo Andi ali Južnoameriški Kordiljeri; nastali naj bi v času <text:s/>alpidske orogeneze;vleče se vzdolž celotne zahodne obale, veliko vrhov je vulkanskega nastanka</text:p>
        </text:list-item>
        <text:list-item>
          <text:p text:style-name="P2">stara gorovja: Brazilsko in Gvajansko nižavje; Brazilsko višavje je najvišje v bližini obale, potem pa se zlagoma spušča v notranjost;</text:p>
        </text:list-item>
        <text:list-item>
          <text:p text:style-name="P2">nižavja:predstavljajo večino površja, prekrita so z mlajšimi sedimenti;največje je Amazonsko nižavje ob Amazonki in njenih pritokih</text:p>
        </text:list-item>
        <text:list-item>
          <text:p text:style-name="P2">na S se nahaja Orinološko nižavje, ob reki Orinoco, na J pa Laplatsko nižavje ob rekah Paragvaj in Parana(nižavje se imenuje po širokem ustju Rio de la Plata ob izlivu obeh rek v Atlantik;S del nižavja se imenuje <text:s/>Gran Chaco, J del pa Pampe)</text:p>
        </text:list-item>
      </text:list>
      <text:p text:style-name="Standard"/>
      <text:p text:style-name="Standard"><text:span text:style-name="T2">PODNEBJE:</text:span></text:p>
      <text:p text:style-name="Standard"/>
      <text:list xml:id="list225639187319511" text:continue-numbering="true" text:style-name="WWNum1">
        <text:list-item>
          <text:p text:style-name="P2">na podnebje vplivajo naslednji dejavniki: geografska širina, gorska veriga Andov, prevladujoči vetrovi z oceanov, in morski tokovi</text:p>
        </text:list-item>
        <text:list-item>
          <text:p text:style-name="P2">med najbolj namočenimi območji izstopa Amazonsko nižavje, kjer je stalno območje nizkega zračnega tlaka</text:p>
        </text:list-item>
        <text:list-item>
          <text:p text:style-name="P2"><text:soft-page-break/>najmanj padavin pa je na puščavskem območju <text:s/>Čila in Peruja, ki je nastal zaradi vpliva hladnega perujskega toka;tam je puščava Atakama, ki jo lahko primerjamo z Namibom v Afriki;zelo sušna so tudi območja na zavetrni strani Andov na J celine</text:p>
        </text:list-item>
        <text:list-item>
          <text:p text:style-name="P2">severna polovica se nahaja v tropskem toplotnem pasu, ki proti J prehaja v subtropsko, močno zoženi del celine pa je že v zmerno toplem pasu</text:p>
        </text:list-item>
        <text:list-item>
          <text:p text:style-name="P2">podnebni tipi prehajajo eden v drugega, pri tem pa se spreminja udi rastlinstvo</text:p>
        </text:list-item>
        <text:list-item>
          <text:p text:style-name="P2">EKVATORIALNO PODNEBJE – širši S del celine, tropski deževni gozd,Amazonsko nižavje z okolico</text:p>
        </text:list-item>
        <text:list-item>
          <text:p text:style-name="P2">SAVANSKO PODNEBJE – savansko rastlinstvo, Orinološko nižavje(Llanos) in velik del Brazilskega višavja(Campos), v namočenem obalnem pasu Brazilije je značilen tropski deževni gozd</text:p>
        </text:list-item>
        <text:list-item>
          <text:p text:style-name="P2">TROPSKO IN SUBTROPSKO POLSUHO IN SUHO PODNEBJE – s polpuščavo in puščavo je značilno za obalni pas Peruja in S Čila</text:p>
        </text:list-item>
        <text:list-item>
          <text:p text:style-name="P2">SREDOZEMSKO PODNEBJE – S Čile, mediteransko <text:s/>rastlinstvo</text:p>
        </text:list-item>
        <text:list-item>
          <text:p text:style-name="P2">OCEANSKO PODNEBJE – J Čile, zaradi velike količine padavin tu uspevajo bujni gozdovi</text:p>
        </text:list-item>
        <text:list-item>
          <text:p text:style-name="P2">V od Andov pa je vse precej drugače;v subtropskem pasu je manj padavin; na J Laplatskega nižavja so Pampe, območje bujne visoke stepe, ki jo je človek spremenil v intenzivno kmetijsko pokrajino;</text:p>
        </text:list-item>
        <text:list-item>
          <text:p text:style-name="P2">Z in J <text:s/>od Pamp je padavin čedalje manj, zato so tu stepa in polpuščava( <text:s/>V Patagonija)</text:p>
        </text:list-item>
        <text:list-item>
          <text:p text:style-name="P2">v Andih je gorsko podnebje z gorskim rastlinstvom</text:p>
        </text:list-item>
      </text:list>
      <text:p text:style-name="P4"/>
      <text:p text:style-name="P4"><text:span text:style-name="T2">GEOGRAFSKE ENOTE JUŽNE AMERIKE</text:span></text:p>
      <text:p text:style-name="P4"/>
      <text:list xml:id="list225640031065743" text:continue-numbering="true" text:style-name="WWNum1">
        <text:list-item>
          <text:p text:style-name="P2">J Ameriko je težko razdeliti na geografske enote s prevladujočimi skupnimi značilnostmi</text:p>
        </text:list-item>
        <text:list-item>
          <text:p text:style-name="P2">celina je razdrobljena na veliko držav, ki se razlikujejo po velikosti, rasni in kulturni dediščini, naravnih virih, gospodarski razvitosti…</text:p>
        </text:list-item>
        <text:list-item>
          <text:p text:style-name="P2">nekatere imajo bogato rudno bogastvo(Brazilija), ugodne kmetijske razmere(Urugvaj),…</text:p>
        </text:list-item>
      </text:list>
      <text:p text:style-name="Standard"/>
      <text:list xml:id="list225640148242698" text:continue-numbering="true" text:style-name="WWNum1">
        <text:list-item>
          <text:list>
            <text:list-item>
              <text:p text:style-name="P2"><text:span text:style-name="T2">KARIBSKA JUŽNA AMERIKA</text:span></text:p>
            </text:list-item>
          </text:list>
        </text:list-item>
      </text:list>
      <text:p text:style-name="P6"/>
      <text:list xml:id="list225639147231670" text:continue-numbering="true" text:style-name="WWNum1">
        <text:list-item>
          <text:p text:style-name="P2">sestavljata jo Venezuela in Kolumbija, ter Gvajana, Surinam in Francoska Gvajana</text:p>
        </text:list-item>
        <text:list-item>
          <text:p text:style-name="P2">v vsaki od njih se je v kolonialni fazi razvilo plantažno gospodarstvo s suženjsko delovno silo iz Afrike</text:p>
        </text:list-item>
        <text:list-item>
          <text:p text:style-name="P2">v Venezueli in Kolumbiji(špansko govoreče) prevladujejo mestici, v ostalih(nešpanskih) pa potomci priseljencev iz J Azije</text:p>
        </text:list-item>
        <text:list-item>
          <text:p text:style-name="P2">Venezuela je veljala za eno najbogatejših držav J Amerike, osnova za to pa je bilo črpanje nafte na območju Marakaibskega zaliva</text:p>
        </text:list-item>
        <text:list-item>
          <text:p text:style-name="P2">danes je tam dobro razvit turizem(ugodna lega ob morju)</text:p>
        </text:list-item>
        <text:list-item>
          <text:p text:style-name="P2">sosednja Koumbija pa se je usmerila v preprodajo koke;proti temu se upira kolumbijska vojska;Kolumbija je zaradi tega najnevarnejša država J Amerike</text:p>
        </text:list-item>
      </text:list>
      <text:p text:style-name="P5"/>
      <text:list xml:id="list286856113" text:style-name="WWNum7">
        <text:list-item>
          <text:list>
            <text:list-item>
              <text:p text:style-name="P3"><text:span text:style-name="T2">ANDSKO – INDIJANSKA JUŽNA AMERIKA</text:span></text:p>
            </text:list-item>
          </text:list>
        </text:list-item>
      </text:list>
      <text:p text:style-name="P1"/>
      <text:list xml:id="list225640665741756" text:continue-list="list225639147231670" text:style-name="WWNum1">
        <text:list-item>
          <text:p text:style-name="P2">ta geografska enota je dobila ime po Andih in Indijancih</text:p>
        </text:list-item>
        <text:list-item>
          <text:p text:style-name="P2">sestavljajo jo 3 andske države: Ekvador, Peru, Bolivija,ter Paragvaj, ki pa je nižinska država</text:p>
        </text:list-item>
        <text:list-item>
          <text:p text:style-name="P2"><text:soft-page-break/>to je najrevnejši del celine z velikimi družbenimi razlikami, večina bogastva je v rokah ozke(bele) elite</text:p>
        </text:list-item>
        <text:list-item>
          <text:p text:style-name="P2">med Indijanci je veliko <text:span text:style-name="T3">peonov</text:span>, kmetijskih delavcev brez zemlje, ki delajo na velikih posestvih</text:p>
        </text:list-item>
        <text:list-item>
          <text:p text:style-name="P2">čez večji del Andsko – indijanske J Amerike se razprostirajo 3 osnovne pokrajinske enote: <text:span text:style-name="T2">Costa</text:span>(obalni pas na Z in je gospodarsko najbolj dinamična enota), <text:span text:style-name="T2">Sierra</text:span>(reven, z indijanci poseljen gorski svet Andov), <text:span text:style-name="T2">Selvas</text:span>(močno gozdnato, z naravnimi viri ogroženo Amazonsko nižavje)</text:p>
        </text:list-item>
      </text:list>
      <text:list xml:id="list225640516684586" text:continue-list="list286856113" text:style-name="WWNum7">
        <text:list-item>
          <text:list>
            <text:list-item>
              <text:p text:style-name="P3">JUŽNA AMERIKA SREDNJIH GEOGRAFSKIH ŠIRIN</text:p>
            </text:list-item>
          </text:list>
        </text:list-item>
      </text:list>
      <text:list xml:id="list225641033953484" text:continue-list="list225640665741756" text:style-name="WWNum1">
        <text:list-item>
          <text:p text:style-name="P2">vključuje Argentino, Urugvaj in Čile na J celine</text:p>
        </text:list-item>
        <text:list-item>
          <text:p text:style-name="P2">tu prevladuje predvsem belo prebivalstvo;v Čilih sicer prevladujejo mestici, drugod pa belo prebivalstvo</text:p>
        </text:list-item>
        <text:list-item>
          <text:p text:style-name="P2">beli priseljenci so v podnebnih razmerah na J Južne Amerike zlahka uveljavili evropski način kmetovanja</text:p>
        </text:list-item>
        <text:list-item>
          <text:p text:style-name="P2">najpomembnejše kmetijsko območje so Pampe v osrednjem delu Argentine;so eno najrodovitnejših območij na svetu</text:p>
        </text:list-item>
        <text:list-item>
          <text:p text:style-name="P2">do danes so obdržale svetovni sloves izvozno usmerjenega kmetijskega območja, ki se je še posebej uveljavilo z izvozom žitaric(pšenica, koruza) in mesa</text:p>
        </text:list-item>
      </text:list>
      <text:p text:style-name="P4"/>
      <text:p text:style-name="P5"/>
      <text:p text:style-name="P4"><text:span text:style-name="T2">CIUDAD DE MEXICO</text:span></text:p>
      <text:list xml:id="list225639355066464" text:continue-numbering="true" text:style-name="WWNum1">
        <text:list-item>
          <text:p text:style-name="P2">razvil se je na dnu široke doline na višini 2240 m </text:p>
        </text:list-item>
        <text:list-item>
          <text:p text:style-name="P2">vzdolž glavne avenije se je oblikovala poslovna os z elitnimi hoteli, restavracijami in stanovanji bogatašev, tujcev in diplomatov;v Z delu mesta je tudi večina četrti srednjih slojev</text:p>
        </text:list-item>
        <text:list-item>
          <text:p text:style-name="P2">v S in V delu mesta na tleh osušenega jezera pa živijo revnejši sloji, barakasta naselja pa so si postavili tudi najrevnejši</text:p>
        </text:list-item>
        <text:list-item>
          <text:p text:style-name="P2">v 20. st. je bila rast mesta eksplozivna</text:p>
        </text:list-item>
        <text:list-item>
          <text:p text:style-name="P2">mestni problemi naraščajo sorazmerno z neustavljivo širitvijo </text:p>
        </text:list-item>
        <text:list-item>
          <text:p text:style-name="P2">delovnih mest primankuje, zato se je razvila siva ekonomija(poulično prodajanje artiklov)in kriminal</text:p>
        </text:list-item>
      </text:list>
      <text:p text:style-name="Standard"/>
      <text:p text:style-name="Standard"/>
      <text:p text:style-name="Standard"><text:span text:style-name="T2">BRAZILIJA</text:span></text:p>
      <text:list xml:id="list225640361505660" text:continue-numbering="true" text:style-name="WWNum1">
        <text:list-item>
          <text:p text:style-name="P2">po svoji velikosti, št. prebivalcev in gospodarski moči je pravi velikan med latinskoameriškimi državami</text:p>
        </text:list-item>
        <text:list-item>
          <text:p text:style-name="P2">površje lahko razdelimo na več naravnih enot(Gvajansko višavje na S, Amazonsko nižavje, Brazilsko višavje na J)</text:p>
        </text:list-item>
        <text:list-item>
          <text:p text:style-name="P2">v upravnem pogledu je razdeljena na 26 zveznih držav</text:p>
        </text:list-item>
        <text:list-item>
          <text:p text:style-name="P2">v geografskem pogledu je združena v 5 regij(SV, JV, J, S srednji Z)</text:p>
        </text:list-item>
        <text:list-item>
          <text:p text:style-name="P2">več kot ¾ prebivalstva živi v mestiH skoraj 1/3 mestnega prebivalstva pa v favelah</text:p>
        </text:list-item>
        <text:list-item>
          <text:p text:style-name="P2">je gospodarska velesila</text:p>
        </text:list-item>
        <text:list-item>
          <text:p text:style-name="P2">ima veliko energetskih virov in rud;nova nahajališča odkrivajo predvsem v Amazoniji, med najpomembnejšimi je železova ruda</text:p>
        </text:list-item>
        <text:list-item>
          <text:p text:style-name="P2">je zelo industrializirana država</text:p>
        </text:list-item>
      </text:list>
      <text:p text:style-name="Standard"/>
      <text:p text:style-name="Standard"/>
      <text:p text:style-name="Standard">Glavne kmetijske kulture</text:p>
      <text:p text:style-name="Standard"/>
      <text:list xml:id="list225640273813902" text:continue-numbering="true" text:style-name="WWNum1">
        <text:list-item>
          <text:p text:style-name="P2">kava (Brazilija, Kolumbija ,Medmorska Amerika)</text:p>
        </text:list-item>
        <text:list-item>
          <text:p text:style-name="P2"><text:soft-page-break/>sladkorni trs (Kuba)</text:p>
        </text:list-item>
        <text:list-item>
          <text:p text:style-name="P2">bombaž ( Peru, Mehika)</text:p>
        </text:list-item>
        <text:list-item>
          <text:p text:style-name="P2">banane (Medmorska Amerika, Ekvador)</text:p>
        </text:list-item>
        <text:list-item>
          <text:p text:style-name="P2">kavčuk (Amazonsko nižavje)</text:p>
        </text:list-item>
        <text:list-item>
          <text:p text:style-name="P2">tobak (Kuba)</text:p>
        </text:list-item>
        <text:list-item>
          <text:p text:style-name="P2">kakav (Brazilija)</text:p>
        </text:list-item>
        <text:list-item>
          <text:p text:style-name="P2">koka (Kolumbija, Peru, Bolivija)</text:p>
        </text:list-item>
        <text:list-item>
          <text:p text:style-name="P2">žita (Laplatsko nižavje)</text:p>
        </text:list-item>
      </text:list>
      <text:p text:style-name="Standard"/>
      <text:p text:style-name="Standard">Rudarstvo:</text:p>
      <text:p text:style-name="Standard"/>
      <text:list xml:id="list225639184911526" text:continue-numbering="true" text:style-name="WWNum1">
        <text:list-item>
          <text:p text:style-name="P2">nafta (Venezuela, Kolumbija)</text:p>
        </text:list-item>
        <text:list-item>
          <text:p text:style-name="P2">soliter (Čile)</text:p>
        </text:list-item>
        <text:list-item>
          <text:p text:style-name="P2">srebro, zlato (Mehika)</text:p>
        </text:list-item>
        <text:list-item>
          <text:p text:style-name="P2">kositer (Bolivija)</text:p>
        </text:list-item>
        <text:list-item>
          <text:p text:style-name="P2">boksit (Gvajana)</text:p>
        </text:list-item>
        <text:list-item>
          <text:p text:style-name="P2">železova ruda (Čile, Venezuela, Brazilija)</text:p>
        </text:list-item>
        <text:list-item>
          <text:p text:style-name="P2">baker (Čile, Peru)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43" meta:word-count="1938" meta:character-count="12465" meta:non-whitespace-character-count="10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